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Courier" svg:font-family="Courier, 'Courier New'" style:font-pitch="variable"/>
    <style:font-face style:name="Times" svg:font-family="Times, 'Times New Roman'" style:font-pitch="variable"/>
    <style:font-face style:name="Times New Roman" svg:font-family="'Times New Roman'" style:font-family-generic="roman" style:font-pitch="variable"/>
    <style:font-face style:name="Helvetica" svg:font-family="Helvetica, 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14pt" fo:font-weight="bold" style:font-size-asian="14pt" style:font-weight-asian="bold"/>
    </style:style>
    <style:style style:name="P4" style:family="paragraph" style:parent-style-name="Standard">
      <style:paragraph-properties style:line-height-at-least="0.139in"/>
      <style:text-properties style:font-name="Times New Roman"/>
    </style:style>
    <style:style style:name="P5" style:family="paragraph" style:parent-style-name="Standard">
      <style:paragraph-properties style:line-height-at-least="0.139in">
        <style:tab-stops>
          <style:tab-stop style:position="0.5626in"/>
        </style:tab-stops>
      </style:paragraph-properties>
      <style:text-properties style:font-name="Times New Roman"/>
    </style:style>
    <style:style style:name="P6" style:family="paragraph" style:parent-style-name="Standard">
      <style:paragraph-properties style:line-height-at-least="0.139in">
        <style:tab-stops>
          <style:tab-stop style:position="0in"/>
          <style:tab-stop style:position="1.9846in"/>
          <style:tab-stop style:position="5.7098in"/>
          <style:tab-stop style:position="6.0126in"/>
          <style:tab-stop style:position="6.3in"/>
        </style:tab-stops>
      </style:paragraph-properties>
      <style:text-properties style:font-name="Times New Roman"/>
    </style:style>
    <style:style style:name="P7" style:family="paragraph" style:parent-style-name="Standard">
      <style:paragraph-properties style:line-height-at-least="0.139in">
        <style:tab-stops>
          <style:tab-stop style:position="0.3874in"/>
          <style:tab-stop style:position="1.1516in"/>
          <style:tab-stop style:position="1.9846in"/>
          <style:tab-stop style:position="5.7098in"/>
          <style:tab-stop style:position="6.0126in"/>
          <style:tab-stop style:position="6.3in"/>
        </style:tab-stops>
      </style:paragraph-properties>
      <style:text-properties style:font-name="Times New Roman"/>
    </style:style>
    <style:style style:name="P8" style:family="paragraph" style:parent-style-name="Standard">
      <style:paragraph-properties style:line-height-at-least="0.139in">
        <style:tab-stops>
          <style:tab-stop style:position="0.9846in" style:type="right"/>
          <style:tab-stop style:position="2.0673in" style:type="right"/>
          <style:tab-stop style:position="3.1874in" style:type="right"/>
          <style:tab-stop style:position="4.5626in" style:type="right"/>
        </style:tab-stops>
      </style:paragraph-properties>
      <style:text-properties style:font-name="Times New Roman"/>
    </style:style>
    <style:style style:name="P9" style:family="paragraph" style:parent-style-name="Standard">
      <style:paragraph-properties style:line-height-at-least="0.139in">
        <style:tab-stops>
          <style:tab-stop style:position="0.2902in"/>
        </style:tab-stops>
      </style:paragraph-properties>
      <style:text-properties style:font-name="Times New Roman"/>
    </style:style>
    <style:style style:name="P10" style:family="paragraph" style:parent-style-name="Standard">
      <style:paragraph-properties style:line-height-at-least="0.139in">
        <style:tab-stops>
          <style:tab-stop style:position="0in"/>
          <style:tab-stop style:position="6.7098in"/>
        </style:tab-stops>
      </style:paragraph-properties>
      <style:text-properties style:font-name="Times New Roman"/>
    </style:style>
    <style:style style:name="P11" style:family="paragraph" style:parent-style-name="Standard">
      <style:paragraph-properties style:line-height-at-least="0.139in">
        <style:tab-stops>
          <style:tab-stop style:position="1.1508in"/>
          <style:tab-stop style:position="2.3016in"/>
          <style:tab-stop style:position="3.4516in"/>
          <style:tab-stop style:position="4.5917in"/>
          <style:tab-stop style:position="5.7417in"/>
          <style:tab-stop style:position="6.6665in"/>
        </style:tab-stops>
      </style:paragraph-properties>
      <style:text-properties style:font-name="Times New Roman"/>
    </style:style>
    <style:style style:name="P12" style:family="paragraph" style:parent-style-name="Standard">
      <style:paragraph-properties style:line-height-at-least="0.139in" fo:text-align="justify" style:justify-single-word="false"/>
      <style:text-properties style:font-name="Times New Roman"/>
    </style:style>
    <style:style style:name="P13" style:family="paragraph" style:parent-style-name="Standard">
      <style:paragraph-properties style:line-height-at-least="0.139in">
        <style:tab-stops>
          <style:tab-stop style:position="1.0835in"/>
          <style:tab-stop style:position="2.1661in"/>
          <style:tab-stop style:position="3.2484in"/>
          <style:tab-stop style:position="4.3311in"/>
          <style:tab-stop style:position="5.4146in"/>
          <style:tab-stop style:position="6.6819in"/>
        </style:tab-stops>
      </style:paragraph-properties>
      <style:text-properties style:font-name="Times New Roman"/>
    </style:style>
    <style:style style:name="P14" style:family="paragraph" style:parent-style-name="Standard">
      <style:paragraph-properties style:line-height-at-least="0.139in">
        <style:tab-stops>
          <style:tab-stop style:position="5.8689in" style:type="right"/>
          <style:tab-stop style:position="5.9807in"/>
        </style:tab-stops>
      </style:paragraph-properties>
      <style:text-properties style:font-name="Times New Roman"/>
    </style:style>
    <style:style style:name="P15" style:family="paragraph" style:parent-style-name="Standard">
      <style:paragraph-properties style:line-height-at-least="0.139in">
        <style:tab-stops>
          <style:tab-stop style:position="5.9154in" style:type="right"/>
          <style:tab-stop style:position="5.9898in"/>
        </style:tab-stops>
      </style:paragraph-properties>
      <style:text-properties style:font-name="Times New Roman"/>
    </style:style>
    <style:style style:name="P16" style:family="paragraph" style:parent-style-name="Standard">
      <style:paragraph-properties>
        <style:tab-stops>
          <style:tab-stop style:position="0.3118in"/>
          <style:tab-stop style:position="5.8752in" style:type="right"/>
          <style:tab-stop style:position="6.1874in" style:type="right"/>
        </style:tab-stops>
      </style:paragraph-properties>
      <style:text-properties style:font-name="Times New Roman"/>
    </style:style>
    <style:style style:name="P17" style:family="paragraph" style:parent-style-name="Standard">
      <style:text-properties style:font-name="Times New Roman" fo:font-weight="bold" style:font-weight-asian="bold"/>
    </style:style>
    <style:style style:name="P18" style:family="paragraph" style:parent-style-name="Standard">
      <style:paragraph-properties style:line-height-at-least="0.139in"/>
      <style:text-properties style:font-name="Times New Roman" fo:font-weight="bold" style:font-weight-asian="bold"/>
    </style:style>
    <style:style style:name="P19" style:family="paragraph" style:parent-style-name="Standard">
      <style:paragraph-properties style:line-height-at-least="0.139in">
        <style:tab-stops>
          <style:tab-stop style:position="0.3874in"/>
          <style:tab-stop style:position="1.1516in"/>
          <style:tab-stop style:position="1.9846in"/>
          <style:tab-stop style:position="5.7098in"/>
          <style:tab-stop style:position="6.0126in"/>
          <style:tab-stop style:position="6.3in"/>
        </style:tab-stops>
      </style:paragraph-properties>
      <style:text-properties style:font-name="Times New Roman" fo:font-weight="bold" style:font-weight-asian="bold"/>
    </style:style>
    <style:style style:name="P20" style:family="paragraph" style:parent-style-name="Standard">
      <style:paragraph-properties style:line-height-at-least="0.139in">
        <style:tab-stops>
          <style:tab-stop style:position="0.2902in"/>
        </style:tab-stops>
      </style:paragraph-properties>
      <style:text-properties style:font-name="Times New Roman" fo:font-weight="bold" style:font-weight-asian="bold"/>
    </style:style>
    <style:style style:name="P21" style:family="paragraph" style:parent-style-name="Standard">
      <style:paragraph-properties style:line-height-at-least="0.139in">
        <style:tab-stops>
          <style:tab-stop style:position="0in"/>
          <style:tab-stop style:position="6.7098in"/>
        </style:tab-stops>
      </style:paragraph-properties>
      <style:text-properties style:font-name="Times New Roman" fo:font-weight="bold" style:font-weight-asian="bold"/>
    </style:style>
    <style:style style:name="P22" style:family="paragraph" style:parent-style-name="Standard">
      <style:paragraph-properties style:line-height-at-least="0.139in">
        <style:tab-stops>
          <style:tab-stop style:position="1.1508in"/>
          <style:tab-stop style:position="2.3016in"/>
          <style:tab-stop style:position="2.3752in" style:type="right"/>
          <style:tab-stop style:position="3.4516in"/>
          <style:tab-stop style:position="4.5917in"/>
          <style:tab-stop style:position="5.7417in"/>
          <style:tab-stop style:position="6.6665in"/>
        </style:tab-stops>
      </style:paragraph-properties>
      <style:text-properties style:font-name="Times New Roman" fo:font-weight="bold" style:font-weight-asian="bold"/>
    </style:style>
    <style:style style:name="P23" style:family="paragraph" style:parent-style-name="Standard">
      <style:paragraph-properties style:line-height-at-least="0.139in">
        <style:tab-stops>
          <style:tab-stop style:position="1.1508in"/>
          <style:tab-stop style:position="2.3016in"/>
          <style:tab-stop style:position="3.4516in"/>
          <style:tab-stop style:position="4.5917in"/>
          <style:tab-stop style:position="5.7417in"/>
          <style:tab-stop style:position="6.6665in"/>
        </style:tab-stops>
      </style:paragraph-properties>
      <style:text-properties style:font-name="Times New Roman" fo:font-weight="bold" style:font-weight-asian="bold"/>
    </style:style>
    <style:style style:name="P24" style:family="paragraph" style:parent-style-name="Standard">
      <style:paragraph-properties style:line-height-at-least="0.139in">
        <style:tab-stops>
          <style:tab-stop style:position="0.2902in"/>
        </style:tab-stops>
      </style:paragraph-properties>
      <style:text-properties style:font-name="Times New Roman" fo:font-weight="bold" style:font-weight-asian="bold" style:font-weight-complex="bold"/>
    </style:style>
    <style:style style:name="P25" style:family="paragraph" style:parent-style-name="Standard">
      <style:paragraph-properties>
        <style:tab-stops>
          <style:tab-stop style:position="0.2583in"/>
        </style:tab-stops>
      </style:paragraph-properties>
      <style:text-properties style:font-name="Times New Roman" fo:font-weight="bold" style:font-weight-asian="bold"/>
    </style:style>
    <style:style style:name="P26" style:family="paragraph" style:parent-style-name="Standard">
      <style:text-properties style:font-name="Times New Roman" fo:font-size="16pt" style:font-size-asian="16pt"/>
    </style:style>
    <style:style style:name="P27" style:family="paragraph" style:parent-style-name="Standard">
      <style:text-properties style:font-name="Times New Roman" fo:font-size="16pt" fo:font-weight="bold" style:font-size-asian="16pt" style:font-weight-asian="bold"/>
    </style:style>
    <style:style style:name="P28" style:family="paragraph" style:parent-style-name="Standard">
      <style:text-properties style:font-name="Times New Roman" fo:font-size="16pt" fo:font-weight="bold" style:font-size-asian="16pt" style:font-weight-asian="bold" style:font-size-complex="16pt" style:font-weight-complex="bold"/>
    </style:style>
    <style:style style:name="P29" style:family="paragraph" style:parent-style-name="Standard">
      <style:paragraph-properties>
        <style:tab-stops>
          <style:tab-stop style:position="0.2583in"/>
        </style:tab-stops>
      </style:paragraph-properties>
      <style:text-properties style:font-name="Times New Roman"/>
    </style:style>
    <style:style style:name="P30" style:family="paragraph" style:parent-style-name="Standard">
      <style:paragraph-properties>
        <style:tab-stops>
          <style:tab-stop style:position="0.9846in" style:type="right"/>
          <style:tab-stop style:position="2.0673in" style:type="right"/>
          <style:tab-stop style:position="3.2484in" style:type="right"/>
          <style:tab-stop style:position="4.7252in" style:type="right"/>
        </style:tab-stops>
      </style:paragraph-properties>
      <style:text-properties style:font-name="Times New Roman"/>
    </style:style>
    <style:style style:name="P31" style:family="paragraph" style:parent-style-name="Standard">
      <style:paragraph-properties>
        <style:tab-stops>
          <style:tab-stop style:position="1.1398in"/>
          <style:tab-stop style:position="2.2799in"/>
          <style:tab-stop style:position="3.4409in"/>
          <style:tab-stop style:position="4.602in"/>
          <style:tab-stop style:position="5.7528in"/>
        </style:tab-stops>
      </style:paragraph-properties>
      <style:text-properties style:font-name="Times New Roman"/>
    </style:style>
    <style:style style:name="P32" style:family="paragraph" style:parent-style-name="Standard">
      <style:paragraph-properties fo:text-align="justify" style:justify-single-word="false"/>
      <style:text-properties style:font-name="Times New Roman"/>
    </style:style>
    <style:style style:name="P33" style:family="paragraph" style:parent-style-name="Standard">
      <style:text-properties style:font-name="Times New Roman" fo:font-size="10pt" style:font-size-asian="10pt"/>
    </style:style>
    <style:style style:name="P34" style:family="paragraph" style:parent-style-name="Standard">
      <style:text-properties style:font-name="Times New Roman" fo:font-size="10pt" fo:font-weight="bold" style:font-size-asian="10pt" style:font-weight-asian="bold"/>
    </style:style>
    <style:style style:name="P35" style:family="paragraph" style:parent-style-name="Standard">
      <style:text-properties style:font-name="Times New Roman" fo:font-size="11pt" style:font-size-asian="11pt"/>
    </style:style>
    <style:style style:name="P36" style:family="paragraph" style:parent-style-name="Standard">
      <style:text-properties style:font-name="Times New Roman" fo:font-size="12pt" style:font-size-asian="12pt" style:font-size-complex="12pt"/>
    </style:style>
    <style:style style:name="P37" style:family="paragraph" style:parent-style-name="Standard">
      <style:paragraph-properties>
        <style:tab-stops>
          <style:tab-stop style:position="5.8689in" style:type="right"/>
          <style:tab-stop style:position="5.9807in"/>
        </style:tab-stops>
      </style:paragraph-properties>
      <style:text-properties style:font-name="Times New Roman"/>
    </style:style>
    <style:style style:name="P38" style:family="paragraph" style:parent-style-name="Standard">
      <style:text-properties fo:color="#000000" style:font-name="Times New Roman"/>
    </style:style>
    <style:style style:name="P39" style:family="paragraph" style:parent-style-name="Standard">
      <style:paragraph-properties>
        <style:tab-stops>
          <style:tab-stop style:position="0.2583in"/>
        </style:tab-stops>
      </style:paragraph-properties>
      <style:text-properties style:font-name="Courier New" fo:font-size="10pt" fo:font-weight="bold" style:font-size-asian="10pt" style:font-weight-asian="bold" style:font-weight-complex="bold"/>
    </style:style>
    <style:style style:name="P40" style:family="paragraph" style:parent-style-name="Header">
      <style:paragraph-properties style:line-height-at-least="0.139in">
        <style:tab-stops>
          <style:tab-stop style:position="0.2902in"/>
        </style:tab-stops>
      </style:paragraph-properties>
      <style:text-properties style:font-name="Times New Roman"/>
    </style:style>
    <style:style style:name="P41" style:family="paragraph" style:parent-style-name="Header">
      <style:paragraph-properties style:line-height-at-least="0.139in">
        <style:tab-stops>
          <style:tab-stop style:position="5.8689in" style:type="right"/>
          <style:tab-stop style:position="5.9807in"/>
        </style:tab-stops>
      </style:paragraph-properties>
      <style:text-properties style:font-name="Times New Roman"/>
    </style:style>
    <style:style style:name="P42" style:family="paragraph" style:parent-style-name="Header">
      <style:paragraph-properties style:line-height-at-least="0.139in">
        <style:tab-stops>
          <style:tab-stop style:position="5.9154in" style:type="right"/>
          <style:tab-stop style:position="5.9898in"/>
        </style:tab-stops>
      </style:paragraph-properties>
      <style:text-properties style:font-name="Times New Roman"/>
    </style:style>
    <style:style style:name="P43" style:family="paragraph" style:parent-style-name="Header">
      <style:paragraph-properties>
        <style:tab-stops>
          <style:tab-stop style:position="1.1398in"/>
          <style:tab-stop style:position="2.2799in"/>
          <style:tab-stop style:position="3.4409in"/>
          <style:tab-stop style:position="4.602in"/>
          <style:tab-stop style:position="5.7528in"/>
        </style:tab-stops>
      </style:paragraph-properties>
      <style:text-properties style:font-name="Times New Roman" fo:font-weight="bold" style:font-weight-asian="bold"/>
    </style:style>
    <style:style style:name="P44" style:family="paragraph" style:parent-style-name="Header">
      <style:paragraph-properties>
        <style:tab-stops/>
      </style:paragraph-properties>
      <style:text-properties style:font-name="Times New Roman"/>
    </style:style>
    <style:style style:name="P45" style:family="paragraph" style:parent-style-name="Header">
      <style:paragraph-properties>
        <style:tab-stops>
          <style:tab-stop style:position="5.8689in" style:type="right"/>
          <style:tab-stop style:position="5.9807in"/>
        </style:tab-stops>
      </style:paragraph-properties>
      <style:text-properties style:font-name="Times New Roman"/>
    </style:style>
    <style:style style:name="P46" style:family="paragraph" style:parent-style-name="Header">
      <style:paragraph-properties>
        <style:tab-stops>
          <style:tab-stop style:position="5.9154in" style:type="right"/>
          <style:tab-stop style:position="5.9898in"/>
        </style:tab-stops>
      </style:paragraph-properties>
      <style:text-properties style:font-name="Times New Roman"/>
    </style:style>
    <style:style style:name="P47" style:family="paragraph" style:parent-style-name="WW-Block_20_Text">
      <style:paragraph-properties>
        <style:tab-stops>
          <style:tab-stop style:position="0.5626in"/>
        </style:tab-stops>
      </style:paragraph-properties>
      <style:text-properties style:font-name="Times New Roman" fo:font-weight="bold" style:font-weight-asian="bold"/>
    </style:style>
    <style:style style:name="P48" style:family="paragraph" style:parent-style-name="WW-Block_20_Text">
      <style:paragraph-properties>
        <style:tab-stops>
          <style:tab-stop style:position="0.5626in"/>
        </style:tab-stops>
      </style:paragraph-properties>
      <style:text-properties style:font-name="Times New Roman"/>
    </style:style>
    <style:style style:name="P49" style:family="paragraph" style:parent-style-name="WW-Block_20_Text">
      <style:paragraph-properties fo:break-before="page">
        <style:tab-stops>
          <style:tab-stop style:position="0.5626in"/>
        </style:tab-stops>
      </style:paragraph-properties>
      <style:text-properties style:font-name="Times New Roman" fo:font-weight="bold" style:font-weight-asian="bold"/>
    </style:style>
    <style:style style:name="P50" style:family="paragraph" style:parent-style-name="WW-Body_20_Text_20_3">
      <style:paragraph-properties>
        <style:tab-stops/>
      </style:paragraph-properties>
      <style:text-properties style:font-name="Times New Roman"/>
    </style:style>
    <style:style style:name="P51" style:family="paragraph" style:parent-style-name="WW-Body_20_Text_20_3">
      <style:paragraph-properties>
        <style:tab-stops/>
      </style:paragraph-properties>
      <style:text-properties style:font-name="Times New Roman" fo:font-weight="bold" style:font-weight-asian="bold"/>
    </style:style>
    <style:style style:name="P52" style:family="paragraph" style:parent-style-name="WW-Body_20_Text_20_3">
      <style:paragraph-properties style:line-height-at-least="0.139in"/>
      <style:text-properties style:font-name="Times New Roman" fo:font-weight="bold" style:font-weight-asian="bold"/>
    </style:style>
    <style:style style:name="P53" style:family="paragraph" style:parent-style-name="WW-Body_20_Text_20_3">
      <style:paragraph-properties style:line-height-at-least="0.139in"/>
      <style:text-properties style:font-name="Times New Roman" fo:font-size="14pt" fo:font-weight="bold" style:font-size-asian="14pt" style:font-weight-asian="bold"/>
    </style:style>
    <style:style style:name="P54" style:family="paragraph" style:parent-style-name="WW-Body_20_Text_20_3">
      <style:paragraph-properties style:line-height-at-least="0.139in">
        <style:tab-stops>
          <style:tab-stop style:position="5.9154in" style:type="right"/>
          <style:tab-stop style:position="5.9898in"/>
        </style:tab-stops>
      </style:paragraph-properties>
      <style:text-properties style:font-name="Times New Roman"/>
    </style:style>
    <style:style style:name="P55" style:family="paragraph" style:parent-style-name="WW-Body_20_Text_20_3">
      <style:paragraph-properties fo:margin-left="0.0102in" fo:margin-right="0in" style:line-height-at-least="0.139in" fo:text-indent="0in" style:auto-text-indent="false"/>
      <style:text-properties style:font-name="Times New Roman"/>
    </style:style>
    <style:style style:name="P56" style:family="paragraph" style:parent-style-name="WW-Body_20_Text_20_3">
      <style:paragraph-properties fo:margin-left="0.0102in" fo:margin-right="0in" style:line-height-at-least="0.139in" fo:text-indent="0in" style:auto-text-indent="false"/>
      <style:text-properties style:font-name="Times New Roman" fo:font-weight="bold" style:font-weight-asian="bold"/>
    </style:style>
    <style:style style:name="P57" style:family="paragraph" style:parent-style-name="WW-Body_20_Text_20_3">
      <style:paragraph-properties fo:margin-left="0.0102in" fo:margin-right="0in" style:line-height-at-least="0.139in" fo:text-indent="0in" style:auto-text-indent="false"/>
      <style:text-properties style:font-name="Times New Roman" fo:font-size="12pt" style:font-size-asian="12pt" style:font-size-complex="12pt"/>
    </style:style>
    <style:style style:name="P58" style:family="paragraph" style:parent-style-name="Standard">
      <style:paragraph-properties fo:margin-left="0.0102in" fo:margin-right="0in" style:line-height-at-least="0.139in" fo:text-indent="0in" style:auto-text-indent="false">
        <style:tab-stops>
          <style:tab-stop style:position="0.2047in"/>
          <style:tab-stop style:position="0.902in"/>
          <style:tab-stop style:position="1.9346in"/>
          <style:tab-stop style:position="3.0508in"/>
          <style:tab-stop style:position="3.8382in"/>
          <style:tab-stop style:position="6.7563in"/>
        </style:tab-stops>
      </style:paragraph-properties>
      <style:text-properties style:font-name="Times New Roman"/>
    </style:style>
    <style:style style:name="P59" style:family="paragraph" style:parent-style-name="Standard">
      <style:paragraph-properties fo:margin-left="0.0102in" fo:margin-right="0in" style:line-height-at-least="0.139in" fo:text-indent="0in" style:auto-text-indent="false">
        <style:tab-stops>
          <style:tab-stop style:position="0.8366in"/>
          <style:tab-stop style:position="1.5626in"/>
        </style:tab-stops>
      </style:paragraph-properties>
      <style:text-properties style:font-name="Times New Roman"/>
    </style:style>
    <style:style style:name="P60" style:family="paragraph" style:parent-style-name="WW-Plain_20_Text">
      <style:text-properties style:font-name="Times New Roman"/>
    </style:style>
    <style:style style:name="P61" style:family="paragraph" style:parent-style-name="WW-Plain_20_Text">
      <style:text-properties style:font-name="Times New Roman" fo:font-size="10pt" style:font-size-asian="10pt"/>
    </style:style>
    <style:style style:name="P62" style:family="paragraph" style:parent-style-name="WW-Plain_20_Text">
      <style:text-properties style:font-name="Times New Roman" fo:font-size="10pt" fo:font-weight="bold" style:font-size-asian="10pt" style:font-weight-asian="bold" style:font-weight-complex="bold"/>
    </style:style>
    <style:style style:name="P63" style:family="paragraph" style:parent-style-name="WW-Plain_20_Text">
      <style:text-properties style:font-name="Courier New" fo:font-size="10pt" fo:font-weight="bold" style:font-size-asian="10pt" style:font-weight-asian="bold" style:font-weight-complex="bold"/>
    </style:style>
    <style:style style:name="P64" style:family="paragraph" style:parent-style-name="WW-Plain_20_Text">
      <style:text-properties style:font-name="Courier New" fo:font-size="10pt" fo:font-weight="bold" style:font-size-asian="10pt" style:font-weight-asian="bold" style:font-size-complex="10pt" style:font-weight-complex="bold"/>
    </style:style>
    <style:style style:name="P65" style:family="paragraph" style:parent-style-name="WW-Body_20_Text_20_32">
      <style:paragraph-properties fo:line-height="100%">
        <style:tab-stops/>
      </style:paragraph-properties>
      <style:text-properties style:font-name="Times New Roman"/>
    </style:style>
    <style:style style:name="P66" style:family="paragraph" style:parent-style-name="Text_20_body">
      <style:paragraph-properties fo:text-align="center" style:justify-single-word="false"/>
      <style:text-properties style:font-name="Times New Roman" fo:font-size="18pt" style:font-size-asian="18pt"/>
    </style:style>
    <style:style style:name="P67" style:family="paragraph" style:parent-style-name="Text_20_body">
      <style:paragraph-properties fo:text-align="center" style:justify-single-word="false"/>
      <style:text-properties style:font-name="Times New Roman" fo:font-size="20pt" fo:font-weight="bold" style:font-size-asian="20pt" style:font-weight-asian="bold"/>
    </style:style>
    <style:style style:name="P68" style:family="paragraph" style:parent-style-name="Text_20_body">
      <style:paragraph-properties fo:margin-left="0.5626in" fo:margin-right="0.75in" fo:text-align="center" style:justify-single-word="false" fo:text-indent="0in" style:auto-text-indent="false"/>
      <style:text-properties style:font-name="Times New Roman"/>
    </style:style>
    <style:style style:name="P69" style:family="paragraph" style:parent-style-name="Text_20_body">
      <style:paragraph-properties fo:margin-left="0.5626in" fo:margin-right="0.75in" fo:text-align="center" style:justify-single-word="false" fo:text-indent="0in" style:auto-text-indent="false"/>
      <style:text-properties style:font-name="Times New Roman" fo:font-size="14pt" style:font-size-asian="14pt"/>
    </style:style>
    <style:style style:name="P70" style:family="paragraph" style:parent-style-name="Text_20_body">
      <style:paragraph-properties fo:margin-left="0.5626in" fo:margin-right="0.75in" fo:text-indent="0in" style:auto-text-indent="false"/>
      <style:text-properties style:font-name="Times New Roman" fo:font-size="16pt" fo:font-style="italic" fo:font-weight="normal" style:font-size-asian="16pt" style:font-style-asian="italic" style:font-weight-asian="normal" style:font-size-complex="16pt" style:font-weight-complex="normal"/>
    </style:style>
    <style:style style:name="P71" style:family="paragraph" style:parent-style-name="Text_20_body">
      <style:paragraph-properties fo:margin-left="0.5626in" fo:margin-right="0.75in" fo:text-align="center" style:justify-single-word="false" fo:text-indent="0in" style:auto-text-indent="false"/>
      <style:text-properties style:font-name="Times New Roman" fo:font-size="16pt" fo:font-style="italic" fo:font-weight="normal" style:font-size-asian="16pt" style:font-style-asian="italic" style:font-weight-asian="normal" style:font-size-complex="16pt" style:font-weight-complex="normal"/>
    </style:style>
    <style:style style:name="P72" style:family="paragraph" style:parent-style-name="Standard">
      <style:paragraph-properties fo:margin-left="0.5626in" fo:margin-right="0.75in" fo:text-indent="0in" style:auto-text-indent="false"/>
      <style:text-properties style:font-name="Times New Roman"/>
    </style:style>
    <style:style style:name="P73" style:family="paragraph" style:parent-style-name="Standard">
      <style:paragraph-properties fo:margin-left="0.5626in" fo:margin-right="0.75in" fo:text-align="center" style:justify-single-word="false" fo:text-indent="0in" style:auto-text-indent="false"/>
      <style:text-properties style:font-name="Times New Roman"/>
    </style:style>
    <style:style style:name="P74" style:family="paragraph" style:parent-style-name="Standard">
      <style:paragraph-properties fo:margin-left="0.5626in" fo:margin-right="0.75in" fo:text-align="center" style:justify-single-word="false" fo:text-indent="0in" style:auto-text-indent="false"/>
      <style:text-properties style:font-name="Times New Roman" fo:font-style="italic" style:font-style-asian="italic"/>
    </style:style>
    <style:style style:name="P75" style:family="paragraph" style:parent-style-name="Text_20_body">
      <style:paragraph-properties fo:margin-left="0.5626in" fo:margin-right="0.75in" fo:margin-top="0in" fo:margin-bottom="0in" fo:text-align="center" style:justify-single-word="false" fo:text-indent="0in" style:auto-text-indent="false"/>
      <style:text-properties style:font-name="Times New Roman" fo:font-size="16pt" fo:font-weight="normal" style:font-size-asian="16pt" style:font-weight-asian="normal" style:font-size-complex="16pt" style:font-weight-complex="normal"/>
    </style:style>
    <style:style style:name="P76" style:family="paragraph" style:parent-style-name="Text_20_body">
      <style:paragraph-properties fo:margin-left="0in" fo:margin-right="0.75in" fo:margin-top="0in" fo:margin-bottom="0in" fo:text-indent="0in" style:auto-text-indent="false"/>
      <style:text-properties style:font-name="Times New Roman" fo:font-size="16pt" style:font-size-asian="16pt"/>
    </style:style>
    <style:style style:name="P77" style:family="paragraph" style:parent-style-name="Standard">
      <style:paragraph-properties fo:margin-top="0.0835in" fo:margin-bottom="0in">
        <style:tab-stops>
          <style:tab-stop style:position="5.602in" style:type="center"/>
        </style:tab-stops>
      </style:paragraph-properties>
      <style:text-properties style:font-name="Times New Roman"/>
    </style:style>
    <style:style style:name="P78" style:family="paragraph" style:parent-style-name="Standard">
      <style:paragraph-properties fo:margin-left="0in" fo:margin-right="0.2055in" style:line-height-at-least="0.139in" fo:text-indent="0in" style:auto-text-indent="false">
        <style:tab-stops>
          <style:tab-stop style:position="0.5626in"/>
        </style:tab-stops>
      </style:paragraph-properties>
      <style:text-properties style:font-name="Times New Roman"/>
    </style:style>
    <style:style style:name="P79" style:family="paragraph" style:parent-style-name="Standard">
      <style:paragraph-properties fo:margin-left="0in" fo:margin-right="0.2055in" fo:text-indent="0in" style:auto-text-indent="false"/>
      <style:text-properties style:font-name="Times New Roman" fo:font-weight="bold" style:font-weight-asian="bold"/>
    </style:style>
    <style:style style:name="P80" style:family="paragraph" style:parent-style-name="Standard">
      <style:paragraph-properties fo:margin-left="0.2902in" fo:margin-right="0in" style:line-height-at-least="0.139in" fo:text-indent="-0.2902in" style:auto-text-indent="false">
        <style:tab-stops>
          <style:tab-stop style:position="0.2902in"/>
        </style:tab-stops>
      </style:paragraph-properties>
      <style:text-properties style:font-name="Times New Roman"/>
    </style:style>
    <style:style style:name="P81" style:family="paragraph" style:parent-style-name="Standard">
      <style:paragraph-properties fo:margin-left="0in" fo:margin-right="0.1417in" style:line-height-at-least="0.139in" fo:text-indent="0in" style:auto-text-indent="false">
        <style:tab-stops>
          <style:tab-stop style:position="1.0965in"/>
          <style:tab-stop style:position="2.2043in"/>
          <style:tab-stop style:position="3.4516in"/>
          <style:tab-stop style:position="4.5917in"/>
          <style:tab-stop style:position="5.7417in"/>
          <style:tab-stop style:position="6.6665in"/>
        </style:tab-stops>
      </style:paragraph-properties>
      <style:text-properties style:font-name="Times New Roman"/>
    </style:style>
    <style:style style:name="P82" style:family="paragraph" style:parent-style-name="Standard">
      <style:paragraph-properties style:line-height-at-least="0.139in" fo:keep-with-next="always"/>
      <style:text-properties style:font-name="Times New Roman" fo:font-size="14pt" style:font-size-asian="14pt"/>
    </style:style>
    <style:style style:name="P83" style:family="paragraph" style:parent-style-name="Standard">
      <style:paragraph-properties fo:margin-left="0in" fo:margin-right="0.0102in" fo:text-indent="0in" style:auto-text-indent="false"/>
      <style:text-properties style:font-name="Times New Roman"/>
    </style:style>
    <style:style style:name="P84" style:family="paragraph" style:parent-style-name="Standard">
      <style:paragraph-properties fo:margin-left="0in" fo:margin-right="0.0091in" fo:text-indent="0in" style:auto-text-indent="false"/>
      <style:text-properties style:font-name="Times New Roman"/>
    </style:style>
    <style:style style:name="P85" style:family="paragraph" style:parent-style-name="Standard">
      <style:paragraph-properties fo:margin-left="0.6972in" fo:margin-right="0.6693in" fo:text-align="justify" style:justify-single-word="false" fo:text-indent="0in" style:auto-text-indent="false">
        <style:tab-stops>
          <style:tab-stop style:position="0.6972in"/>
        </style:tab-stops>
      </style:paragraph-properties>
      <style:text-properties style:font-name="Times New Roman"/>
    </style:style>
    <style:style style:name="P86" style:family="paragraph" style:parent-style-name="Heading">
      <style:paragraph-properties fo:margin-top="0in" fo:margin-bottom="0in" fo:keep-with-next="auto">
        <style:tab-stops>
          <style:tab-stop style:position="5.8874in" style:type="right"/>
          <style:tab-stop style:position="5.9898in"/>
        </style:tab-stops>
      </style:paragraph-properties>
      <style:text-properties style:font-name="Times New Roman"/>
    </style:style>
    <style:style style:name="P87" style:family="paragraph" style:parent-style-name="Heading_20_5">
      <style:text-properties style:font-name="Times New Roman"/>
    </style:style>
    <style:style style:name="P88" style:family="paragraph" style:parent-style-name="Heading_20_5">
      <style:paragraph-properties style:line-height-at-least="0.139in">
        <style:tab-stops>
          <style:tab-stop style:position="0.75in"/>
          <style:tab-stop style:position="1.4374in"/>
          <style:tab-stop style:position="2.6874in"/>
          <style:tab-stop style:position="2.75in"/>
          <style:tab-stop style:position="2.8126in"/>
          <style:tab-stop style:position="3.9374in"/>
          <style:tab-stop style:position="6.7354in"/>
        </style:tab-stops>
      </style:paragraph-properties>
      <style:text-properties style:font-name="Times New Roman"/>
    </style:style>
    <style:style style:name="P89" style:family="paragraph" style:parent-style-name="Heading_20_5">
      <style:paragraph-properties style:line-height-at-least="0.139in">
        <style:tab-stops>
          <style:tab-stop style:position="0in"/>
        </style:tab-stops>
      </style:paragraph-properties>
      <style:text-properties style:font-name="Times New Roman"/>
    </style:style>
    <style:style style:name="P90" style:family="paragraph" style:parent-style-name="Heading_20_5">
      <style:paragraph-properties fo:line-height="100%"/>
      <style:text-properties style:font-name="Times New Roman"/>
    </style:style>
    <style:style style:name="P91" style:family="paragraph" style:parent-style-name="Heading_20_5" style:list-style-name="WW8Num3">
      <style:paragraph-properties fo:line-height="100%"/>
      <style:text-properties style:font-name="Times New Roman" fo:font-size="12pt" fo:font-weight="normal" style:font-size-asian="12pt" style:font-weight-asian="normal" style:font-size-complex="12pt" style:font-weight-complex="normal"/>
    </style:style>
    <style:style style:name="P92" style:family="paragraph" style:parent-style-name="Heading_20_5">
      <style:paragraph-properties style:line-height-at-least="0.139in" fo:break-before="page">
        <style:tab-stops>
          <style:tab-stop style:position="0in"/>
        </style:tab-stops>
      </style:paragraph-properties>
      <style:text-properties style:font-name="Times New Roman"/>
    </style:style>
    <style:style style:name="P93" style:family="paragraph" style:parent-style-name="Heading_20_5">
      <style:paragraph-properties fo:line-height="100%" fo:break-before="page"/>
      <style:text-properties style:font-name="Times New Roman"/>
    </style:style>
    <style:style style:name="P94" style:family="paragraph" style:parent-style-name="Heading_20_5" style:list-style-name="WW8Num3">
      <style:paragraph-properties fo:line-height="100%" fo:break-before="page"/>
      <style:text-properties style:font-name="Times New Roman"/>
    </style:style>
    <style:style style:name="P95" style:family="paragraph" style:parent-style-name="Heading_20_6">
      <style:paragraph-properties fo:margin-left="0in" fo:margin-right="-0.2575in" fo:text-indent="0in" style:auto-text-indent="false" fo:break-before="page"/>
      <style:text-properties style:font-name="Times New Roman"/>
    </style:style>
    <style:style style:name="P96" style:family="paragraph" style:parent-style-name="Heading_20_8">
      <style:text-properties style:font-name="Times New Roman"/>
    </style:style>
    <style:style style:name="P97" style:family="paragraph" style:parent-style-name="Heading_20_9">
      <style:paragraph-properties fo:line-height="100%">
        <style:tab-stops/>
      </style:paragraph-properties>
      <style:text-properties style:font-name="Times New Roman"/>
    </style:style>
    <style:style style:name="P98" style:family="paragraph" style:parent-style-name="Heading_20_9">
      <style:paragraph-properties fo:line-height="100%" fo:break-before="page">
        <style:tab-stops/>
      </style:paragraph-properties>
      <style:text-properties style:font-name="Times New Roman"/>
    </style:style>
    <style:style style:name="P99" style:family="paragraph" style:parent-style-name="Header">
      <style:paragraph-properties>
        <style:tab-stops/>
      </style:paragraph-properties>
      <style:text-properties fo:color="#000000" style:font-name="Times New Roman" fo:font-size="12pt" style:font-size-asian="12pt" style:font-size-complex="12pt"/>
    </style:style>
    <style:style style:name="P100" style:family="paragraph" style:parent-style-name="Header">
      <style:paragraph-properties>
        <style:tab-stops>
          <style:tab-stop style:position="0.7256in"/>
        </style:tab-stops>
      </style:paragraph-properties>
      <style:text-properties fo:color="#000000" style:font-name="Times New Roman" fo:font-size="12pt" style:font-size-asian="12pt" style:font-size-complex="12pt"/>
    </style:style>
    <style:style style:name="P101" style:family="paragraph" style:parent-style-name="Header">
      <style:paragraph-properties>
        <style:tab-stops>
          <style:tab-stop style:position="1.2465in"/>
          <style:tab-stop style:position="2.4299in"/>
          <style:tab-stop style:position="2.9681in"/>
          <style:tab-stop style:position="3.1398in"/>
        </style:tab-stops>
      </style:paragraph-properties>
      <style:text-properties fo:color="#000000" style:font-name="Times New Roman" fo:font-size="12pt" style:font-size-asian="12pt" style:font-size-complex="12pt"/>
    </style:style>
    <style:style style:name="P102" style:family="paragraph" style:parent-style-name="Header">
      <style:paragraph-properties>
        <style:tab-stops>
          <style:tab-stop style:position="0.9953in"/>
        </style:tab-stops>
      </style:paragraph-properties>
      <style:text-properties fo:color="#000000" style:font-name="Times New Roman" fo:font-size="12pt" style:font-size-asian="12pt" style:font-size-complex="12pt"/>
    </style:style>
    <style:style style:name="P103" style:family="paragraph" style:parent-style-name="Header">
      <style:paragraph-properties>
        <style:tab-stops>
          <style:tab-stop style:position="0.2228in"/>
          <style:tab-stop style:position="0.6138in"/>
        </style:tab-stops>
      </style:paragraph-properties>
      <style:text-properties fo:color="#000000" style:text-position="33% 66%" style:font-name="Times New Roman" fo:font-size="12pt" style:font-size-asian="12pt" style:font-size-complex="12pt"/>
    </style:style>
    <style:style style:name="P104" style:family="paragraph" style:parent-style-name="Header">
      <style:paragraph-properties>
        <style:tab-stops>
          <style:tab-stop style:position="1.0138in"/>
          <style:tab-stop style:position="1.1811in"/>
          <style:tab-stop style:position="1.5346in"/>
          <style:tab-stop style:position="2.4299in"/>
          <style:tab-stop style:position="2.9681in"/>
          <style:tab-stop style:position="3.1398in"/>
        </style:tab-stops>
      </style:paragraph-properties>
      <style:text-properties fo:color="#000000" style:text-position="super 75%" style:font-name="Times New Roman" fo:font-size="12pt" style:font-size-asian="12pt" style:font-size-complex="12pt"/>
    </style:style>
    <style:style style:name="P105" style:family="paragraph" style:parent-style-name="Footer">
      <style:text-properties fo:color="#000000" style:font-name="Times New Roman" fo:font-size="12pt" style:font-size-asian="12pt" style:font-size-complex="12pt"/>
    </style:style>
    <style:style style:name="P106" style:family="paragraph" style:parent-style-name="Text_20_body" style:master-page-name="Standard">
      <style:paragraph-properties fo:text-align="center" style:justify-single-word="false" style:page-number="auto"/>
      <style:text-properties style:font-name="Times New Roman" fo:font-size="18pt" style:font-size-asian="18pt"/>
    </style:style>
    <style:style style:name="P107" style:family="paragraph" style:parent-style-name="Heading_20_1">
      <style:text-properties style:font-name="Times New Roman"/>
    </style:style>
    <style:style style:name="P108" style:family="paragraph" style:parent-style-name="Heading_20_1">
      <style:paragraph-properties style:line-height-at-least="0.139in"/>
      <style:text-properties style:font-name="Times New Roman"/>
    </style:style>
    <style:style style:name="P109" style:family="paragraph" style:parent-style-name="Heading_20_1">
      <style:text-properties fo:color="#000000" style:font-name="Times New Roman" fo:font-size="12pt" style:font-size-asian="12pt" style:font-size-complex="12pt"/>
    </style:style>
    <style:style style:name="P110" style:family="paragraph" style:parent-style-name="Heading_20_1">
      <style:paragraph-properties fo:margin-left="0.5626in" fo:margin-right="0.75in" fo:text-indent="0in" style:auto-text-indent="false"/>
      <style:text-properties style:font-name="Times New Roman"/>
    </style:style>
    <style:style style:name="P111" style:family="paragraph" style:parent-style-name="Heading_20_1">
      <style:paragraph-properties fo:margin-left="0.5626in" fo:margin-right="0.75in" fo:text-align="center" style:justify-single-word="false" fo:text-indent="0in" style:auto-text-indent="false"/>
      <style:text-properties style:font-name="Times New Roman" fo:font-size="16pt" style:font-size-asian="16pt"/>
    </style:style>
    <style:style style:name="P112" style:family="paragraph" style:parent-style-name="Heading_20_2">
      <style:paragraph-properties style:line-height-at-least="0.139in">
        <style:tab-stops>
          <style:tab-stop style:position="5.9154in" style:type="right"/>
          <style:tab-stop style:position="5.9898in"/>
        </style:tab-stops>
      </style:paragraph-properties>
      <style:text-properties style:font-name="Times New Roman" fo:font-weight="normal" style:font-weight-asian="normal"/>
    </style:style>
    <style:style style:name="P113" style:family="paragraph" style:parent-style-name="Standard" style:master-page-name="Convert_20_1">
      <style:paragraph-properties fo:margin-left="0in" fo:margin-right="0.1953in" fo:text-align="center" style:justify-single-word="false" fo:text-indent="0in" style:auto-text-indent="false" style:page-number="auto"/>
      <style:text-properties style:font-name="Times New Roman" fo:font-size="16pt" fo:font-weight="bold" style:font-size-asian="16pt" style:font-weight-asian="bold"/>
    </style:style>
    <style:style style:name="P114" style:family="paragraph" style:parent-style-name="Standard">
      <style:text-properties style:font-name="Times New Roman"/>
    </style:style>
    <style:style style:name="P115" style:family="paragraph" style:parent-style-name="Standard" style:list-style-name="WW8Num3">
      <style:text-properties style:font-name="Times New Roman" fo:font-weight="bold" style:font-weight-asian="bold"/>
    </style:style>
    <style:style style:name="P116" style:family="paragraph" style:parent-style-name="Standard">
      <style:text-properties style:font-name="Times New Roman" fo:font-size="12pt" fo:font-weight="normal" style:font-size-asian="12pt" style:font-weight-asian="normal" style:font-size-complex="12pt" style:font-weight-complex="normal"/>
    </style:style>
    <style:style style:name="P117" style:family="paragraph" style:parent-style-name="Standard" style:list-style-name="WW8Num3">
      <style:text-properties style:font-name="Times New Roman" fo:font-size="12pt" fo:font-weight="normal" style:font-size-asian="12pt" style:font-weight-asian="normal" style:font-size-complex="12pt" style:font-weight-complex="normal"/>
    </style:style>
    <style:style style:name="P118" style:family="paragraph" style:parent-style-name="Standard">
      <style:text-properties style:font-name="Times New Roman" fo:font-size="12pt" style:font-size-asian="12pt" style:font-size-complex="12pt"/>
    </style:style>
    <style:style style:name="P119" style:family="paragraph" style:parent-style-name="Standard">
      <style:paragraph-properties>
        <style:tab-stops>
          <style:tab-stop style:position="0.6417in"/>
        </style:tab-stops>
      </style:paragraph-properties>
      <style:text-properties style:font-name="Times New Roman"/>
    </style:style>
    <style:style style:name="P120" style:family="paragraph" style:parent-style-name="Standard">
      <style:paragraph-properties>
        <style:tab-stops>
          <style:tab-stop style:position="0.6327in"/>
        </style:tab-stops>
      </style:paragraph-properties>
      <style:text-properties style:font-name="Times New Roman"/>
    </style:style>
    <style:style style:name="P121" style:family="paragraph" style:parent-style-name="Standard">
      <style:paragraph-properties>
        <style:tab-stops>
          <style:tab-stop style:position="0.5484in"/>
          <style:tab-stop style:position="0.7098in"/>
          <style:tab-stop style:position="2.0429in"/>
          <style:tab-stop style:position="2.161in"/>
          <style:tab-stop style:position="2.4299in"/>
          <style:tab-stop style:position="2.9681in"/>
          <style:tab-stop style:position="3.1398in"/>
          <style:tab-stop style:position="5.85in"/>
        </style:tab-stops>
      </style:paragraph-properties>
      <style:text-properties style:font-name="Times New Roman"/>
    </style:style>
    <style:style style:name="P122" style:family="paragraph" style:parent-style-name="Standard">
      <style:paragraph-properties>
        <style:tab-stops>
          <style:tab-stop style:position="0.3626in"/>
          <style:tab-stop style:position="2.5484in"/>
        </style:tab-stops>
      </style:paragraph-properties>
      <style:text-properties style:font-name="Times New Roman"/>
    </style:style>
    <style:style style:name="P123" style:family="paragraph" style:parent-style-name="Standard">
      <style:paragraph-properties>
        <style:tab-stops>
          <style:tab-stop style:position="0.3071in"/>
          <style:tab-stop style:position="1.9626in"/>
          <style:tab-stop style:position="2.5299in"/>
        </style:tab-stops>
      </style:paragraph-properties>
      <style:text-properties style:font-name="Times New Roman"/>
    </style:style>
    <style:style style:name="P124" style:family="paragraph" style:parent-style-name="Standard">
      <style:paragraph-properties>
        <style:tab-stops>
          <style:tab-stop style:position="0.6134in"/>
          <style:tab-stop style:position="0.7528in"/>
          <style:tab-stop style:position="5.8874in"/>
        </style:tab-stops>
      </style:paragraph-properties>
      <style:text-properties style:font-name="Times New Roman"/>
    </style:style>
    <style:style style:name="P125" style:family="paragraph" style:parent-style-name="Standard">
      <style:paragraph-properties style:line-height-at-least="0.139in">
        <style:tab-stops>
          <style:tab-stop style:position="5.9154in" style:type="right"/>
          <style:tab-stop style:position="5.9898in"/>
        </style:tab-stops>
      </style:paragraph-properties>
      <style:text-properties style:font-name="Times New Roman"/>
    </style:style>
    <style:style style:name="P126" style:family="paragraph" style:parent-style-name="Standard">
      <style:paragraph-properties style:line-height-at-least="0.139in">
        <style:tab-stops>
          <style:tab-stop style:position="5.9154in" style:type="right"/>
          <style:tab-stop style:position="5.9898in"/>
        </style:tab-stops>
      </style:paragraph-properties>
      <style:text-properties style:font-name="Times New Roman" fo:font-weight="normal" style:font-weight-asian="normal"/>
    </style:style>
    <style:style style:name="P127" style:family="paragraph" style:parent-style-name="Standard">
      <style:text-properties fo:color="#000000" style:font-name="Times New Roman"/>
    </style:style>
    <style:style style:name="P128" style:family="paragraph" style:parent-style-name="Standard">
      <style:text-properties fo:color="#000000" style:font-name="Times New Roman" fo:font-size="12pt" style:font-size-asian="12pt" style:font-size-complex="12pt"/>
    </style:style>
    <style:style style:name="P129"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130" style:family="paragraph" style:parent-style-name="Standard">
      <style:text-properties fo:color="#000000" style:font-name="Times New Roman" fo:font-weight="bold" style:font-weight-asian="bold"/>
    </style:style>
    <style:style style:name="P131" style:family="paragraph" style:parent-style-name="Standard">
      <style:text-properties fo:color="#000000" style:font-name="Times New Roman" fo:font-size="12pt" fo:font-weight="bold" style:font-size-asian="12pt" style:font-weight-asian="bold" style:font-size-complex="12pt" style:font-weight-complex="bold"/>
    </style:style>
    <style:style style:name="P132" style:family="paragraph" style:parent-style-name="Standard">
      <style:text-properties fo:color="#000000" style:font-name="Times New Roman" fo:font-size="12pt" style:font-size-asian="12pt" style:font-size-complex="12pt"/>
    </style:style>
    <style:style style:name="P133" style:family="paragraph" style:parent-style-name="Standard">
      <style:paragraph-properties>
        <style:tab-stops>
          <style:tab-stop style:position="0.5161in"/>
          <style:tab-stop style:position="5.8598in"/>
        </style:tab-stops>
      </style:paragraph-properties>
      <style:text-properties fo:color="#000000" style:font-name="Times New Roman" fo:font-size="12pt" style:font-size-asian="12pt" style:font-size-complex="12pt"/>
    </style:style>
    <style:style style:name="P134" style:family="paragraph" style:parent-style-name="Standard">
      <style:paragraph-properties>
        <style:tab-stops>
          <style:tab-stop style:position="0.9571in"/>
          <style:tab-stop style:position="2.0429in"/>
          <style:tab-stop style:position="2.161in"/>
          <style:tab-stop style:position="2.4299in"/>
          <style:tab-stop style:position="2.9681in"/>
          <style:tab-stop style:position="3.1398in"/>
        </style:tab-stops>
      </style:paragraph-properties>
      <style:text-properties fo:color="#000000" style:font-name="Times New Roman" fo:font-size="12pt" style:font-size-asian="12pt" style:font-size-complex="12pt"/>
    </style:style>
    <style:style style:name="P135" style:family="paragraph" style:parent-style-name="Standard">
      <style:paragraph-properties>
        <style:tab-stops>
          <style:tab-stop style:position="0.6882in"/>
          <style:tab-stop style:position="2.0429in"/>
          <style:tab-stop style:position="2.161in"/>
          <style:tab-stop style:position="2.4299in"/>
          <style:tab-stop style:position="2.9681in"/>
          <style:tab-stop style:position="3.1398in"/>
        </style:tab-stops>
      </style:paragraph-properties>
      <style:text-properties fo:color="#000000" style:font-name="Times New Roman" fo:font-size="12pt" style:font-size-asian="12pt" style:font-size-complex="12pt"/>
    </style:style>
    <style:style style:name="P136" style:family="paragraph" style:parent-style-name="Standard">
      <style:paragraph-properties>
        <style:tab-stops>
          <style:tab-stop style:position="0.5299in"/>
          <style:tab-stop style:position="2.902in"/>
        </style:tab-stops>
      </style:paragraph-properties>
      <style:text-properties fo:color="#000000" style:font-name="Times New Roman" fo:font-size="12pt" style:font-size-asian="12pt" style:font-size-complex="12pt"/>
    </style:style>
    <style:style style:name="P137" style:family="paragraph" style:parent-style-name="Standard">
      <style:paragraph-properties>
        <style:tab-stops>
          <style:tab-stop style:position="0.5299in"/>
          <style:tab-stop style:position="2.902in"/>
          <style:tab-stop style:position="5.85in"/>
        </style:tab-stops>
      </style:paragraph-properties>
      <style:text-properties fo:color="#000000" style:font-name="Times New Roman" fo:font-size="12pt" style:font-size-asian="12pt" style:font-size-complex="12pt"/>
    </style:style>
    <style:style style:name="P138" style:family="paragraph" style:parent-style-name="Standard">
      <style:paragraph-properties>
        <style:tab-stops>
          <style:tab-stop style:position="0.5299in"/>
          <style:tab-stop style:position="2.911in"/>
        </style:tab-stops>
      </style:paragraph-properties>
      <style:text-properties fo:color="#000000" style:font-name="Times New Roman" fo:font-size="12pt" style:font-size-asian="12pt" style:font-size-complex="12pt"/>
    </style:style>
    <style:style style:name="P139" style:family="paragraph" style:parent-style-name="Standard">
      <style:paragraph-properties fo:margin-top="0in" fo:margin-bottom="0in"/>
      <style:text-properties fo:color="#000000" style:font-name="Times New Roman" fo:font-size="12pt" style:font-size-asian="12pt" style:font-size-complex="12pt"/>
    </style:style>
    <style:style style:name="P140" style:family="paragraph" style:parent-style-name="Standard" style:list-style-name="WW8Num2">
      <style:paragraph-properties fo:margin-top="0in" fo:margin-bottom="0in"/>
      <style:text-properties fo:color="#000000" style:font-name="Times New Roman" fo:font-size="12pt" style:font-size-asian="12pt" style:font-size-complex="12pt"/>
    </style:style>
    <style:style style:name="P141" style:family="paragraph" style:parent-style-name="Standard">
      <style:paragraph-properties fo:margin-top="0.1201in" fo:margin-bottom="0in"/>
      <style:text-properties style:font-name="Times New Roman"/>
    </style:style>
    <style:style style:name="P142" style:family="paragraph" style:parent-style-name="Standard" style:list-style-name="WW8Num3">
      <style:paragraph-properties fo:margin-top="0.1201in" fo:margin-bottom="0in"/>
      <style:text-properties style:font-name="Times New Roman" fo:font-size="12pt" fo:font-weight="normal" style:font-size-asian="12pt" style:font-weight-asian="normal" style:font-size-complex="12pt" style:font-weight-complex="normal"/>
    </style:style>
    <style:style style:name="P143" style:family="paragraph" style:parent-style-name="Standard">
      <style:paragraph-properties fo:margin-top="0.1201in" fo:margin-bottom="0in"/>
      <style:text-properties fo:color="#000000" style:font-name="Times New Roman" fo:font-size="12pt" style:font-size-asian="12pt" style:font-size-complex="12pt"/>
    </style:style>
    <style:style style:name="P144" style:family="paragraph" style:parent-style-name="Standard" style:list-style-name="WW8Num2">
      <style:paragraph-properties fo:margin-top="0.1201in" fo:margin-bottom="0in"/>
      <style:text-properties fo:color="#000000" style:font-name="Times New Roman" fo:font-size="12pt" style:font-size-asian="12pt" style:font-size-complex="12pt"/>
    </style:style>
    <style:style style:name="P145" style:family="paragraph" style:parent-style-name="Standard">
      <style:paragraph-properties fo:margin-top="0.1201in" fo:margin-bottom="0in">
        <style:tab-stops>
          <style:tab-stop style:position="0.7528in"/>
          <style:tab-stop style:position="0.9898in"/>
          <style:tab-stop style:position="2.5575in"/>
        </style:tab-stops>
      </style:paragraph-properties>
      <style:text-properties fo:color="#000000" style:font-name="Times New Roman" fo:font-size="12pt" style:font-size-asian="12pt" style:font-size-complex="12pt"/>
    </style:style>
    <style:style style:name="P146" style:family="paragraph" style:parent-style-name="Standard">
      <style:paragraph-properties fo:margin-top="0.1201in" fo:margin-bottom="0in">
        <style:tab-stops>
          <style:tab-stop style:position="0.428in"/>
          <style:tab-stop style:position="0.7528in"/>
          <style:tab-stop style:position="0.9898in"/>
          <style:tab-stop style:position="2.5575in"/>
        </style:tab-stops>
      </style:paragraph-properties>
      <style:text-properties fo:color="#000000" style:font-name="Times New Roman" fo:font-size="12pt" style:font-size-asian="12pt" style:font-size-complex="12pt"/>
    </style:style>
    <style:style style:name="P147" style:family="paragraph" style:parent-style-name="Standard">
      <style:paragraph-properties fo:margin-top="0.1201in" fo:margin-bottom="0in">
        <style:tab-stops>
          <style:tab-stop style:position="-1.25in"/>
          <style:tab-stop style:position="1.1874in"/>
          <style:tab-stop style:position="1.5917in"/>
          <style:tab-stop style:position="2.4299in"/>
          <style:tab-stop style:position="2.9681in"/>
          <style:tab-stop style:position="3.1398in"/>
        </style:tab-stops>
      </style:paragraph-properties>
      <style:text-properties fo:color="#000000" style:font-name="Times New Roman" fo:font-size="12pt" style:font-size-asian="12pt" style:font-size-complex="12pt"/>
    </style:style>
    <style:style style:name="P148" style:family="paragraph" style:parent-style-name="Standard">
      <style:paragraph-properties fo:margin-top="0.1201in" fo:margin-bottom="0in">
        <style:tab-stops>
          <style:tab-stop style:position="0.7634in"/>
          <style:tab-stop style:position="0.9898in"/>
          <style:tab-stop style:position="1.7417in"/>
          <style:tab-stop style:position="2.4299in"/>
          <style:tab-stop style:position="2.9681in"/>
          <style:tab-stop style:position="3.1398in"/>
        </style:tab-stops>
      </style:paragraph-properties>
      <style:text-properties fo:color="#000000" style:font-name="Times New Roman" fo:font-size="12pt" style:font-size-asian="12pt" style:font-size-complex="12pt"/>
    </style:style>
    <style:style style:name="P149" style:family="paragraph" style:parent-style-name="Standard">
      <style:paragraph-properties fo:margin-top="0.1201in" fo:margin-bottom="0in">
        <style:tab-stops>
          <style:tab-stop style:position="0.602in"/>
          <style:tab-stop style:position="0.7846in"/>
          <style:tab-stop style:position="1.1827in"/>
          <style:tab-stop style:position="2.4299in"/>
          <style:tab-stop style:position="2.9681in"/>
          <style:tab-stop style:position="3.1398in"/>
        </style:tab-stops>
      </style:paragraph-properties>
      <style:text-properties fo:color="#000000" style:font-name="Times New Roman" fo:font-size="12pt" style:font-size-asian="12pt" style:font-size-complex="12pt"/>
    </style:style>
    <style:style style:name="P150" style:family="paragraph" style:parent-style-name="Standard">
      <style:paragraph-properties fo:margin-top="0.1201in" fo:margin-bottom="0in">
        <style:tab-stops>
          <style:tab-stop style:position="0.7902in"/>
          <style:tab-stop style:position="0.9299in"/>
          <style:tab-stop style:position="1.0602in"/>
          <style:tab-stop style:position="1.5902in"/>
          <style:tab-stop style:position="2.4299in"/>
          <style:tab-stop style:position="2.9681in"/>
          <style:tab-stop style:position="3.1398in"/>
          <style:tab-stop style:position="5.9339in"/>
        </style:tab-stops>
      </style:paragraph-properties>
      <style:text-properties fo:color="#000000" style:font-name="Times New Roman" fo:font-size="12pt" style:font-size-asian="12pt" style:font-size-complex="12pt"/>
    </style:style>
    <style:style style:name="P151" style:family="paragraph" style:parent-style-name="Standard">
      <style:paragraph-properties fo:break-before="page"/>
      <style:text-properties fo:color="#000000" style:font-name="Times New Roman" fo:font-size="16pt" fo:font-weight="bold" style:font-size-asian="16pt" style:font-weight-asian="bold" style:font-size-complex="16pt"/>
    </style:style>
    <style:style style:name="P152" style:family="paragraph" style:parent-style-name="Standard">
      <style:paragraph-properties fo:margin-top="0.1402in" fo:margin-bottom="0in"/>
      <style:text-properties fo:color="#000000" style:font-name="Times New Roman" fo:font-size="12pt" fo:font-weight="bold" style:font-size-asian="12pt" style:font-weight-asian="bold" style:font-size-complex="12pt" style:font-weight-complex="bold"/>
    </style:style>
    <style:style style:name="P153" style:family="paragraph" style:parent-style-name="Standard">
      <style:paragraph-properties fo:margin-top="0.2in" fo:margin-bottom="0.0598in">
        <style:tab-stops>
          <style:tab-stop style:position="0.602in"/>
          <style:tab-stop style:position="0.7846in"/>
          <style:tab-stop style:position="1.0602in"/>
          <style:tab-stop style:position="2.4299in"/>
          <style:tab-stop style:position="2.9681in"/>
          <style:tab-stop style:position="3.1398in"/>
          <style:tab-stop style:position="5.9339in"/>
        </style:tab-stops>
      </style:paragraph-properties>
      <style:text-properties fo:color="#000000" style:font-name="Times New Roman" fo:font-size="12pt" style:font-size-asian="12pt" style:font-size-complex="12pt"/>
    </style:style>
    <style:style style:name="T1" style:family="text">
      <style:text-properties style:text-position="sub 58%"/>
    </style:style>
    <style:style style:name="T2" style:family="text">
      <style:text-properties style:text-position="sub 58%" fo:font-size="16pt" style:font-size-asian="16pt"/>
    </style:style>
    <style:style style:name="T3" style:family="text">
      <style:text-properties style:text-position="sub 58%" fo:font-size="12pt" style:font-size-asian="12pt" style:font-size-complex="12pt"/>
    </style:style>
    <style:style style:name="T4" style:family="text">
      <style:text-properties style:text-position="-28% 100%"/>
    </style:style>
    <style:style style:name="T5" style:family="text">
      <style:text-properties style:text-position="-37% 100%"/>
    </style:style>
    <style:style style:name="T6" style:family="text">
      <style:text-properties style:text-position="-37% 100%" fo:font-size="8pt" style:font-size-asian="8pt"/>
    </style:style>
    <style:style style:name="T7" style:family="text">
      <style:text-properties style:text-position="-12% 100%" fo:font-size="18pt" style:font-name-asian="Times New Roman1" style:font-size-asian="18pt" style:font-name-complex="Times New Roman1"/>
    </style:style>
    <style:style style:name="T8" style:family="text">
      <style:text-properties style:text-position="-12% 100%" fo:font-size="18pt" style:font-name-asian="Times New Roman1" style:font-size-asian="18pt" style:font-name-complex="Times New Roman1" style:font-size-complex="18pt"/>
    </style:style>
    <style:style style:name="T9" style:family="text">
      <style:text-properties style:text-position="-12% 100%" fo:font-size="20pt" style:font-name-asian="Times New Roman1" style:font-size-asian="20pt" style:font-name-complex="Times New Roman1" style:font-size-complex="20pt"/>
    </style:style>
    <style:style style:name="T10" style:family="text">
      <style:text-properties style:text-position="-5% 100%"/>
    </style:style>
    <style:style style:name="T11" style:family="text">
      <style:text-properties fo:color="#000000"/>
    </style:style>
    <style:style style:name="T12" style:family="text">
      <style:text-properties fo:color="#000000" style:font-name="Times New Roman" fo:font-size="12pt" style:font-name-asian="Times New Roman1" style:font-size-asian="12pt" style:font-name-complex="Times New Roman1" style:font-size-complex="12pt"/>
    </style:style>
    <style:style style:name="T13" style:family="text">
      <style:text-properties style:text-position="33% 74%"/>
    </style:style>
    <style:style style:name="T14" style:family="text">
      <style:text-properties style:text-position="-33% 66%"/>
    </style:style>
    <style:style style:name="T15" style:family="text">
      <style:text-properties style:text-position="-33% 66%" fo:font-size="12pt" style:font-size-asian="12pt" style:font-size-complex="12pt"/>
    </style:style>
    <style:style style:name="T16" style:family="text">
      <style:text-properties style:text-position="-33% 66%" fo:font-size="12pt" style:font-name-asian="Times New Roman" style:font-size-asian="12pt" style:font-name-complex="Times New Roman" style:font-size-complex="12pt"/>
    </style:style>
    <style:style style:name="T17" style:family="text">
      <style:text-properties style:text-position="-33% 66%" style:font-name-asian="Times New Roman" style:font-name-complex="Times New Roman"/>
    </style:style>
    <style:style style:name="T18" style:family="text">
      <style:text-properties style:text-position="-33% 66%" fo:font-size="16pt" style:font-size-asian="16pt"/>
    </style:style>
    <style:style style:name="T19" style:family="text">
      <style:text-properties style:text-position="0% 100%"/>
    </style:style>
    <style:style style:name="T20" style:family="text">
      <style:text-properties style:text-position="0% 100%" fo:font-size="12pt" style:font-name-asian="Times New Roman" style:font-size-asian="12pt" style:font-name-complex="Times New Roman" style:font-size-complex="12pt"/>
    </style:style>
    <style:style style:name="T21" style:family="text">
      <style:text-properties style:text-position="0% 100%" fo:font-size="12pt" style:font-size-asian="12pt" style:font-size-complex="12pt"/>
    </style:style>
    <style:style style:name="T22" style:family="text">
      <style:text-properties style:text-position="0% 100%" fo:font-size="14pt" style:font-size-asian="14pt"/>
    </style:style>
    <style:style style:name="T23" style:family="text">
      <style:text-properties style:text-position="0% 100%" fo:font-size="16pt" style:font-name-asian="Times New Roman" style:font-size-asian="16pt" style:font-name-complex="Times New Roman" style:font-size-complex="16pt"/>
    </style:style>
    <style:style style:name="T24" style:family="text">
      <style:text-properties style:text-position="0% 100%" style:font-name-asian="Times New Roman" style:font-name-complex="Times New Roman"/>
    </style:style>
    <style:style style:name="T25" style:family="text">
      <style:text-properties style:text-position="super 75%"/>
    </style:style>
    <style:style style:name="T26" style:family="text">
      <style:text-properties style:font-name-asian="Times New Roman" style:font-name-complex="Times New Roman"/>
    </style:style>
    <style:style style:name="T27" style:family="text">
      <style:text-properties style:font-name-asian="Times New Roman1" style:font-name-complex="Times New Roman1"/>
    </style:style>
    <style:style style:name="T28" style:family="text">
      <style:text-properties fo:font-size="16pt" fo:font-style="normal" style:font-name-asian="Times New Roman" style:font-size-asian="16pt" style:font-style-asian="normal" style:font-name-complex="Times New Roman" style:font-size-complex="16pt" style:font-style-complex="normal"/>
    </style:style>
    <style:style style:name="T29" style:family="text">
      <style:text-properties fo:font-size="16pt" style:font-name-asian="Times New Roman" style:font-size-asian="16pt" style:font-name-complex="Times New Roman" style:font-size-complex="16pt"/>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fo:font-style="italic" style:font-style-asian="italic"/>
    </style:style>
    <style:style style:name="T33" style:family="text">
      <style:text-properties fo:font-style="normal" style:font-style-asian="normal" style:font-style-complex="normal"/>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size="12pt" style:font-size-asian="12pt" style:font-size-complex="12pt"/>
    </style:style>
    <style:style style:name="T37" style:family="text">
      <style:text-properties fo:font-size="12pt" style:font-name-asian="Times New Roman" style:font-size-asian="12pt" style:font-name-complex="Times New Roman" style:font-size-complex="12pt"/>
    </style:style>
    <style:style style:name="T38" style:family="text">
      <style:text-properties fo:font-size="8pt" style:font-size-asian="8pt"/>
    </style:style>
    <style:style style:name="T39" style:family="text">
      <style:text-properties fo:font-size="14pt" style:font-size-asian="14pt"/>
    </style:style>
    <style:style style:name="T40" style:family="text">
      <style:text-properties fo:font-size="11pt" style:font-size-asian="11pt"/>
    </style:style>
    <style:style style:name="T41" style:family="text">
      <style:text-properties fo:font-size="9pt" style:font-size-asian="9pt"/>
    </style:style>
    <style:style style:name="T42" style:family="text">
      <style:text-properties fo:font-size="9pt" fo:font-weight="bold" style:font-size-asian="9pt" style:font-weight-asian="bold"/>
    </style:style>
    <style:style style:name="T43" style:family="text">
      <style:text-properties fo:font-size="20pt" fo:font-weight="bold" style:font-size-asian="20pt" style:font-weight-asian="bold"/>
    </style:style>
    <style:style style:name="T44" style:family="text">
      <style:text-properties fo:font-size="10pt" style:font-size-asian="10pt"/>
    </style:style>
    <style:style style:name="T45" style:family="text">
      <style:text-properties style:font-name="Courier New"/>
    </style:style>
    <style:style style:name="T46" style:family="text">
      <style:text-properties style:font-name="Courier New" fo:font-size="10pt" fo:font-weight="bold" style:font-size-asian="10pt" style:font-weight-asian="bold" style:font-size-complex="10pt" style:font-weight-complex="bold"/>
    </style:style>
    <style:style style:name="T47" style:family="text">
      <style:text-properties style:font-name="Times New Roman1" style:font-name-asian="Times New Roman" style:font-name-complex="Times New Roman"/>
    </style:style>
    <style:style style:name="T48" style:family="text">
      <style:text-properties style:text-position="33% 66%"/>
    </style:style>
    <style:style style:name="T49" style:family="text">
      <style:text-properties style:text-position="33% 66%" fo:font-size="12pt" style:font-size-asian="12pt" style:font-size-complex="12pt"/>
    </style:style>
    <style:style style:name="T50" style:family="text">
      <style:text-properties style:font-name="Times New Roman"/>
    </style:style>
    <style:style style:name="T51"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66"/>
      <text:p text:style-name="P67">Global Assessment of Nuclear Data</text:p>
      <text:p text:style-name="P68"><text:span text:style-name="T43">(The GANDR Project</text:span><text:span text:style-name="T42"> </text:span><text:span text:style-name="T43">)</text:span></text:p>
      <text:p text:style-name="P76"/>
      <text:p text:style-name="P75">Volume 1. <text:s/>Project Overview</text:p>
      <text:p text:style-name="P70"/>
      <text:p text:style-name="P71">D. W. Muir</text:p>
      <text:p text:style-name="P69"/>
      <text:p text:style-name="P73">Revision 8: <text:s/>28 November 2011</text:p>
      <text:p text:style-name="P73"/>
      <text:p text:style-name="P74"/>
      <text:list xml:id="list1850555605" text:style-name="WW8Num2">
        <text:list-item>
          <text:p text:style-name="P110"><text:s/></text:p>
        </text:list-item>
        <text:list-item>
          <text:p text:style-name="P111">ABSTRACT</text:p>
        </text:list-item>
      </text:list>
      <text:p text:style-name="P72"><text:s/></text:p>
      <text:p text:style-name="P85">In judging the adequacy of the nuclear data used as in<text:span text:style-name="T19">p</text:span><text:span text:style-name="T33">ut to design-relevant neutron transport calculations, there is a complex relationship between the accuracy of the input data and the accuracy of the calculated results. <text:s/>Because of this, ther</text:span>e is a need for computerized tools to assist data experts in the ranking of competing proposals for new measurements of nuclear data for applications. <text:s/>In the 1970s, a number of research groups proposed the use of perturbation-theory based sensitivity and uncertainty analysis for this purpose. <text:s/>Progress was stopped largely by the requirement of tracking of what seemed, at the time, to be an impossibly large amount of correlation information. <text:s/>With the rapid and ongoing advances in computer technology, the equivalent of what once was considered a powerful supercomputer facility (multi-gigabyte memories, multi-GHz processor speeds, terabytes of hard disk space) is now available on the desktop for under $1000. <text:s/>This remarkable development suggests taking a fresh look at this subject. <text:s/>In this report and the succeeding volumes in this series, we describe the development of a practical tool for the Global Assessment of Nuclear Data (GANDR) based on sensitivity and uncertainty analysis. <text:s/>We conclude that GANDR is now fully practical on a modern computer in the desktop class. <text:s/>A major outcome of this development work is that a fully functional implementation of the GANDR system (GANDR-4.4) is now available from the IAEA Nuclear Data Section.</text:p>
      <text:p text:style-name="P113">TABLE OF CONTENTS</text:p>
      <text:p text:style-name="P3"/>
      <text:p text:style-name="P86"/>
      <text:p text:style-name="P46">1-I. <text:s/>Purpose of Project <text:s/><text:tab/>-----------------------------------------------------------------------------<text:tab/>1-4</text:p>
      <text:p text:style-name="P46"/>
      <text:p text:style-name="P46">1-II. <text:s/>Treatment of Neutron Energies<text:tab/>-------------------------------------------------------------<text:tab/>1-7</text:p>
      <text:p text:style-name="P46"/>
      <text:p text:style-name="P46">1-III. <text:s/>Treatment of Partial Reactions<text:tab/>-------------------------------------------------------------<text:tab/>1-12</text:p>
      <text:p text:style-name="P46"/>
      <text:p text:style-name="P15">1-IV. <text:s/>Assignment of Physical Materials to the GANDR Categories<text:tab/>------------------------<text:tab/>1-14</text:p>
      <text:p text:style-name="P42"/>
      <text:p text:style-name="P15">1-V. <text:s/>Total Size of the GANDR Library<text:tab/>---------------------------------------------------------<text:tab/>1-16</text:p>
      <text:p text:style-name="P42"/>
      <text:p text:style-name="P15">1-VI. <text:s/>Computer Platform for GANDR <text:tab/>----------------------------------------------------------<text:tab/>1-16</text:p>
      <text:p text:style-name="P15"/>
      <text:p text:style-name="P15">1-VII. <text:s/>Computer Program Selection<text:tab/>-------------------------------------------------------------<text:tab/>1-17</text:p>
      <text:p text:style-name="P54"/>
      <text:p text:style-name="P15">1-VIII. <text:s/>Data Evaluation Strategy <text:tab/>-----------------------------------------------------------------<text:tab/>1-18</text:p>
      <text:p text:style-name="P54"/>
      <text:p text:style-name="P15">1-IX. <text:s/>Future Work Programme <text:tab/>-------------------------------------------------------------------<text:tab/>1-19</text:p>
      <text:p text:style-name="P54"/>
      <text:p text:style-name="P15">1-X. <text:s/>Acknowledgments <text:tab/>----------------------------------------------------------------------------<text:tab/>1-21</text:p>
      <text:list xml:id="list1434079701" text:continue-numbering="true" text:style-name="WW8Num2">
        <text:list-header>
          <text:p text:style-name="P112"/>
        </text:list-header>
      </text:list>
      <text:p text:style-name="P126">References<text:tab/>--------------------------------------------------------------------------------------------<text:tab/>1-22</text:p>
      <text:p text:style-name="P15"/>
      <text:p text:style-name="P15">Appendix 1A. <text:s/>Sensitivity of Parameters to Total Cross Sections: GANDR-1<text:tab/>-------------<text:tab/>1-23</text:p>
      <text:list xml:id="list146294608" text:style-name="WW8Num4">
        <text:list-item>
          <text:list>
            <text:list-item>
              <text:list>
                <text:list-item>
                  <text:list>
                    <text:list-item>
                      <text:list>
                        <text:list-item>
                          <text:list>
                            <text:list-item>
                              <text:p text:style-name="P95">LIST OF TABLES</text:p>
                            </text:list-item>
                          </text:list>
                        </text:list-item>
                      </text:list>
                    </text:list-item>
                  </text:list>
                </text:list-item>
              </text:list>
            </text:list-item>
          </text:list>
        </text:list-item>
      </text:list>
      <text:p text:style-name="P77"/>
      <text:p text:style-name="P16"/>
      <text:p text:style-name="P37">Table 1-1. <text:s/>Energy grid for general purpose materials<text:tab/>----------------------------------------<text:tab/>1-8</text:p>
      <text:p text:style-name="P45"/>
      <text:p text:style-name="P37">Table 1-2. <text:s/>Energy Grid for Resonance Absorbers<text:tab/>--------------------------------------------<text:tab/>1-10</text:p>
      <text:p text:style-name="P45"/>
      <text:p text:style-name="P37">Table 1-3. <text:s/>Energy Grid for Fission Products<text:tab/>---------------------------------------------------<text:tab/>1-11</text:p>
      <text:p text:style-name="P45"/>
      <text:p text:style-name="P37">Table 1-4. <text:s/>GANDR Reaction Definitions for Non-Actinides<text:tab/>--------------------------------<text:tab/>1-12</text:p>
      <text:p text:style-name="P45"/>
      <text:p text:style-name="P37">Table 1-5. <text:s/>GANDR Reaction Definitions for Actinides<text:tab/>--------------------------------------<text:tab/>1-13</text:p>
      <text:p text:style-name="P45"/>
      <text:p text:style-name="P14">Table 1-6. <text:s/>General Purpose Materials<text:tab/>-----------------------------------------------------------<text:tab/>1-15</text:p>
      <text:p text:style-name="P41"/>
      <text:p text:style-name="P14">Table 1-7. <text:s/>Resonance Absorber “Materials”<text:tab/>---------------------------------------------------<text:tab/>1-16</text:p>
      <text:p text:style-name="P41"/>
      <text:p text:style-name="P14">Table 1-8. <text:s/>Fission Product “Materials"<text:tab/>---------------------------------------------------------<text:tab/>1-16</text:p>
      <text:p text:style-name="P14"/>
      <text:p text:style-name="P14">Table 1A-1. <text:s/>Elemental and Isotopic Data in GANDR<text:tab/>----------------------------------------<text:tab/>1-27</text:p>
      <text:list xml:id="list2046088941" text:continue-numbering="true" text:style-name="WW8Num4">
        <text:list-item>
          <text:list>
            <text:list-item>
              <text:list>
                <text:list-item>
                  <text:list>
                    <text:list-item>
                      <text:list>
                        <text:list-item>
                          <text:list>
                            <text:list-item>
                              <text:list>
                                <text:list-item>
                                  <text:list>
                                    <text:list-item>
                                      <text:list>
                                        <text:list-item>
                                          <text:p text:style-name="P98">1-I. <text:s/>Purpose of the Project</text:p>
                                        </text:list-item>
                                      </text:list>
                                    </text:list-item>
                                  </text:list>
                                </text:list-item>
                              </text:list>
                            </text:list-item>
                          </text:list>
                        </text:list-item>
                      </text:list>
                    </text:list-item>
                  </text:list>
                </text:list-item>
              </text:list>
            </text:list-item>
          </text:list>
        </text:list-item>
      </text:list>
      <text:p text:style-name="P2"/>
      <text:p text:style-name="P78">The Nuclear Data Section of the International Atomic Energy Agency has traditionally utilized several mechanisms, especially Coordinated Research Programmes, to stimulate, support and coordinate nuclear data development work in Member States. <text:s/>The purpose of this is to improve, over time, the quality and coverage of nuclear databases provided to data users through the Agency's cost-free Nuclear Data Services. <text:s/>The financial resources available for data development are clearly limited, so it is important to focus this support on the specific areas where the investment of funds and manpower will have the greatest benefit. <text:s/>In view of this need, the Agency has initiated a long-term project to develop a computerized system for the <text:span text:style-name="T34">G</text:span>lobal <text:span text:style-name="T34">A</text:span>ssessment of <text:span text:style-name="T34">N</text:span>uclear <text:span text:style-name="T34">D</text:span><text:span text:style-name="T31">ata</text:span>, or GANDR, based on sensitivity and uncertainty analysis.</text:p>
      <text:p text:style-name="P18"/>
      <text:p text:style-name="P18">Planning of nuclear data development</text:p>
      <text:p text:style-name="P2">The first problem one faces in this kind of planning is to determine whether the existing data are accurate enough for a given set of applications. <text:s/>Probably the most important applied use of nuclear data is to provide numerical input <text:span text:style-name="T33">to neutron transport calculations. <text:s/>In nuclear</text:span> applications, such calculations are frequently performed in order to predict the values of integral quantities of practical interest, typical examples being reactor control-rod worth, biological dose to accelerator operators, and activation of the components of a fusion reactor. <text:s/>Therefore, the nuclear data are “accurate enough" for an application if, and only if, the uncertainty of predictions attributable to the nuclear data is small enough to satisfy the accuracy requirements of that application.</text:p>
      <text:p text:style-name="P50"><text:s/></text:p>
      <text:p text:style-name="P51">Need for computerized tools</text:p>
      <text:p text:style-name="P2">If the data are found to be <text:span text:style-name="T33">inadequate</text:span>, as often happens, one can then go further and ask what specific actions are needed to rectify the situation. <text:s/>The most important questions that arise are “What data quantities need to be measured?" and “With what accuracy do they need to be measured?" <text:s/>These are difficult questions, because there is a very complex relationship between the accuracy of the basic input data and the accuracy of the output of neutron transport calculations. <text:s/>Because of this complexity there is a need to develop quantitative, computerized tools to assist data experts in answering these questions.</text:p>
      <text:p text:style-name="P2"/>
      <text:p text:style-name="P2">The underlying need for such tools is certainly not new. <text:s/>In the 1970s, theoretical methods were developed to apply perturbation-theory based sensitivity and uncertainty analysis to the planning of nuclear data development (Ref. 1). <text:s/>However, progress on this approach was handicapped by the limited capacity of computers at that time.</text:p>
      <text:p text:style-name="P2"/>
      <text:p text:style-name="P2">With the revolution that has taken place in computer technology, the equivalent of what once was considered a very large and powerful supercomputer facility (multi-gigabyte memories, multi-GHz processor speeds, terabytes of hard disk space) is now available on the desktop for under US$ 1000. <text:s/>These rapid advances suggest that it may now be practical to create a computerized system for assisting in the planning of nuclear data measurements through the use of sensitivity and uncertainty analysis.</text:p>
      <text:p text:style-name="P17"/>
      <text:p text:style-name="P47"/>
      <text:p text:style-name="P49">A New Global Uncertainty Evaluation</text:p>
      <text:p text:style-name="P48">With a fully functional system of this type, one would be able to make a quantitative estimate of the value of any proposed new experiment in reducing the uncertainty of particular applied calculations. <text:s/>Knowledge of the uncertainty-lowering potential of each of a series of candidate measurements would clearly be of great value in choosing among them. </text:p>
      <text:p text:style-name="P48"/>
      <text:p text:style-name="P48">Unfortunately, the covariance data (data uncertainties and their correlations) contained in the current generation of internationally distributed nuclear reaction data files do not provide a description of data uncertainties that is sufficiently uniform and consistent to support this type of experiment planning. </text:p>
      <text:p text:style-name="P48"/>
      <text:p text:style-name="P48">The largest single problem with the existing uncertainty information is that the quality of the information highly variable from material to material. <text:s/>For some important materials, the uncertainty data is complete and well justified. <text:s/>For other equally important materials, the covariance information provides little more than an educated guess. <text:s/>For some important materials, covariance data is completely missing. <text:s/>A second major problem is that, by design, the covariances in existing international data evaluations do not reflect the impact of available, high quality integral data, one reason being that the introduction of integral data would generate very strong cross-material correlations and thereby greatly expand the volume of the distributed files. </text:p>
      <text:list xml:id="list808570493" text:continue-numbering="true" text:style-name="WW8Num4">
        <text:list-item>
          <text:list>
            <text:list-item>
              <text:list>
                <text:list-item>
                  <text:list>
                    <text:list-item>
                      <text:list>
                        <text:list-item>
                          <text:list>
                            <text:list-item>
                              <text:list>
                                <text:list-item>
                                  <text:list>
                                    <text:list-item>
                                      <text:p text:style-name="P96"/>
                                    </text:list-item>
                                  </text:list>
                                </text:list-item>
                              </text:list>
                            </text:list-item>
                          </text:list>
                        </text:list-item>
                      </text:list>
                    </text:list-item>
                  </text:list>
                </text:list-item>
              </text:list>
            </text:list-item>
          </text:list>
        </text:list-item>
      </text:list>
      <text:p text:style-name="P78">Therefore, a major first step in the GANDR project will be to perform a global evaluation of data covariances from first principles, taking explicit account of all high-quality differential and clean integral data in a unified evaluation framework. <text:s/>Once the global evaluation is finished, one will be in a position to make a quantitative assessment of the value of any proposed new experiment.</text:p>
      <text:p text:style-name="P5"/>
      <text:p text:style-name="P78">In performing this global evaluation, a consistent approach to the data for all materials is very important. <text:s/>However, as a practical matter, it is necessary to impose a certain level of coarseness on the actual evaluation process, always keeping in mind that the ultimate goal is a practical tool for the planning of experiments, not a complete characterization of all aspects of the data and their uncertainties.</text:p>
      <text:p text:style-name="P5"/>
      <text:p text:style-name="P5">The first step in the global uncertainty evaluation will be to incorporate a large body of accurately measured differential data. <text:s/>This will include accurate measurements of total cross sections (which are the most accurately known experimental quantities), as well as accurate measurements of the nuclear reaction cross sections commonly used as measurement “standards". <text:s/>The total and standards data should be supplemented with other well-documented differential measurements of “near standards” accuracy. <text:s/>An existing measurement that is a good candidate for inclusion in global evaluation process has many of the same attributes as a good candidate for a new measurement (relevance, accuracy, good documentation, etc.). </text:p>
      <text:p text:style-name="P6"/>
      <text:p text:style-name="P6">The next step in the production of the GANDR library will be to introduce a substantial quantity of clean integral data as an additional constraint on the estimated uncertainties. <text:s/>By “clean“, we mean integral data that has been internationally recommended for the testing of differential data. <text:s/>On the other hand, integral measurements on complex engineering mockups must be excluded, because they would introduce difficult questions of methods uncertainty into the analysis.</text:p>
      <text:p text:style-name="P2"><text:soft-page-break/>The choice to include the information content of clean integral experiments in this process may appear to expand the amount of labor unnecessarily. <text:s/>However, judgments concerning either the “adequacy“ of existing data evaluations or the “need" for new measurements should, in all fairness, take advantage of all currently available information, not just the differential-data subset. <text:s/></text:p>
      <text:p text:style-name="P2"/>
      <text:p text:style-name="P2">In addition to providing more realistic final conclusions, the incorporation of integral data in the GANDR library evaluation process alleviates the need for exhaustive attention to all compiled differential data. <text:s/>If accurate integral data is taken into account, older differential data with reduced accuracy would have no significant impact on the evaluated data uncertainties, so can safely be omitted from the evaluation process.</text:p>
      <text:p text:style-name="P17"/>
      <text:p text:style-name="P17">GANDR Toolkit</text:p>
      <text:p text:style-name="P2">As envisioned, this project will make extensive use of a set of computer tools for (a) the processing of evaluated nuclear data into forms required as input to neutron transport codes, (b) the calculation of multidimensional neutron transport results (i.e., fluxes) using the method of discrete ordinates, (c) the calculation of data sensitivities using perturbation theory, and (d) the combination of all measured and calculated information using the generalized method of least squares. <text:s/>This set of tools can be referred to as the “GANDR toolkit".</text:p>
      <text:p text:style-name="P2"/>
      <text:p text:style-name="P2">In this project, the GANDR toolkit will be employed for two different purposes. <text:s/>First, it will be used intensively in performing a global evaluation of existing data uncertainties and their correlations, taking explicitly into account all accurate, neutron-transport-relevant data in a unified evaluation framework. <text:s/>The output of this large evaluation effort will be referred to as the “GANDR library". <text:s/>The GANDR library will represent, in as compact a form as possible, a summary of our current knowledge of data uncertainties and their correlations. <text:s/></text:p>
      <text:p text:style-name="P2"/>
      <text:p text:style-name="P4">The same GANDR toolkit will also play an important role in the second phase of this long-term project. <text:s/>Using the toolkit, one will be able, for any proposed nuclear data measurement, to compare the <text:span text:style-name="T32">pre-experiment</text:span> accuracy of important applied quantities (based on the GANDR library) with the estimated <text:span text:style-name="T32">post-experiment</text:span> accuracy of these same quantities (based on the GANDR library, as updated using generalized least squares to reflect the improvements in accuracy expected from the proposed measurement). </text:p>
      <text:p text:style-name="P5"/>
      <text:p text:style-name="P2">In assembling the GANDR toolkit, it is important to note that integral data tend to group naturally into blocks of several hundred to several thousand in size, each block corresponding to one actual experimental setup, with strong data correlations within a block but with relatively weak correlations between blocks. <text:s/>In most cases, correlations between different integral experiments are weak and can be neglected.</text:p>
      <text:p text:style-name="P18"/>
      <text:p text:style-name="P18">Organization of this Volume</text:p>
      <text:p text:style-name="P2">In the following four Sections of this Volume, the proposed structure and contents of the GANDR library are described in detail. <text:s/>In developing this set of specifications, the author has benefited from extensive discussions with A. Trkov. <text:s/>Sections VI and VII of this Volume describe the implementation of the present version of the GANDR system, including the specification, acquisition, development and testing of the necessary computer hardware and software systems. <text:s/>Section VIII contains recommendations for future work. <text:s/>Finally, Appendix 1A contains a review of some of the mathematical aspects of the calculation of sensitivities of <text:soft-page-break/>measured total cross sections to the parameters contained in the GANDR library. <text:s/>The introduction of total cross sections is considered a vital first step in the evaluation of the GANDR library.</text:p>
      <text:p text:style-name="P2"/>
      <text:list xml:id="list1355648162" text:continue-list="list1434079701" text:style-name="WW8Num2">
        <text:list-header>
          <text:p text:style-name="P108">Structure and Contents of the Library</text:p>
        </text:list-header>
      </text:list>
      <text:p text:style-name="P2">We now turn to a discussion of the contents and structure of the GANDR library. <text:s/>In developing the library specifications, we have considered three distinct “categories" of neutron transport media, namely, general purpose materials (GP), resonance absorbers (AB) and fission products (FP).</text:p>
      <text:p text:style-name="P2"/>
      <text:p text:style-name="P2">In Section II below, we discuss the specification of the treatment of neutron energies within each of these categories, and in Section III, we address the organization of the data into reaction types. <text:s/>In Section IV, we discuss the assignment of particular isotopic or elemental materials to each category. <text:s/>In Section V we consider the implications of these choices in terms of the overall size of the GANDR library.</text:p>
      <text:p text:style-name="P2"/>
      <text:p text:style-name="P2">In assigning particular materials to one of these three categories, it is important to note that a requirement of the mathematics of sensitivity and uncertainty analysis is that data for a given isotope (if it is included in the library at all) can appear in only one location. <text:s/>To make this possible, the level of detail included in the GANDR library is designed so that it increases smoothly as one proceeds through the three categories from FP to AB to GP. <text:s/>As a matter of strategy, any material that has important roles a more than one category should be assigned to the “highest" (most detailed) of those categories during the evaluation process leading to the production of the GANDR library. <text:s/>If desired, one later can “demote" such a given material to lower category through a suitable post-processing step, such as energy averaging and/or summation of detailed partial cross sections.</text:p>
      <text:p text:style-name="P26"/>
      <text:p text:style-name="P26"/>
      <text:list xml:id="list464756834" text:continue-list="list808570493" text:style-name="WW8Num4">
        <text:list-item>
          <text:list>
            <text:list-item>
              <text:list>
                <text:list-item>
                  <text:list>
                    <text:list-item>
                      <text:list>
                        <text:list-item>
                          <text:list>
                            <text:list-item>
                              <text:list>
                                <text:list-item>
                                  <text:list>
                                    <text:list-item>
                                      <text:list>
                                        <text:list-item>
                                          <text:p text:style-name="P97">1-II. <text:s/>Treatment of Neutron Energies</text:p>
                                        </text:list-item>
                                      </text:list>
                                    </text:list-item>
                                  </text:list>
                                </text:list-item>
                              </text:list>
                            </text:list-item>
                          </text:list>
                        </text:list-item>
                      </text:list>
                    </text:list-item>
                  </text:list>
                </text:list-item>
              </text:list>
            </text:list-item>
          </text:list>
        </text:list-item>
      </text:list>
      <text:p text:style-name="P19"/>
      <text:p text:style-name="P7">To keep the overall size of the GANDR library evaluation task manageable, we make the simplifying assumption that all fine details, such as the energy-dependent shape of the cross section in the neighborhood of a single resonance, fine structure of neutron scattering angular distributions, and most emitted-particle angle-energy distributions, are sufficiently well constrained by nuclear physics considerations that they can be treated as known quantities. <text:s/></text:p>
      <text:p text:style-name="P7"/>
      <text:p text:style-name="P7">In contrast, nuclear physics provides very little guidance on the absolute magnitude of integrated neutron cross sections. <text:s/>The absolute accuracy of these data rests ultimately on the absolute accuracy of experiments and, in many cases, on the absolute accuracy of a single measurement. <text:s/>Unfortunately, real measurements are susceptible to various types of systematic error, such as problems in the determination of the neutron flux, the sample size, the background or the detector efficiency.</text:p>
      <text:p text:style-name="P7"/>
      <text:p text:style-name="P7">To allow for the possible presence of such errors, we assume that the true value of each of the reaction cross sections of interest differs from the best existing evaluation by a smoothly varying correction function A(E). <text:s/>The global evaluation of data uncertainties will be limited to determining the uncertainty in this smooth function A(E) as a function of material and reaction <text:soft-page-break/>type. <text:s/>A(E) is allowed to vary freely only at a modest number of energy “nodes", with the factor being obtained at other energies by linear-linear interpolation between these nodal values.</text:p>
      <text:p text:style-name="P2"/>
      <text:p text:style-name="P55">An energy grid that appears to be suitable for General Purpose materials is given in Table 1-1 below. <text:s/>This grid includes 74 nodes spanning the energy range from 10<text:span text:style-name="T49">-5</text:span> eV to 150 MeV, which matches the range of several recently released nuclear data libraries. <text:s/>In setting up this grid, the general approach was to use equal lethargy steps (constant changes in the logarithm of the neutron energy), because in a typical neutron slowing-down spectrum, each lethargy range is approximately equally populated. <text:s/>In this sense, each lethargy region is equally important. <text:s/>Another general principle was to include, wherever possible, integer powers of 10 in the grid.</text:p>
      <text:p text:style-name="P56"/>
      <text:p text:style-name="P55"><text:span text:style-name="T36">As shown in the table, the GP energy grid in the energy range below 100 eV is covered, for the most part, with quarter-lethargy steps (four steps per decade), followed by fifth-lethargy steps from 10</text:span><text:span text:style-name="T49">2</text:span><text:span text:style-name="T36"> eV to 1 MeV, and tenth-lethargy steps from 1 MeV to 79.4328 MeV. The final step to 150 MeV involves a lethargy change of 0.27609.</text:span></text:p>
      <text:p text:style-name="P57"/>
      <text:p text:style-name="P55"><text:span text:style-name="T36">There are a few exceptions to this general prescription. <text:s/>In the important thermal energy range from 10</text:span><text:span text:style-name="T49">-2</text:span><text:span text:style-name="T36"> eV to 10</text:span><text:span text:style-name="T49">-1</text:span><text:span text:style-name="T36"> eV, a higher-density, customized grid is employed. <text:s/>In the less-important, cold neutron range from 10</text:span><text:span text:style-name="T49">-5</text:span><text:span text:style-name="T36"> eV to 10</text:span><text:span text:style-name="T49">-3</text:span><text:span text:style-name="T36"> eV, a lower density is used (half-lethargy steps). <text:s/>In the technologically important energy range from 5.01187 to 25.1189 MeV, an ultra-fine grid, with twentieth-lethargy steps, is employed. <text:s/></text:span></text:p>
      <text:p text:style-name="P52"/>
      <text:p text:style-name="P52"/>
      <text:p text:style-name="P53">Table 1-1. <text:s/>Energy Grid for GANDR General Purpose Materials</text:p>
      <text:p text:style-name="P56"/>
      <text:p text:style-name="P58"><text:tab/>Index<text:tab/>Lethargy<text:tab/>Lethargy<text:tab/>Energy (eV)</text:p>
      <text:p text:style-name="P59"><text:tab/><text:span text:style-name="T38"> </text:span>Decrement</text:p>
      <text:p text:style-name="P61"/>
      <text:p text:style-name="P62"><text:s text:c="10"/><text:span text:style-name="T45">1 <text:s text:c="8"/>- <text:s text:c="7"/>12.00000 <text:s text:c="4"/>1.00000E-05</text:span></text:p>
      <text:p text:style-name="P63"/>
      <text:p text:style-name="P63"><text:s text:c="4"/>2 <text:s text:c="5"/>0.50000 <text:s text:c="4"/>11.50000 <text:s text:c="4"/>3.16228E-05</text:p>
      <text:p text:style-name="P63"><text:s text:c="4"/>3 <text:s text:c="5"/>0.50000 <text:s text:c="4"/>11.00000 <text:s text:c="4"/>1.00000E-04</text:p>
      <text:p text:style-name="P63"/>
      <text:p text:style-name="P63"><text:s text:c="4"/>4 <text:s text:c="5"/>0.50000 <text:s text:c="4"/>10.50000 <text:s text:c="4"/>3.16228E-04</text:p>
      <text:p text:style-name="P63"><text:s text:c="4"/>5 <text:s text:c="5"/>0.50000 <text:s text:c="4"/>10.00000 <text:s text:c="4"/>1.00000E-03</text:p>
      <text:p text:style-name="P63"/>
      <text:p text:style-name="P63"><text:s text:c="4"/>6 <text:s text:c="5"/>0.25000 <text:s text:c="5"/>9.75000 <text:s text:c="4"/>1.77828E-03</text:p>
      <text:p text:style-name="P63"><text:s text:c="4"/>7 <text:s text:c="5"/>0.25000 <text:s text:c="5"/>9.50000 <text:s text:c="4"/>3.16228E-03</text:p>
      <text:p text:style-name="P63"><text:s text:c="4"/>8 <text:s text:c="5"/>0.25000 <text:s text:c="5"/>9.25000 <text:s text:c="4"/>5.62341E-03</text:p>
      <text:p text:style-name="P63"><text:s text:c="4"/>9 <text:s text:c="5"/>0.25000 <text:s text:c="5"/>9.00000 <text:s text:c="4"/>1.00000E-02</text:p>
      <text:p text:style-name="P63"/>
      <text:p text:style-name="P63"><text:s text:c="3"/>10 <text:s text:c="5"/>0.20000 <text:s text:c="5"/>8.80000 <text:s text:c="4"/>1.58489E-02</text:p>
      <text:p text:style-name="P63"><text:s text:c="3"/>11 <text:s text:c="5"/>0.20312 <text:s text:c="5"/>8.59688 <text:s text:c="4"/>2.53000E-02</text:p>
      <text:p text:style-name="P63"><text:s text:c="3"/>12 <text:s text:c="5"/>0.14688 <text:s text:c="5"/>8.45000 <text:s text:c="4"/>3.54813E-02</text:p>
      <text:p text:style-name="P63"><text:s text:c="3"/>13 <text:s text:c="5"/>0.15000 <text:s text:c="5"/>8.30000 <text:s text:c="4"/>5.01187E-02</text:p>
      <text:p text:style-name="P63"><text:s text:c="3"/>14 <text:s text:c="5"/>0.15000 <text:s text:c="5"/>8.15000 <text:s text:c="4"/>7.07946E-02</text:p>
      <text:p text:style-name="P63"><text:s text:c="3"/>15 <text:s text:c="5"/>0.15000 <text:s text:c="5"/>8.00000 <text:s text:c="4"/>1.00000E-01</text:p>
      <text:p text:style-name="P63"/>
      <text:p text:style-name="P63"><text:s text:c="3"/>16 <text:s text:c="5"/>0.25000 <text:s text:c="5"/>7.75000 <text:s text:c="4"/>1.77828E-01</text:p>
      <text:p text:style-name="P63"><text:s text:c="3"/>17 <text:s text:c="5"/>0.25000 <text:s text:c="5"/>7.50000 <text:s text:c="4"/>3.16228E-01</text:p>
      <text:p text:style-name="P63"><text:s text:c="3"/>18 <text:s text:c="5"/>0.25000 <text:s text:c="5"/>7.25000 <text:s text:c="4"/>5.62341E-01</text:p>
      <text:p text:style-name="P63"><text:s text:c="3"/>19 <text:s text:c="5"/>0.25000 <text:s text:c="5"/>7.00000 <text:s text:c="4"/>1.00000E+00</text:p>
      <text:p text:style-name="P63"/>
      <text:p text:style-name="P63"><text:soft-page-break/><text:s text:c="3"/>20 <text:s text:c="5"/>0.25000 <text:s text:c="5"/>6.75000 <text:s text:c="4"/>1.77828E+00</text:p>
      <text:p text:style-name="P63"><text:s text:c="3"/>21 <text:s text:c="5"/>0.25000 <text:s text:c="5"/>6.50000 <text:s text:c="4"/>3.16228E+00</text:p>
      <text:p text:style-name="P63"><text:s text:c="3"/>22 <text:s text:c="5"/>0.25000 <text:s text:c="5"/>6.25000 <text:s text:c="4"/>5.62341E+00</text:p>
      <text:p text:style-name="P63"><text:s text:c="3"/>23 <text:s text:c="5"/>0.25000 <text:s text:c="5"/>6.00000 <text:s text:c="4"/>1.00000E+01</text:p>
      <text:p text:style-name="P63"/>
      <text:p text:style-name="P63"><text:s text:c="3"/>24 <text:s text:c="5"/>0.25000 <text:s text:c="5"/>5.75000 <text:s text:c="4"/>1.77828E+01</text:p>
      <text:p text:style-name="P63"><text:s text:c="3"/>25 <text:s text:c="5"/>0.25000 <text:s text:c="5"/>5.50000 <text:s text:c="4"/>3.16228E+01</text:p>
      <text:p text:style-name="P63"><text:s text:c="3"/>26 <text:s text:c="5"/>0.25000 <text:s text:c="5"/>5.25000 <text:s text:c="4"/>5.62341E+01</text:p>
      <text:p text:style-name="P63"><text:s text:c="3"/>27 <text:s text:c="5"/>0.25000 <text:s text:c="5"/>5.00000 <text:s text:c="4"/>1.00000E+02</text:p>
      <text:p text:style-name="P63"/>
      <text:p text:style-name="P63"><text:s text:c="3"/>28 <text:s text:c="5"/>0.20000 <text:s text:c="5"/>4.80000 <text:s text:c="4"/>1.58489E+02</text:p>
      <text:p text:style-name="P63"><text:s text:c="3"/>29 <text:s text:c="5"/>0.20000 <text:s text:c="5"/>4.60000 <text:s text:c="4"/>2.51189E+02</text:p>
      <text:p text:style-name="P63"><text:s text:c="3"/>30 <text:s text:c="5"/>0.20000 <text:s text:c="5"/>4.40000 <text:s text:c="4"/>3.98107E+02</text:p>
      <text:p text:style-name="P63"><text:s text:c="3"/>31 <text:s text:c="5"/>0.20000 <text:s text:c="5"/>4.20000 <text:s text:c="4"/>6.30957E+02</text:p>
      <text:p text:style-name="P63"><text:s text:c="3"/>32 <text:s text:c="5"/>0.20000 <text:s text:c="5"/>4.00000 <text:s text:c="4"/>1.00000E+03</text:p>
      <text:p text:style-name="P63"/>
      <text:p text:style-name="P63"><text:s text:c="3"/>33 <text:s text:c="5"/>0.20000 <text:s text:c="5"/>3.80000 <text:s text:c="4"/>1.58489E+03</text:p>
      <text:p text:style-name="P63"><text:s text:c="3"/>34 <text:s text:c="5"/>0.20000 <text:s text:c="5"/>3.60000 <text:s text:c="4"/>2.51189E+03</text:p>
      <text:p text:style-name="P63"><text:s text:c="3"/>35 <text:s text:c="5"/>0.20000 <text:s text:c="5"/>3.40000 <text:s text:c="4"/>3.98107E+03</text:p>
      <text:p text:style-name="P63"><text:s text:c="3"/>36 <text:s text:c="5"/>0.20000 <text:s text:c="5"/>3.20000 <text:s text:c="4"/>6.30957E+03</text:p>
      <text:p text:style-name="P63"><text:s text:c="3"/>37 <text:s text:c="5"/>0.20000 <text:s text:c="5"/>3.00000 <text:s text:c="4"/>1.00000E+04</text:p>
      <text:p text:style-name="P63"/>
      <text:p text:style-name="P63"><text:s text:c="3"/>38 <text:s text:c="5"/>0.20000 <text:s text:c="5"/>2.80000 <text:s text:c="4"/>1.58489E+04</text:p>
      <text:p text:style-name="P63"><text:s text:c="3"/>39 <text:s text:c="5"/>0.20000 <text:s text:c="5"/>2.60000 <text:s text:c="4"/>2.51189E+04</text:p>
      <text:p text:style-name="P63"><text:s text:c="3"/>40 <text:s text:c="5"/>0.20000 <text:s text:c="5"/>2.40000 <text:s text:c="4"/>3.98107E+04</text:p>
      <text:p text:style-name="P63"><text:s text:c="3"/>41 <text:s text:c="5"/>0.20000 <text:s text:c="5"/>2.20000 <text:s text:c="4"/>6.30957E+04</text:p>
      <text:p text:style-name="P63"><text:s text:c="3"/>42 <text:s text:c="5"/>0.20000 <text:s text:c="5"/>2.00000 <text:s text:c="4"/>1.00000E+05</text:p>
      <text:p text:style-name="P63"/>
      <text:p text:style-name="P63"><text:s text:c="3"/>43 <text:s text:c="5"/>0.20000 <text:s text:c="5"/>1.80000 <text:s text:c="4"/>1.58489E+05</text:p>
      <text:p text:style-name="P63"><text:s text:c="3"/>44 <text:s text:c="5"/>0.20000 <text:s text:c="5"/>1.60000 <text:s text:c="4"/>2.51189E+05</text:p>
      <text:p text:style-name="P63"><text:s text:c="3"/>45 <text:s text:c="5"/>0.20000 <text:s text:c="5"/>1.40000 <text:s text:c="4"/>3.98107E+05</text:p>
      <text:p text:style-name="P63"><text:s text:c="3"/>46 <text:s text:c="5"/>0.20000 <text:s text:c="5"/>1.20000 <text:s text:c="4"/>6.30957E+05</text:p>
      <text:p text:style-name="P63"><text:s text:c="3"/>47 <text:s text:c="5"/>0.20000 <text:s text:c="5"/>1.00000 <text:s text:c="4"/>1.00000E+06</text:p>
      <text:p text:style-name="P63"/>
      <text:p text:style-name="P63"><text:s text:c="3"/>48 <text:s text:c="5"/>0.10000 <text:s text:c="5"/>0.90000 <text:s text:c="4"/>1.25893E+06</text:p>
      <text:p text:style-name="P63"><text:s text:c="3"/>49 <text:s text:c="5"/>0.10000 <text:s text:c="5"/>0.80000 <text:s text:c="4"/>1.58489E+06</text:p>
      <text:p text:style-name="P63"><text:s text:c="3"/>50 <text:s text:c="5"/>0.10000 <text:s text:c="5"/>0.70000 <text:s text:c="4"/>1.99526E+06</text:p>
      <text:p text:style-name="P63"><text:s text:c="3"/>51 <text:s text:c="5"/>0.10000 <text:s text:c="5"/>0.60000 <text:s text:c="4"/>2.51189E+06</text:p>
      <text:p text:style-name="P63"><text:s text:c="3"/>52 <text:s text:c="5"/>0.10000 <text:s text:c="5"/>0.50000 <text:s text:c="4"/>3.16228E+06</text:p>
      <text:p text:style-name="P63"><text:s text:c="3"/>53 <text:s text:c="5"/>0.10000 <text:s text:c="5"/>0.40000 <text:s text:c="4"/>3.98107E+06</text:p>
      <text:p text:style-name="P63"><text:s text:c="3"/>54 <text:s text:c="5"/>0.10000 <text:s text:c="5"/>0.30000 <text:s text:c="4"/>5.01187E+06</text:p>
      <text:p text:style-name="P63"/>
      <text:p text:style-name="P63"><text:s text:c="3"/>55 <text:s text:c="5"/>0.05000 <text:s text:c="5"/>0.25000 <text:s text:c="4"/>5.62341E+06</text:p>
      <text:p text:style-name="P63"><text:s text:c="3"/>56 <text:s text:c="5"/>0.05000 <text:s text:c="5"/>0.20000 <text:s text:c="4"/>6.30957E+06</text:p>
      <text:p text:style-name="P63"><text:s text:c="3"/>57 <text:s text:c="5"/>0.05000 <text:s text:c="5"/>0.15000 <text:s text:c="4"/>7.07946E+06</text:p>
      <text:p text:style-name="P63"><text:s text:c="3"/>58 <text:s text:c="5"/>0.05000 <text:s text:c="5"/>0.10000 <text:s text:c="4"/>7.94328E+06</text:p>
      <text:p text:style-name="P63"><text:s text:c="3"/>59 <text:s text:c="5"/>0.05000 <text:s text:c="5"/>0.05000 <text:s text:c="4"/>8.91251E+06</text:p>
      <text:p text:style-name="P63"><text:s text:c="3"/>60 <text:s text:c="5"/>0.05000 <text:s text:c="5"/>0.00000 <text:s text:c="4"/>1.00000E+07</text:p>
      <text:p text:style-name="P63"/>
      <text:p text:style-name="P63"><text:s text:c="3"/>61 <text:s text:c="5"/>0.05000 <text:s text:c="4"/>-0.05000 <text:s text:c="4"/>1.12202E+07</text:p>
      <text:p text:style-name="P63"><text:s text:c="3"/>62 <text:s text:c="5"/>0.05000 <text:s text:c="4"/>-0.10000 <text:s text:c="4"/>1.25893E+07</text:p>
      <text:p text:style-name="P63"><text:s text:c="3"/>63 <text:s text:c="5"/>0.05000 <text:s text:c="4"/>-0.15000 <text:s text:c="4"/>1.41254E+07</text:p>
      <text:p text:style-name="P63"><text:s text:c="3"/>64 <text:s text:c="5"/>0.05000 <text:s text:c="4"/>-0.20000 <text:s text:c="4"/>1.58489E+07</text:p>
      <text:p text:style-name="P63"><text:s text:c="3"/>65 <text:s text:c="5"/>0.05000 <text:s text:c="4"/>-0.25000 <text:s text:c="4"/>1.77828E+07</text:p>
      <text:p text:style-name="P63"><text:s text:c="3"/>66 <text:s text:c="5"/>0.05000 <text:s text:c="4"/>-0.30000 <text:s text:c="4"/>1.99526E+07</text:p>
      <text:p text:style-name="P63"><text:s text:c="3"/>67 <text:s text:c="5"/>0.05000 <text:s text:c="4"/>-0.35000 <text:s text:c="4"/>2.23872E+07</text:p>
      <text:p text:style-name="P63"><text:s text:c="3"/>68 <text:s text:c="5"/>0.05000 <text:s text:c="4"/>-0.40000 <text:s text:c="4"/>2.51189E+07</text:p>
      <text:p text:style-name="P63"/>
      <text:p text:style-name="P63"><text:s text:c="3"/>69 <text:s text:c="5"/>0.10000 <text:s text:c="4"/>-0.50000 <text:s text:c="4"/>3.16228E+07</text:p>
      <text:p text:style-name="P63"><text:soft-page-break/><text:s text:c="3"/>70 <text:s text:c="5"/>0.10000 <text:s text:c="4"/>-0.60000 <text:s text:c="4"/>3.98107E+07</text:p>
      <text:p text:style-name="P63"><text:s text:c="3"/>71 <text:s text:c="5"/>0.10000 <text:s text:c="4"/>-0.70000 <text:s text:c="4"/>5.01187E+07</text:p>
      <text:p text:style-name="P63"><text:s text:c="3"/>72 <text:s text:c="5"/>0.10000 <text:s text:c="4"/>-0.80000 <text:s text:c="4"/>6.30957E+07</text:p>
      <text:p text:style-name="P63"><text:s text:c="3"/>73 <text:s text:c="5"/>0.10000 <text:s text:c="4"/>-0.90000 <text:s text:c="4"/>7.94328E+07</text:p>
      <text:p text:style-name="P63"/>
      <text:p text:style-name="P63"><text:s text:c="3"/>74 <text:s text:c="5"/>0.27609 <text:s text:c="4"/>-1.17609 <text:s text:c="4"/>1.50000E+08</text:p>
      <text:p text:style-name="P60"/>
      <text:p text:style-name="P29">Next, we present the recommended energy-node structures for the resonance absorbers (AB). <text:s/>Relative to the GP materials, there is reduced interest in high-energy data for AB materials, so significant savings can be achieved in the size of this part of the GANDR library. <text:s/>In setting up a reduced energy structure for AB materials, the set of nodes are required to be a subset of the GP grid just defined, and the highest and lowest energies of that grid are retained. <text:s/>In fact, all of the detail of the GP grid is retained up to 100 keV. <text:s/>From there up to 39.81 MeV, fifth-lethargy spacing is employed. <text:s/>Finally, all nodes are removed between 39.81 and 150 MeV. <text:s/>The result is listed below in Table 1-2.</text:p>
      <text:p text:style-name="P53"/>
      <text:p text:style-name="P53">Table 1-2. <text:s/>Energy Grid for GANDR Resonance Absorbers</text:p>
      <text:p text:style-name="P56"/>
      <text:p text:style-name="P58"><text:tab/>Index<text:tab/>Lethargy<text:tab/>Lethargy<text:tab/>Energy (eV)</text:p>
      <text:p text:style-name="P59"><text:tab/><text:span text:style-name="T38"> </text:span>Decrement</text:p>
      <text:p text:style-name="P61"/>
      <text:p text:style-name="P63"><text:s text:c="4"/>1 <text:s text:c="8"/>- <text:s text:c="7"/>12.00000 <text:s text:c="4"/>1.00000E-05 </text:p>
      <text:p text:style-name="P63"/>
      <text:p text:style-name="P63"><text:s text:c="4"/>2 <text:s text:c="5"/>0.50000 <text:s text:c="4"/>11.50000 <text:s text:c="4"/>3.16228E-05 </text:p>
      <text:p text:style-name="P63"><text:s text:c="4"/>3 <text:s text:c="5"/>0.50000 <text:s text:c="4"/>11.00000 <text:s text:c="4"/>1.00000E-04 </text:p>
      <text:p text:style-name="P63"/>
      <text:p text:style-name="P63"><text:s text:c="4"/>4 <text:s text:c="5"/>0.50000 <text:s text:c="4"/>10.50000 <text:s text:c="4"/>3.16228E-04 </text:p>
      <text:p text:style-name="P63"><text:s text:c="4"/>5 <text:s text:c="5"/>0.50000 <text:s text:c="4"/>10.00000 <text:s text:c="4"/>1.00000E-03 </text:p>
      <text:p text:style-name="P63"/>
      <text:p text:style-name="P63"><text:s text:c="4"/>6 <text:s text:c="5"/>0.25000 <text:s text:c="5"/>9.75000 <text:s text:c="4"/>1.77828E-03 </text:p>
      <text:p text:style-name="P63"><text:s text:c="4"/>7 <text:s text:c="5"/>0.25000 <text:s text:c="5"/>9.50000 <text:s text:c="4"/>3.16228E-03 </text:p>
      <text:p text:style-name="P63"><text:s text:c="4"/>8 <text:s text:c="5"/>0.25000 <text:s text:c="5"/>9.25000 <text:s text:c="4"/>5.62341E-03 </text:p>
      <text:p text:style-name="P63"><text:s text:c="4"/>9 <text:s text:c="5"/>0.25000 <text:s text:c="5"/>9.00000 <text:s text:c="4"/>1.00000E-02 </text:p>
      <text:p text:style-name="P63"/>
      <text:p text:style-name="P63"><text:s text:c="3"/>10 <text:s text:c="5"/>0.20000 <text:s text:c="5"/>8.80000 <text:s text:c="4"/>1.58489E-02 </text:p>
      <text:p text:style-name="P63"><text:s text:c="3"/>11 <text:s text:c="5"/>0.20312 <text:s text:c="5"/>8.59688 <text:s text:c="4"/>2.53000E-02 </text:p>
      <text:p text:style-name="P63"><text:s text:c="3"/>12 <text:s text:c="5"/>0.14688 <text:s text:c="5"/>8.45000 <text:s text:c="4"/>3.54813E-02 </text:p>
      <text:p text:style-name="P63"><text:s text:c="3"/>13 <text:s text:c="5"/>0.15000 <text:s text:c="5"/>8.30000 <text:s text:c="4"/>5.01187E-02 </text:p>
      <text:p text:style-name="P63"><text:s text:c="3"/>14 <text:s text:c="5"/>0.15000 <text:s text:c="5"/>8.15000 <text:s text:c="4"/>7.07946E-02 </text:p>
      <text:p text:style-name="P63"><text:s text:c="3"/>15 <text:s text:c="5"/>0.15000 <text:s text:c="5"/>8.00000 <text:s text:c="4"/>1.00000E-01 </text:p>
      <text:p text:style-name="P63"/>
      <text:p text:style-name="P63"><text:s text:c="3"/>16 <text:s text:c="5"/>0.25000 <text:s text:c="5"/>7.75000 <text:s text:c="4"/>1.77828E-01 </text:p>
      <text:p text:style-name="P63"><text:s text:c="3"/>17 <text:s text:c="5"/>0.25000 <text:s text:c="5"/>7.50000 <text:s text:c="4"/>3.16228E-01 </text:p>
      <text:p text:style-name="P63"><text:s text:c="3"/>18 <text:s text:c="5"/>0.25000 <text:s text:c="5"/>7.25000 <text:s text:c="4"/>5.62341E-01 </text:p>
      <text:p text:style-name="P63"><text:s text:c="3"/>19 <text:s text:c="5"/>0.25000 <text:s text:c="5"/>7.00000 <text:s text:c="4"/>1.00000E+00 </text:p>
      <text:p text:style-name="P63"/>
      <text:p text:style-name="P63"><text:s text:c="3"/>20 <text:s text:c="5"/>0.25000 <text:s text:c="5"/>6.75000 <text:s text:c="4"/>1.77828E+00 </text:p>
      <text:p text:style-name="P63"><text:s text:c="3"/>21 <text:s text:c="5"/>0.25000 <text:s text:c="5"/>6.50000 <text:s text:c="4"/>3.16228E+00 </text:p>
      <text:p text:style-name="P63"><text:s text:c="3"/>22 <text:s text:c="5"/>0.25000 <text:s text:c="5"/>6.25000 <text:s text:c="4"/>5.62341E+00 </text:p>
      <text:p text:style-name="P63"><text:s text:c="3"/>23 <text:s text:c="5"/>0.25000 <text:s text:c="5"/>6.00000 <text:s text:c="4"/>1.00000E+01 </text:p>
      <text:p text:style-name="P63"/>
      <text:p text:style-name="P63"><text:s text:c="3"/>24 <text:s text:c="5"/>0.25000 <text:s text:c="5"/>5.75000 <text:s text:c="4"/>1.77828E+01 </text:p>
      <text:p text:style-name="P63"><text:s text:c="3"/>25 <text:s text:c="5"/>0.25000 <text:s text:c="5"/>5.50000 <text:s text:c="4"/>3.16228E+01 </text:p>
      <text:p text:style-name="P63"><text:s text:c="3"/>26 <text:s text:c="5"/>0.25000 <text:s text:c="5"/>5.25000 <text:s text:c="4"/>5.62341E+01 </text:p>
      <text:p text:style-name="P63"><text:s text:c="3"/>27 <text:s text:c="5"/>0.25000 <text:s text:c="5"/>5.00000 <text:s text:c="4"/>1.00000E+02 </text:p>
      <text:p text:style-name="P63"/>
      <text:p text:style-name="P63"><text:soft-page-break/><text:s text:c="3"/>28 <text:s text:c="5"/>0.20000 <text:s text:c="5"/>4.80000 <text:s text:c="4"/>1.58489E+02 </text:p>
      <text:p text:style-name="P63"><text:s text:c="3"/>29 <text:s text:c="5"/>0.20000 <text:s text:c="5"/>4.60000 <text:s text:c="4"/>2.51189E+02 </text:p>
      <text:p text:style-name="P63"><text:s text:c="3"/>30 <text:s text:c="5"/>0.20000 <text:s text:c="5"/>4.40000 <text:s text:c="4"/>3.98107E+02 </text:p>
      <text:p text:style-name="P63"><text:s text:c="3"/>31 <text:s text:c="5"/>0.20000 <text:s text:c="5"/>4.20000 <text:s text:c="4"/>6.30957E+02 </text:p>
      <text:p text:style-name="P63"><text:s text:c="3"/>32 <text:s text:c="5"/>0.20000 <text:s text:c="5"/>4.00000 <text:s text:c="4"/>1.00000E+03 </text:p>
      <text:p text:style-name="P63"/>
      <text:p text:style-name="P63"><text:s text:c="3"/>33 <text:s text:c="5"/>0.20000 <text:s text:c="5"/>3.80000 <text:s text:c="4"/>1.58489E+03 </text:p>
      <text:p text:style-name="P63"><text:s text:c="3"/>34 <text:s text:c="5"/>0.20000 <text:s text:c="5"/>3.60000 <text:s text:c="4"/>2.51189E+03 </text:p>
      <text:p text:style-name="P63"><text:s text:c="3"/>35 <text:s text:c="5"/>0.20000 <text:s text:c="5"/>3.40000 <text:s text:c="4"/>3.98107E+03 </text:p>
      <text:p text:style-name="P63"><text:s text:c="3"/>36 <text:s text:c="5"/>0.20000 <text:s text:c="5"/>3.20000 <text:s text:c="4"/>6.30957E+03 </text:p>
      <text:p text:style-name="P63"><text:s text:c="3"/>37 <text:s text:c="5"/>0.20000 <text:s text:c="5"/>3.00000 <text:s text:c="4"/>1.00000E+04 </text:p>
      <text:p text:style-name="P63"/>
      <text:p text:style-name="P63"><text:s text:c="3"/>38 <text:s text:c="5"/>0.20000 <text:s text:c="5"/>2.80000 <text:s text:c="4"/>1.58489E+04 </text:p>
      <text:p text:style-name="P63"><text:s text:c="3"/>39 <text:s text:c="5"/>0.20000 <text:s text:c="5"/>2.60000 <text:s text:c="4"/>2.51189E+04 </text:p>
      <text:p text:style-name="P63"><text:s text:c="3"/>40 <text:s text:c="5"/>0.20000 <text:s text:c="5"/>2.40000 <text:s text:c="4"/>3.98107E+04 </text:p>
      <text:p text:style-name="P63"><text:s text:c="3"/>41 <text:s text:c="5"/>0.20000 <text:s text:c="5"/>2.20000 <text:s text:c="4"/>6.30957E+04 </text:p>
      <text:p text:style-name="P63"><text:s text:c="3"/>42 <text:s text:c="5"/>0.20000 <text:s text:c="5"/>2.00000 <text:s text:c="4"/>1.00000E+05 </text:p>
      <text:p text:style-name="P63"/>
      <text:p text:style-name="P63"><text:s text:c="3"/>43 <text:s text:c="5"/>0.20000 <text:s text:c="5"/>1.80000 <text:s text:c="4"/>1.58489E+05 </text:p>
      <text:p text:style-name="P63"><text:s text:c="3"/>44 <text:s text:c="5"/>0.20000 <text:s text:c="5"/>1.60000 <text:s text:c="4"/>2.51189E+05 </text:p>
      <text:p text:style-name="P63"><text:s text:c="3"/>45 <text:s text:c="5"/>0.20000 <text:s text:c="5"/>1.40000 <text:s text:c="4"/>3.98107E+05 </text:p>
      <text:p text:style-name="P63"><text:s text:c="3"/>46 <text:s text:c="5"/>0.20000 <text:s text:c="5"/>1.20000 <text:s text:c="4"/>6.30957E+05 </text:p>
      <text:p text:style-name="P63"><text:s text:c="3"/>47 <text:s text:c="5"/>0.20000 <text:s text:c="5"/>1.00000 <text:s text:c="4"/>1.00000E+06 </text:p>
      <text:p text:style-name="P63"/>
      <text:p text:style-name="P63"><text:s text:c="3"/>48 <text:s text:c="5"/>0.20000 <text:s text:c="5"/>0.80000 <text:s text:c="4"/>1.58489E+06 </text:p>
      <text:p text:style-name="P63"><text:s text:c="3"/>49 <text:s text:c="5"/>0.20000 <text:s text:c="5"/>0.60000 <text:s text:c="4"/>2.51189E+06 </text:p>
      <text:p text:style-name="P63"><text:s text:c="3"/>50 <text:s text:c="5"/>0.20000 <text:s text:c="5"/>0.40000 <text:s text:c="4"/>3.98107E+06 </text:p>
      <text:p text:style-name="P63"><text:s text:c="3"/>51 <text:s text:c="5"/>0.20000 <text:s text:c="5"/>0.20000 <text:s text:c="4"/>6.30957E+06 </text:p>
      <text:p text:style-name="P63"><text:s text:c="3"/>52 <text:s text:c="5"/>0.20000 <text:s text:c="5"/>0.00000 <text:s text:c="4"/>1.00000E+07 </text:p>
      <text:p text:style-name="P63"/>
      <text:p text:style-name="P63"><text:s text:c="3"/>53 <text:s text:c="5"/>0.20000 <text:s text:c="4"/>-0.20000 <text:s text:c="4"/>1.58489E+07 </text:p>
      <text:p text:style-name="P63"><text:s text:c="3"/>54 <text:s text:c="5"/>0.20000 <text:s text:c="4"/>-0.40000 <text:s text:c="4"/>2.51189E+07 </text:p>
      <text:p text:style-name="P63"><text:s text:c="3"/>55 <text:s text:c="5"/>0.20000 <text:s text:c="4"/>-0.60000 <text:s text:c="4"/>3.98107E+07 </text:p>
      <text:p text:style-name="P63"><text:s text:c="3"/>56 <text:s text:c="5"/>0.57609 <text:s text:c="4"/>-1.17609 <text:s text:c="4"/>1.50000E+08 </text:p>
      <text:p text:style-name="P8"/>
      <text:p text:style-name="P29">Neutronic analysis of mixtures of fission-product nuclides exhibit the peculiar feature of involving a very large number of individual nuclides, each of which is present in low concentrations. <text:s/>For this reason, a coarser node structure is employed, in which every second node from the AB grid is retained up to 15.85 MeV. <text:s/>Between this energy and the top energy of 150 MeV, two additional nodes are removed. <text:s/>The resulting 28-node FP grid is listed below in Table 1-3.</text:p>
      <text:p text:style-name="P30"/>
      <text:list xml:id="list937316784" text:style-name="WW8Num3">
        <text:list-item>
          <text:p text:style-name="P88">Table 1-3. <text:s/>Energy Grid for GANDR Fission Products</text:p>
        </text:list-item>
      </text:list>
      <text:p text:style-name="P56"/>
      <text:p text:style-name="P58"><text:tab/>Index<text:tab/>Lethargy<text:tab/>Lethargy<text:tab/>Energy (eV)</text:p>
      <text:p text:style-name="P59"><text:tab/><text:span text:style-name="T38"> </text:span>Decrement</text:p>
      <text:p text:style-name="P61"/>
      <text:p text:style-name="P63"><text:s text:c="4"/>1 <text:s text:c="8"/>- <text:s text:c="7"/>12.00000 <text:s text:c="4"/>1.00000E-05 </text:p>
      <text:p text:style-name="P63"/>
      <text:p text:style-name="P63"><text:s text:c="4"/>2 <text:s text:c="5"/>1.00000 <text:s text:c="4"/>11.00000 <text:s text:c="4"/>1.00000E-04 </text:p>
      <text:p text:style-name="P63"/>
      <text:p text:style-name="P63"><text:s text:c="4"/>3 <text:s text:c="5"/>1.00000 <text:s text:c="4"/>10.00000 <text:s text:c="4"/>1.00000E-03 </text:p>
      <text:p text:style-name="P63"/>
      <text:p text:style-name="P63"><text:s text:c="4"/>4 <text:s text:c="5"/>0.50000 <text:s text:c="5"/>9.50000 <text:s text:c="4"/>3.16228E-03 </text:p>
      <text:p text:style-name="P63"><text:s text:c="4"/>5 <text:s text:c="5"/>0.50000 <text:s text:c="5"/>9.00000 <text:s text:c="4"/>1.00000E-02 </text:p>
      <text:p text:style-name="P63"/>
      <text:p text:style-name="P63"><text:soft-page-break/><text:s text:c="4"/>6 <text:s text:c="5"/>0.40312 <text:s text:c="5"/>8.59688 <text:s text:c="4"/>2.53000E-02 </text:p>
      <text:p text:style-name="P63"><text:s text:c="4"/>7 <text:s text:c="5"/>0.29688 <text:s text:c="5"/>8.30000 <text:s text:c="4"/>5.01187E-02 </text:p>
      <text:p text:style-name="P63"><text:s text:c="4"/>8 <text:s text:c="5"/>0.30000 <text:s text:c="5"/>8.00000 <text:s text:c="4"/>1.00000E-01 </text:p>
      <text:p text:style-name="P63"/>
      <text:p text:style-name="P63"><text:s text:c="4"/>9 <text:s text:c="5"/>0.50000 <text:s text:c="5"/>7.50000 <text:s text:c="4"/>3.16228E-01 </text:p>
      <text:p text:style-name="P63"><text:s text:c="3"/>10 <text:s text:c="5"/>0.50000 <text:s text:c="5"/>7.00000 <text:s text:c="4"/>1.00000E+00 </text:p>
      <text:p text:style-name="P63"/>
      <text:p text:style-name="P63"><text:s text:c="3"/>11 <text:s text:c="5"/>0.50000 <text:s text:c="5"/>6.50000 <text:s text:c="4"/>3.16228E+00 </text:p>
      <text:p text:style-name="P63"><text:s text:c="3"/>12 <text:s text:c="5"/>0.50000 <text:s text:c="5"/>6.00000 <text:s text:c="4"/>1.00000E+01 </text:p>
      <text:p text:style-name="P63"/>
      <text:p text:style-name="P63"><text:s text:c="3"/>13 <text:s text:c="5"/>0.50000 <text:s text:c="5"/>5.50000 <text:s text:c="4"/>3.16228E+01 </text:p>
      <text:p text:style-name="P63"><text:s text:c="3"/>14 <text:s text:c="5"/>0.50000 <text:s text:c="5"/>5.00000 <text:s text:c="4"/>1.00000E+02 </text:p>
      <text:p text:style-name="P63"/>
      <text:p text:style-name="P63"><text:s text:c="3"/>15 <text:s text:c="5"/>0.40000 <text:s text:c="5"/>4.60000 <text:s text:c="4"/>2.51189E+02 </text:p>
      <text:p text:style-name="P63"><text:s text:c="3"/>16 <text:s text:c="5"/>0.40000 <text:s text:c="5"/>4.20000 <text:s text:c="4"/>6.30957E+02 </text:p>
      <text:p text:style-name="P63"><text:s text:c="3"/>17 <text:s text:c="5"/>0.40000 <text:s text:c="5"/>3.80000 <text:s text:c="4"/>1.58489E+03 </text:p>
      <text:p text:style-name="P63"><text:s text:c="3"/>18 <text:s text:c="5"/>0.40000 <text:s text:c="5"/>3.40000 <text:s text:c="4"/>3.98107E+03 </text:p>
      <text:p text:style-name="P63"><text:s text:c="3"/>19 <text:s text:c="5"/>0.40000 <text:s text:c="5"/>3.00000 <text:s text:c="4"/>1.00000E+04 </text:p>
      <text:p text:style-name="P63"/>
      <text:p text:style-name="P63"><text:s text:c="3"/>20 <text:s text:c="5"/>0.40000 <text:s text:c="5"/>2.60000 <text:s text:c="4"/>2.51189E+04 </text:p>
      <text:p text:style-name="P63"><text:s text:c="3"/>21 <text:s text:c="5"/>0.40000 <text:s text:c="5"/>2.20000 <text:s text:c="4"/>6.30957E+04 </text:p>
      <text:p text:style-name="P63"><text:s text:c="3"/>22 <text:s text:c="5"/>0.40000 <text:s text:c="5"/>1.80000 <text:s text:c="4"/>1.58489E+05 </text:p>
      <text:p text:style-name="P63"><text:s text:c="3"/>23 <text:s text:c="5"/>0.40000 <text:s text:c="5"/>1.40000 <text:s text:c="4"/>3.98107E+05 </text:p>
      <text:p text:style-name="P63"><text:s text:c="3"/>24 <text:s text:c="5"/>0.40000 <text:s text:c="5"/>1.00000 <text:s text:c="4"/>1.00000E+06 </text:p>
      <text:p text:style-name="P63"/>
      <text:p text:style-name="P63"><text:s text:c="3"/>25 <text:s text:c="5"/>0.40000 <text:s text:c="5"/>0.60000 <text:s text:c="4"/>2.51189E+06 </text:p>
      <text:p text:style-name="P63"><text:s text:c="3"/>26 <text:s text:c="5"/>0.40000 <text:s text:c="5"/>0.20000 <text:s text:c="4"/>6.30957E+06 </text:p>
      <text:p text:style-name="P63"><text:s text:c="3"/>27 <text:s text:c="5"/>0.40000 <text:s text:c="4"/>-0.20000 <text:s text:c="4"/>1.58489E+07 </text:p>
      <text:p text:style-name="P63"><text:s text:c="3"/>28 <text:s text:c="5"/>0.97609 <text:s text:c="4"/>-1.17609 <text:s text:c="4"/>1.50000E+08 </text:p>
      <text:list xml:id="list1378182453" text:continue-list="list464756834" text:style-name="WW8Num4">
        <text:list-item>
          <text:list>
            <text:list-item>
              <text:list>
                <text:list-item>
                  <text:list>
                    <text:list-item>
                      <text:list>
                        <text:list-item>
                          <text:list>
                            <text:list-item>
                              <text:list>
                                <text:list-item>
                                  <text:list>
                                    <text:list-item>
                                      <text:list>
                                        <text:list-item>
                                          <text:p text:style-name="P97"/>
                                        </text:list-item>
                                        <text:list-item>
                                          <text:p text:style-name="P97">1-III. <text:s/>Treatment of Partial Reactions</text:p>
                                        </text:list-item>
                                      </text:list>
                                    </text:list-item>
                                  </text:list>
                                </text:list-item>
                              </text:list>
                            </text:list-item>
                          </text:list>
                        </text:list-item>
                      </text:list>
                    </text:list-item>
                  </text:list>
                </text:list-item>
              </text:list>
            </text:list-item>
          </text:list>
        </text:list-item>
      </text:list>
      <text:p text:style-name="P20"/>
      <text:p text:style-name="P20">General purpose materials</text:p>
      <text:p text:style-name="P9">Since the GANDR project is primarily concerned with neutron transport phenomena, it is permissible to group certain reactions together as having a similar impact on the uncertainty of calculated neutron fluxes and energy spectra. <text:s/>In Table 1-4 below we list a set of 25 reaction types, or groupings of reaction types, that appears to provide the necessary level of detail to keep track of the more important sources of data uncertainty in the general purpose, non-actinide materials in GANDR. </text:p>
      <text:p text:style-name="P9"/>
      <text:p text:style-name="P40"/>
      <text:list xml:id="list2119392932" text:continue-list="list937316784" text:style-name="WW8Num3">
        <text:list-item>
          <text:list>
            <text:list-item>
              <text:list>
                <text:list-item>
                  <text:list>
                    <text:list-item>
                      <text:list>
                        <text:list-item>
                          <text:p text:style-name="P87">Table 1-4. <text:s/>GANDR Reaction Definitions for Non-Actinides</text:p>
                        </text:list-item>
                      </text:list>
                    </text:list-item>
                  </text:list>
                </text:list-item>
              </text:list>
            </text:list-item>
          </text:list>
        </text:list-item>
      </text:list>
      <text:p text:style-name="P9">(a) <text:s/>elastic scattering (ENDF mt=2)</text:p>
      <text:p text:style-name="P9">(a1-a3) <text:s/>first three Legendre moments of mt=2</text:p>
      <text:p text:style-name="P9">(b) <text:s/>high energy “summed" reaction (mt=5)</text:p>
      <text:p text:style-name="P9">(b1-b6) <text:s/>six tables of secondary particle data (yet to be defined) for mt=5</text:p>
      <text:p text:style-name="P9">(c)<text:tab/>“two-neutron production", meaning all processes yielding exactly two neutrons <text:s/></text:p>
      <text:p text:style-name="P9">(d)<text:tab/>“three-neutron production", meaning all processes yielding exactly three neutrons</text:p>
      <text:p text:style-name="P9">(e)<text:tab/>“lumped neutron production“, meaning all processes yielding four or more neutrons</text:p>
      <text:p text:style-name="P9">(f)<text:tab/>“first inelastic", meaning inelastic scattering to the first level (mt=51) </text:p>
      <text:p text:style-name="P9">(f1) <text:s/>first Legendre moment of mt=51</text:p>
      <text:p text:style-name="P9"><text:soft-page-break/>(g)<text:tab/>“lumped inelastic<text:span text:style-name="T27">–</text:span>low" (LIL), meaning all processes other than (a), (b) and (f) yielding exactly one neutron and having a threshold less than 1 MeV</text:p>
      <text:p text:style-name="P9">(g1) <text:s/>first Legendre moment of LIL</text:p>
      <text:p text:style-name="P80">(h)<text:tab/>“lumped inelastic<text:span text:style-name="T27">–</text:span>medium" (LIM), meaning all processes other than (a), (b) and (f) yielding exactly one neutron and having a threshold between 1 MeV and 6 MeV</text:p>
      <text:p text:style-name="P9">(h1) <text:s/>first Legendre moment of LIM</text:p>
      <text:p text:style-name="P80">(i)<text:tab/>“lumped inelastic<text:span text:style-name="T27">–</text:span>high" (LIH), meaning all processes yielding exactly one neutron, other than (a), (b) and (f), and having a threshold greater than 6 MeV</text:p>
      <text:p text:style-name="P80">(j)<text:tab/>radiative capture (mt=102)</text:p>
      <text:p text:style-name="P9">(k)<text:tab/>(n,p)</text:p>
      <text:p text:style-name="P9">(l)<text:tab/>(n,alpha)</text:p>
      <text:p text:style-name="P9">(m)<text:tab/>“lumped absorption", meaning all neutron absorption other than (j), (k), and (l)</text:p>
      <text:p text:style-name="P9"/>
      <text:p text:style-name="P9">For actinide materials, this list is modified, but only slightly. <text:s/>Clearly, the fission reaction and the average number of neutrons per fission, “nu-bar", must be added to the list. <text:s/>To make space for these additions, it is recognized that, for actinide materials, the (n,p) and (n,alpha) reactions have very small cross sections and have limited technological significance in comparison with fission itself, so they are lumped together with other non-radiative neutron absorption reactions. <text:s/>The resulting 25 GANDR reactions for actinides are listed in Table 1-5.</text:p>
      <text:p text:style-name="P9"/>
      <text:p text:style-name="P9"/>
      <text:list xml:id="list111392999" text:continue-numbering="true" text:style-name="WW8Num3">
        <text:list-item>
          <text:list>
            <text:list-item>
              <text:list>
                <text:list-item>
                  <text:list>
                    <text:list-item>
                      <text:list>
                        <text:list-item>
                          <text:p text:style-name="P87">Table 1-5. <text:s/>GANDR Reaction Definitions for Actinides</text:p>
                        </text:list-item>
                      </text:list>
                    </text:list-item>
                  </text:list>
                </text:list-item>
              </text:list>
            </text:list-item>
          </text:list>
        </text:list-item>
      </text:list>
      <text:p text:style-name="P9">(a)<text:tab/>elastic scattering (ENDF mt=2)</text:p>
      <text:p text:style-name="P9">(a1-a3) <text:s/>first three Legendre moments of mt=2</text:p>
      <text:p text:style-name="P9">(b)<text:tab/>high energy “summed" reaction (mt=5)</text:p>
      <text:p text:style-name="P9">(b1-b6) <text:s/>six tables of secondary particle data (yet to be defined) for mt=5</text:p>
      <text:p text:style-name="P9">(c)<text:tab/>“two-neutron production", meaning all processes yielding exactly two neutrons <text:s/></text:p>
      <text:p text:style-name="P9">(d)<text:tab/>“three-neutron production", meaning all processes yielding exactly three neutrons</text:p>
      <text:p text:style-name="P9">(e)<text:tab/>“lumped neutron production", meaning all processes yielding four or more neutrons</text:p>
      <text:p text:style-name="P9">(f)<text:tab/>“first inelastic", meaning inelastic scattering to the first level (mt=51) </text:p>
      <text:p text:style-name="P9">(f1) <text:s/>first Legendre moment of mt=51</text:p>
      <text:p text:style-name="P80">(g)<text:tab/>“lumped inelastic - low" (LIL), meaning all processes other than (a), (b) and (f) yielding exactly one neutron and having a threshold less than 1 MeV</text:p>
      <text:p text:style-name="P9">(g1) <text:s/>first Legendre moment of LIL</text:p>
      <text:p text:style-name="P80">(h)<text:tab/>“lumped inelastic - medium" (LIM), meaning all processes other than (a), (b) and (f) yielding exactly one neutron and having a threshold between 1 MeV and 6 MeV</text:p>
      <text:p text:style-name="P9">(h1) <text:s/>first Legendre moment of LIM</text:p>
      <text:p text:style-name="P80">(i)<text:tab/>“lumped inelastic - high" (LIH), meaning all processes yielding exactly one neutron, other than (a), (b), and (f), and having a threshold greater than 6 MeV</text:p>
      <text:p text:style-name="P80">(j)<text:tab/>radiative capture (mt=102)</text:p>
      <text:p text:style-name="P9">(k)<text:tab/>fission</text:p>
      <text:p text:style-name="P9">(k1)<text:tab/> average number of neutrons per fission, “nu-bar"</text:p>
      <text:p text:style-name="P9">(l)<text:tab/>“lumped absorption", meaning all neutron absorption other than (j) and (k)</text:p>
      <text:p text:style-name="P9"/>
      <text:p text:style-name="P24">Elimination of sub-threshold parameters leads to 700 parameters per material</text:p>
      <text:p text:style-name="P9">One might expect that this prescription would lead to an allocation of 25 reactions per material <text:span text:style-name="T37">×</text:span> 74 parameters per reaction = 1850 parameters per material. <text:s/>Fortunately, several of the reactions have positive threshold energy for some, or all, materials. <text:s/>For threshold reactions, <text:soft-page-break/>many of the 74 GP energy nodes will fall below the reaction threshold, at which point the cross section becomes zero, by definition. <text:s/>GANDR parameters associated with these uninteresting, “sub threshold" cross sections are themselves uninteresting, and therefore are eliminated from the GANDR analysis. <text:s/>This space-saving feature means that it is sufficient to allocate just 700 parameters per material. <text:s/>Illustrations of this feature of the GANDR methodology are provided by some of the sample problems discussed in Volume 4 in this series.</text:p>
      <text:p text:style-name="P10"/>
      <text:p text:style-name="P18">Resonance absorbers</text:p>
      <text:p text:style-name="P2">Because of the lower-energy environment in which these data are important, only three reaction types will be considered, namely, elastic, absorption and “inelastic" (a lumped reaction consisting of everything else.) <text:s/>Examination of the AB energy grid above shows that, assuming a threshold of 1 keV for the inelastic reaction, each AB material will have (56 + 56 + 28) = 140 parameters, a 5:1 reduction relative to the GP materials.</text:p>
      <text:p text:style-name="P2"/>
      <text:p text:style-name="P21">Fission products</text:p>
      <text:p text:style-name="P10">Radioactive and stable isotopes that appear to be technologically important only as fission products in reactor cores are allocated to the FP category. <text:s/>As in the AB case, only three reaction types will be considered, namely, elastic, absorption and “inelastic". <text:s/>For each FP material there will therefore be only (28 + 28 + 14) = 70 parameters, a 10:1 reduction relative to the GP materials.</text:p>
      <text:p text:style-name="P65"/>
      <text:p text:style-name="P65">1-IV. <text:s/>Assignment of Physical Materials to GANDR Categories</text:p>
      <text:p text:style-name="P18"/>
      <text:p text:style-name="P18">General Purpose Materials (GP)</text:p>
      <text:p text:style-name="P4">Isotopes or elements that are potentially important in neutron transport over a wide range of neutron energies, such as shielding, fusion and accelerator transmutation, are allocated to the general purpose category (even though some of these materials may also be important as resonance absorbers or as fission products).</text:p>
      <text:p text:style-name="P2"/>
      <text:p text:style-name="P2">Except for carbon, vanadium and zinc, all materials in GANDR are treated on an isotopic basis. <text:s/>This choice is driven largely by the fact that modern national and regional evaluations such as ENDF/B place a heavy emphasis on isotopic data. <text:s/>To see an example of the important role played by national and regional evaluations in the GANDR global assessment procedures, see Appendix 1A below. <text:s/></text:p>
      <text:p text:style-name="P2"/>
      <text:p text:style-name="P2">To contain the overall size of the library, actinides with a half-life less than 100 days are excluded, since materials with shorter half-lives will be present in neutron transport calculations only in trace amounts and will have low sensitivities. <text:s/>(The “100-day" limitation is ignored for a few highly radioactive isotopes in the main U-Pu buildup chain, namely U-237, Np-238, Np-239 and Am-242G.)</text:p>
      <text:p text:style-name="P31"/>
      <text:p text:style-name="P32">In Table 1-6, we list the 103 general purpose materials in the GANDR system. <text:s/>The three general purpose materials that are treated as elements composed of the naturally occurring mixture of isotopes are indicated by the notation “nat". <text:s text:c="2"/>Note that the material Am-242 is split into the ground state (“42G”) and metastable (“42M”) species.</text:p>
      <text:p text:style-name="P43"/>
      <text:list xml:id="list317624750" text:continue-numbering="true" text:style-name="WW8Num3">
        <text:list-header>
          <text:p text:style-name="P89"/>
        </text:list-header>
        <text:list-item>
          <text:p text:style-name="P92">Table 1-6. <text:s/>General Purpose Materials</text:p>
        </text:list-item>
      </text:list>
      <text:p text:style-name="P33"><text:s/></text:p>
      <text:p text:style-name="P64"><text:s text:c="3"/>1-H - <text:s/>1 <text:s text:c="2"/>1-H - <text:s/>2 <text:s text:c="2"/>2-He- <text:s/>3 <text:s text:c="2"/>2-He- <text:s/>4 <text:s text:c="2"/>3-Li- <text:s/>6 <text:s text:c="2"/>3-Li- <text:s/>7</text:p>
      <text:p text:style-name="P64"><text:s text:c="3"/>4-Be- <text:s/>9 <text:s text:c="2"/>5-B - 10 <text:s text:c="2"/>5-B - 11 <text:s text:c="2"/>6-C -nat <text:s text:c="2"/>7-N - 14 <text:s text:c="2"/>7-N - 15</text:p>
      <text:p text:style-name="P64"><text:s text:c="3"/>8-O - 16 <text:s text:c="2"/>9-F - 19 <text:s/>11-Na- 23 <text:s/>12-Mg- 24 <text:s/>13-Al- 27 <text:s/>14-Si- 28</text:p>
      <text:p text:style-name="P64"><text:s text:c="2"/>14-Si- 29 <text:s/>14-Si- 30 <text:s/>15-P - 31 <text:s/>16-S - 32 <text:s/>17-Cl- 35 <text:s/>18-Ar- 40</text:p>
      <text:p text:style-name="P64"><text:s text:c="2"/>19-K - 39 <text:s/>20-Ca- 40 <text:s/>21-Sc- 45 <text:s/>22-Ti- 46 <text:s/>22-Ti- 47 <text:s/>22-Ti- 48</text:p>
      <text:p text:style-name="P64"><text:s text:c="2"/>22-Ti- 49 <text:s/>22-Ti- 50 <text:s/>23-V -nat <text:s/>24-Cr- 50 <text:s/>24-Cr- 52 <text:s/>24-Cr- 53</text:p>
      <text:p text:style-name="P64"><text:s text:c="2"/>24-Cr- 54 <text:s/>25-Mn- 55 <text:s/>26-Fe- 54 <text:s/>26-Fe- 56 <text:s/>26-Fe- 57 <text:s/>26-Fe- 58</text:p>
      <text:p text:style-name="P64"><text:s text:c="2"/>27-Co- 59 <text:s/>28-Ni- 58 <text:s/>28-Ni- 60 <text:s/>28-Ni- 61 <text:s/>28-Ni- 62 <text:s/>29-Cu- 63</text:p>
      <text:p text:style-name="P64"><text:s text:c="2"/>29-Cu- 65 <text:s/>30-Zn-nat <text:s/>33-As- 75 <text:s/>39-Y - 89 <text:s/>41-Nb- 93 <text:s/>53-I -127</text:p>
      <text:p text:style-name="P64"><text:s text:c="2"/>55-Cs-133 <text:s/>73-Ta-181 <text:s/>74-W -182 <text:s/>74-W -183 <text:s/>74-W -184 <text:s/>74-W -186</text:p>
      <text:p text:style-name="P64"><text:s text:c="2"/>79-Au-197 <text:s/>82-Pb-206 <text:s/>82-Pb-207 <text:s/>82-Pb-208 <text:s/>83-Bi-209 <text:s/>90-Th-229</text:p>
      <text:p text:style-name="P64"><text:s text:c="2"/>90-Th-230 <text:s/>90-Th-232 <text:s/>91-Pa-231 <text:s/>91-Pa-233 <text:s/>92-U -232 <text:s/>92-U -233</text:p>
      <text:p text:style-name="P64"><text:s text:c="2"/>92-U -234 <text:s/>92-U -235 <text:s/>92-U -236 <text:s/>92-U -237 <text:s/>92-U -238 <text:s/>93-Np-236</text:p>
      <text:p text:style-name="P64"><text:s text:c="2"/>93-Np-237 <text:s/>93-Np-238 <text:s/>93-Np-239 <text:s/>94-Pu-236 <text:s/>94-Pu-238 <text:s/>94-Pu-239</text:p>
      <text:p text:style-name="P64"><text:s text:c="2"/>94-Pu-240 <text:s/>94-Pu-241 <text:s/>94-Pu-242 <text:s/>94-Pu-244 <text:s/>95-Am-241 <text:s/>95-Am-42G</text:p>
      <text:p text:style-name="P64"><text:s text:c="2"/>95-Am-42M <text:s/>95-Am-243 <text:s/>96-Cm-242 <text:s/>96-Cm-243 <text:s/>96-Cm-244 <text:s/>96-Cm-245</text:p>
      <text:p text:style-name="P64"><text:s text:c="2"/>96-Cm-246 <text:s/>96-Cm-247 <text:s/>96-Cm-248 <text:s/>97-Bk-249 <text:s/>98-Cf-250 <text:s/>98-Cf-251</text:p>
      <text:p text:style-name="WW-Plain_20_Text"><text:span text:style-name="T46"><text:s text:c="2"/>98-Cf-252</text:span><text:span text:style-name="T44"> </text:span></text:p>
      <text:p text:style-name="P34"/>
      <text:p text:style-name="P25">Resonance Absorber Materials (AB)</text:p>
      <text:p text:style-name="P2">Stable isotopes that are important in reactor core-physics calculations as resonance absorbers in control rods or as “burnable poisons" are allocated to the AB category (even though many of them are also important fission products). <text:s/>For example, the stable isotopes of Ag, Cd, In, Eu, Gd, Dy, Ho, Er and Hf are used as resonance absorbers in control rod materials or as burnable poisons. </text:p>
      <text:p text:style-name="P2"/>
      <text:p text:style-name="P2">As a matter of convenience, the (numerous) stable isotopes of Ge, Br, Zr, Mo, Sn and Ba are also included in the AB category, because among them are a number of important fission products (which must be treated as separated isotopes), and, at the same time, they occur in certain radiation detectors or in important structural, shielding and superconducting materials. <text:s/>For this reason they require a more detailed treatment of energy than other fission products. </text:p>
      <text:p text:style-name="P2"/>
      <text:p text:style-name="P2">A few unstable, but long-lived, fission products, namely Se-79, Zr-93, Tc-99, Pd-107, Sn-126, I-129 and Cs-135, are included in the AB category, since they are of interest in nuclear incineration studies. <text:s/>In these concepts, these nuclides may accumulate in sufficient quantities to affect neutron transport in the MeV energy range. <text:s/>Three relatively long-lived daughters of uranium and thorium, namely, Ra-226, Ac-227 and Th-228, are included in the AB category for similar reasons. <text:s/>Finally, minor isotopes of the important nuclear materials O and Pb are also included.</text:p>
      <text:p text:style-name="P11"/>
      <text:p text:style-name="P12">The material names listed in Table 1-7 below refer to 18 collections of resonance absorber materials. <text:s/>As discussed below, the AB materials are described with only 140 parameters each. <text:s/>For this reason, a 700-parameter data block normally used for the purpose of describing one GP material can be used, instead, to describe five resonance absorbers. <text:s/>Thus the 18 AB “materials" actually represent the data for a total of 90 individual isotopes. <text:s/>The specific isotopes presently assigned to each of the 18 AB materials are listed below.</text:p>
      <text:p text:style-name="P17"/>
      <text:list xml:id="list1715472948" text:continue-numbering="true" text:style-name="WW8Num3">
        <text:list-header>
          <text:p text:style-name="P90"/>
        </text:list-header>
        <text:list-item>
          <text:p text:style-name="P93">Table 1-7. <text:s/>Resonance Absorber “Materials”</text:p>
        </text:list-item>
      </text:list>
      <text:p text:style-name="P2"/>
      <text:p text:style-name="P64">99-AB-001 = <text:s/>8-O - 17 + <text:s/>8-O - 18 + 32-Ge- 70 + 32-Ge- 72 + 32-Ge- 73 </text:p>
      <text:p text:style-name="P64">99-AB-002 = 32-Ge- 74 + 32-Ge- 76 + 34-Se- 79 + 35-Br- 79 + 35-Br- 81 </text:p>
      <text:p text:style-name="P64">99-AB-003 = 40-Zr- 90 + 40-Zr- 91 + 40-Zr- 92 + 40-Zr- 93 + 40-Zr- 94 </text:p>
      <text:p text:style-name="P64">99-AB-004 = 40-Zr- 96 + 42-Mo- 92 + 42-Mo- 94 + 42-Mo- 95 + 42-Mo- 96 </text:p>
      <text:p text:style-name="P64">99-AB-005 = 42-Mo- 97 + 42-Mo- 98 + 42-Mo-100 + 43-Tc- 99 + 46-Pd-107 </text:p>
      <text:p text:style-name="P64">99-AB-006 = 47-Ag-107 + 47-Ag-109 + 48-Cd-106 + 48-Cd-108 + 48-Cd-110 </text:p>
      <text:p text:style-name="P64">99-AB-007 = 48-Cd-111 + 48-Cd-112 + 48-Cd-113 + 48-Cd-114 + 48-Cd-116 </text:p>
      <text:p text:style-name="P64">99-AB-008 = 49-In-113 + 49-In-115 + 50-Sn-112 + 50-Sn-114 + 50-Sn-115 </text:p>
      <text:p text:style-name="P64">99-AB-009 = 50-Sn-116 + 50-Sn-117 + 50-Sn-118 + 50-Sn-119 + 50-Sn-120 </text:p>
      <text:p text:style-name="P64">99-AB-010 = 50-Sn-122 + 50-Sn-124 + 50-Sn-126 + 53-I -129 + 55-Cs-135 </text:p>
      <text:p text:style-name="P64">99-AB-011 = 56-Ba-130 + 56-Ba-132 + 56-Ba-134 + 56-Ba-135 + 56-Ba-136 </text:p>
      <text:p text:style-name="P64">99-AB-012 = 56-Ba-137 + 56-Ba-138 + 63-Eu-151 + 63-Eu-153 + 64-Gd-152 </text:p>
      <text:p text:style-name="P64">99-AB-013 = 64-Gd-154 + 64-Gd-155 + 64-Gd-156 + 64-Gd-157 + 64-Gd-158 </text:p>
      <text:p text:style-name="P64">99-AB-014 = 64-Gd-160 + 66-Dy-156 + 66-Dy-158 + 66-Dy-160 + 66-Dy-161 </text:p>
      <text:p text:style-name="P64">99-AB-015 = 66-Dy-162 + 66-Dy-163 + 66-Dy-164 + 67-Ho-165 + 68-Er-162 </text:p>
      <text:p text:style-name="P64">99-AB-016 = 68-Er-164 + 68-Er-166 + 68-Er-167 + 68-Er-168 + 68-Er-170 </text:p>
      <text:p text:style-name="P64">99-AB-017 = 72-Hf-174 + 72-Hf-176 + 72-Hf-177 + 72-Hf-178 + 72-Hf-179 </text:p>
      <text:p text:style-name="P64">99-AB-018 = 72-Hf-180 + 82-Pb-204 + 88-Ra-226 + 89-Ac-227 + 90-Th-228</text:p>
      <text:p text:style-name="P39"/>
      <text:p text:style-name="P25"/>
      <text:p text:style-name="P25">Fission Products (FP)</text:p>
      <text:p text:style-name="P29">The FP category includes both the stable and unstable isotopes produced in the fission process, except for those isotopes that are also important as general purpose or resonance absorber materials and have consequently been promoted into those categories. <text:s/>The names of nine GANDR materials have been assigned to blocks of fission products, as shown in Fig. 8 below. <text:s/>Each of these “materials" will contain the data for 10 real fission product isotopes, so that 90 fission products can be accommodated in the library, in addition to those already listed in Tables 6 and 7 above.</text:p>
      <text:p text:style-name="P21"/>
      <text:list xml:id="list1615517184" text:continue-numbering="true" text:style-name="WW8Num3">
        <text:list-header>
          <text:p text:style-name="P90">Table 1-8. <text:s/>Fission Product “Materials”</text:p>
        </text:list-header>
      </text:list>
      <text:p text:style-name="P22"/>
      <text:p text:style-name="P64">00-FP-000 <text:s text:c="2"/>00-FP-002 <text:s text:c="2"/>00-FP-003 <text:s text:c="2"/>00-FP-004 <text:s text:c="2"/>00-FP-005 <text:s text:c="2"/>00-FP-006</text:p>
      <text:p text:style-name="P64">00-FP-007 <text:s text:c="2"/>00-FP-008 <text:s text:c="2"/>00-FP-009</text:p>
      <text:p text:style-name="P13"/>
      <text:p text:style-name="P81"/>
      <text:list xml:id="list990028177" text:continue-list="list1378182453" text:style-name="WW8Num4">
        <text:list-item>
          <text:list>
            <text:list-item>
              <text:list>
                <text:list-item>
                  <text:list>
                    <text:list-item>
                      <text:list>
                        <text:list-item>
                          <text:list>
                            <text:list-item>
                              <text:list>
                                <text:list-item>
                                  <text:list>
                                    <text:list-item>
                                      <text:list>
                                        <text:list-item>
                                          <text:p text:style-name="P97">1-V. <text:s/>Total Size of the GANDR Library</text:p>
                                        </text:list-item>
                                      </text:list>
                                    </text:list-item>
                                  </text:list>
                                </text:list-item>
                              </text:list>
                            </text:list-item>
                          </text:list>
                        </text:list-item>
                      </text:list>
                    </text:list-item>
                  </text:list>
                </text:list-item>
              </text:list>
            </text:list-item>
          </text:list>
        </text:list-item>
      </text:list>
      <text:p text:style-name="P21"/>
      <text:p text:style-name="P10">From the considerations presented above, the total number of equivalent, full-sized materials in GANDR will be (103 + 18 + 9) = 130. <text:s/>Each full-sized material will be described by 700 parameters. <text:s/>Thus, the total number of parameters in the GANDR library is 130 x 700 = 91000. <text:s/>The covariance matrix describing the uncertainties of the parameters and their correlations contains 91000<text:span text:style-name="T47">×</text:span>91001<text:span text:style-name="T47">÷</text:span>2 = 4.14<text:span text:style-name="T47">×</text:span>10<text:span text:style-name="T48">9</text:span>. <text:s/>Thus, storage of a single copy of the complete GANDR covariance matrix requires, in double precision, a storage capacity of 33.1 gigabytes.</text:p>
      <text:p text:style-name="P23"/>
      <text:p text:style-name="P2"/>
      <text:list xml:id="list176756619" text:continue-numbering="true" text:style-name="WW8Num4">
        <text:list-item>
          <text:list>
            <text:list-item>
              <text:list>
                <text:list-item>
                  <text:list>
                    <text:list-item>
                      <text:list>
                        <text:list-item>
                          <text:list>
                            <text:list-item>
                              <text:list>
                                <text:list-item>
                                  <text:list>
                                    <text:list-item>
                                      <text:list>
                                        <text:list-item>
                                          <text:p text:style-name="P97">1-VI. <text:s/>Computer Platform for GANDR</text:p>
                                        </text:list-item>
                                      </text:list>
                                    </text:list-item>
                                  </text:list>
                                </text:list-item>
                              </text:list>
                            </text:list-item>
                          </text:list>
                        </text:list-item>
                      </text:list>
                    </text:list-item>
                  </text:list>
                </text:list-item>
              </text:list>
            </text:list-item>
          </text:list>
        </text:list-item>
      </text:list>
      <text:p text:style-name="P82"/>
      <text:p text:style-name="P2">In order to produce a functioning prototype of the GANDR system and to evaluate the feasibility of GANDR within the framework of the latest technology, both the Nuclear Data <text:soft-page-break/>Section and the author have purchased identical desktop workstations. <text:s/>Both machines are running well in their respective locations, with the Agency's machine (machine Castor) located in the Nuclear Data Section and my machine (machine Pollux) located in my office. <text:s/>Each is a Dell Precision 530 Workstation, equipped with 1.5-GHz Intel Xeon processor with 1.0 gigabyte of RDRAM, and each has a SCSI fixed-disk capacity of 90 gigabytes (one 18 GB disk plus two 36 GB disks). <text:s/>The numbers presented in the immediately preceding paragraph indicate why a system of this size is needed for GANDR. </text:p>
      <text:p text:style-name="P2"/>
      <text:p text:style-name="P2">In order to avoid project limitations imposed by the use of proprietary operating systems, the open-software Linux operating system has been selected for GANDR. <text:s/>In August 2010, the primary GANDR development site (machine Pollux) was upgraded from Red Hat Linux 7.1 to Fedora 13.</text:p>
      <text:p text:style-name="P27"/>
      <text:p text:style-name="P27"/>
      <text:p text:style-name="P27">1-VII. <text:s/>Computer Program Selection</text:p>
      <text:p text:style-name="P18"/>
      <text:p text:style-name="P4">Working together with the staff of the Nuclear Data Section, I have conducted a review of the status and availability of the major pieces of computer software necessary to carry out the GANDR mission, that is, the GANDR toolkit. <text:s/></text:p>
      <text:p text:style-name="P4"/>
      <text:p text:style-name="P4">Included were computer tools for nuclear data processing, neutron transport, sensitivity analysis, and statistical data evaluation. <text:s/>This review takes into account whether or not particular codes were (1) suitable to the task at hand, (2) available in versions compatible with the Linux operating system, (3) adequately supported by the code authors, (4) available without restriction to the staff of the Nuclear Data Section and to myself. <text:s/>A final consideration in code selection was the compatibility of the selected codes to work with each other smoothly as a system.</text:p>
      <text:p text:style-name="P2"/>
      <text:p text:style-name="P17">Code for the processing of nuclear data from evaluated libraries</text:p>
      <text:p text:style-name="P2">From this review, the code I recommend for the processing of nuclear data from evaluated libraries into forms needed for input to neutron transport calculations and sensitivity analysis is the comprehensive nuclear data processing system NJOY99. <text:s/>The specific nuclear data processing system currently used on machine Pollux is NJOY99.336.</text:p>
      <text:p text:style-name="P2"><text:s/></text:p>
      <text:p text:style-name="P17">Code for the calculation of data sensitivities</text:p>
      <text:p text:style-name="P2">The code recommended for the processing forward and adjoint neutron fluxes produced by the selected discrete ordinates code into the form of nuclear data sensitivity “profiles" is the perturbation-theory based sensitivity analysis code SUSD-3D. <text:s/>This code has been previously installed this under Linux, so no problems are expected using the code for the GANDR project.</text:p>
      <text:p text:style-name="P2"/>
      <text:p text:style-name="P17">Code for the statistical evaluation of data and covariances</text:p>
      <text:p text:style-name="P84">The remaining major software requirement in GANDR is for a modern and efficient computer program for the planned global evaluation of nuclear data and their uncertainties and correlations using the generalized method of least squares (Ref. 2). <text:s/></text:p>
      <text:p text:style-name="P84"/>
      <text:p text:style-name="P84">While many alternative least squares programs consider tens to hundreds of parameters the GANDR mission, as discussed above, will require the capability to perform a simultaneous <text:soft-page-break/>evaluation of 91000 parameters. <text:s/>Since it is planned to introduce significant blocks of correlated integral and differential data in a long sequence of evaluation updates, the selected code must be capable of updating these 91000 parameters by incorporating the information from up to 3600 fully correlated observables (integral or differential measurements) per evaluation update. <text:s/>In addition, the selected code should place no limit on the number of such updates. <text:s/></text:p>
      <text:p text:style-name="P84"/>
      <text:p text:style-name="P84">It appeared that no available program meets all these requirements. <text:s/>For this reason, we have developed a new code, as a major modification of the earlier Agency-developed least squares evaluation code, ZOTT99 (Refs. 3 and 4). <text:s/>Most of the changes were required to accommodate the very large data sets that will be involved in the global nuclear data assessment. <text:s/>The name of the new program is ZOTTVL (standing for ZOTT - Very Large). <text:s/>The mathematical basis and details of the data structures of ZOTTVL are given in Volume 2 in this series. </text:p>
      <text:p text:style-name="P84"/>
      <text:p text:style-name="P84">As discussed in Volume 2, timing tests have been run with the new code. <text:s/>In these tests, a series of test problems were run in which every one of the 91000 GANDR parameters is updated, in response to a varying number of integral data as input. <text:s/>It was found that, to a good approximation, the total running time varies with the number of integral data <text:span text:style-name="T32">nb</text:span> according to the following simple formula, which holds for <text:span text:style-name="T32">nb</text:span> up to about 1200: <text:s/>CPU time = (<text:span text:style-name="T32">nb</text:span> + 60) minutes.</text:p>
      <text:p text:style-name="P84"><text:s/></text:p>
      <text:p text:style-name="P84">The constant term relates to the CPU time consumed in performing the non-trivial task of managing the transfer of over 33 gigabytes of data from one of the 36-GB SCSI disk drives into core and then back out to the other 36-GB drive in each of the test problems.</text:p>
      <text:p text:style-name="P84"/>
      <text:p text:style-name="P84">While the running times observed in these tests are certainly not trivial, the test establishes that it is practical to utilize generalized least squares to update this enormous data set on a modern desktop computer, retaining and updating a full 91000<text:span text:style-name="T47">×</text:span>91000 covariance matrix in the process.</text:p>
      <text:p text:style-name="P2"/>
      <text:p text:style-name="P2"/>
      <text:list xml:id="list2178518047" text:continue-numbering="true" text:style-name="WW8Num4">
        <text:list-item>
          <text:list>
            <text:list-item>
              <text:list>
                <text:list-item>
                  <text:list>
                    <text:list-item>
                      <text:list>
                        <text:list-item>
                          <text:list>
                            <text:list-item>
                              <text:list>
                                <text:list-item>
                                  <text:list>
                                    <text:list-item>
                                      <text:list>
                                        <text:list-item>
                                          <text:p text:style-name="P97">1-VIII. <text:s/>Data Evaluation Strategy</text:p>
                                        </text:list-item>
                                      </text:list>
                                    </text:list-item>
                                  </text:list>
                                </text:list-item>
                              </text:list>
                            </text:list-item>
                          </text:list>
                        </text:list-item>
                      </text:list>
                    </text:list-item>
                  </text:list>
                </text:list-item>
              </text:list>
            </text:list-item>
          </text:list>
        </text:list-item>
      </text:list>
      <text:p text:style-name="P2"/>
      <text:list xml:id="list47125420" text:continue-list="list1355648162" text:style-name="WW8Num2">
        <text:list-header>
          <text:p text:style-name="P107">Data selection </text:p>
        </text:list-header>
      </text:list>
      <text:p text:style-name="P2">It is important to emphasize from the beginning that huge scope of the task of performing a global assessment of most of the important nuclear reaction data for most of the important nuclides rules out doing a normal “data evaluation,” in the sense of highly detailed work carried out by modern-day nuclear data evaluators. <text:s/>Moreover, the size of the EXFOR experimental nuclear database means that judgment will be need to be exercised in selecting data sets for inclusion in the process. <text:s/>Throughout the GANDR process, one will need to repeatedly ask if a candidate measurement is (1) sufficiently relevant, (2) sufficiently accurate, and (3) sufficiently well-documented to have a significant impact on the GANDR global assessment of the data and their uncertainties. <text:s/>Measurements not meeting these criteria must be rejected.</text:p>
      <text:p text:style-name="P2"><text:s text:c="2"/></text:p>
      <text:p text:style-name="P2">While the process of selecting and rejecting experiments will necessarily be somewhat subjective, this is not as serious a shortcoming as it may seem at first. <text:s/>One result of an “error" in the selection process may be that, in the end, the GANDR system “recommends" a new measurement of some quantity, when in fact good information on it is already available on that quantity. <text:s/>This possibility can be addressed through an iterative procedure. <text:s/>If a given measurement receives a high ranking from the GANDR system, then analysts should double-<text:soft-page-break/>check to see if, in fact, all important data set have actually been included in the library evaluation process. <text:s/>If an accidental omission is uncovered at this point, this problem can be remedied with a final update of the library to include the omitted information, followed by a re-calculation of the “scores" of the candidate measurements. </text:p>
      <text:p text:style-name="P2"/>
      <text:p text:style-name="P2">Another possible outcome is that a measurement is “recommended" by the GANDR system when there exist earlier measurements of that quantity that were rejected as being inadequate during the experiment selection process described above. <text:s/>This should not be judged a failure of the system. <text:s/>If these physical quantities are very important for some purpose, then a new measurement, done more accurately and documented more completely than earlier measurements, would be a useful contribution.</text:p>
      <text:p text:style-name="P2"/>
      <text:p text:style-name="P17">Treatment of high chi-square values</text:p>
      <text:p text:style-name="P2">The generalized method of least squares is surprisingly blind to the actual magnitude of chi-square. <text:s/>Chi-square is a measure of probability that the observed discrepancies (between the data and the best fit) are the result of random fluctuations. <text:s/>It is very important to check on the reasons for a large chi-square, because it may be sending a message that we have made a major blunder of some sort. </text:p>
      <text:p text:style-name="P2"/>
      <text:p text:style-name="P83">However, in the GANDR evaluation activity, if a large chi-square is encountered and one actually knows the origin of the large value, there is no strong reason to take extraordinary efforts to reduce it. <text:s/>The reason is that, if chi-square is large, ZOTTVL and most other least squares code will, in effect, consider the large discrepancies as a case of bad luck, and will simply move forward with the calculation of both the best fit to the data and the uncertainties of that fit due to the claimed uncertainty of the input data. <text:s/>The final values of the uncertainties are not affected by the numerical value of chi-square. <text:s/>We recall that the primary purpose of the GANDR library is to provide a description of the current state of data uncertainties. <text:s/>The extra work involved in obtaining a close fit to a particular measurement will not change the magnitude of the input measurement uncertainties, so it will have little affect on the final evaluated uncertainties. <text:s/>(Depending on the circumstances, it may however have a noticeable effect on the evaluated correlations.)</text:p>
      <text:p text:style-name="P2"/>
      <text:p text:style-name="P2"/>
      <text:list xml:id="list66573587" text:continue-list="list2178518047" text:style-name="WW8Num4">
        <text:list-item>
          <text:list>
            <text:list-item>
              <text:list>
                <text:list-item>
                  <text:list>
                    <text:list-item>
                      <text:list>
                        <text:list-item>
                          <text:list>
                            <text:list-item>
                              <text:list>
                                <text:list-item>
                                  <text:list>
                                    <text:list-item>
                                      <text:list>
                                        <text:list-item>
                                          <text:p text:style-name="P97">1-IX. <text:s/>Future Work Programme</text:p>
                                        </text:list-item>
                                      </text:list>
                                    </text:list-item>
                                  </text:list>
                                </text:list-item>
                              </text:list>
                            </text:list-item>
                          </text:list>
                        </text:list-item>
                      </text:list>
                    </text:list-item>
                  </text:list>
                </text:list-item>
              </text:list>
            </text:list-item>
          </text:list>
        </text:list-item>
      </text:list>
      <text:p text:style-name="P2"/>
      <text:p text:style-name="P79">GANDR-1</text:p>
      <text:p text:style-name="P2">The next step in the GANDR project is to incorporate accurate total cross-section measurements for all materials, thereby producing GANDR-1. <text:s/>The mathematical basis of computing sensitivities for this stage of the project is presented in Appendix 1A. <text:s/>Computer programs GAPREP and GAPOST have been produced by the author, in order to facilitate the production of GANDR-1. <text:s/>These programs are described in Volume 3 in this series. <text:s/>The input to GAPREP and a series of sample problems relevant to the production of GANDR-1 are presented in Volume 4 in this series. <text:s/>Volume 5 contains a description of the data processing operations necessary to convert EXFOR into a suitable flat-file format for simple access by the GANDR Fortran-77 programs.</text:p>
      <text:p text:style-name="P2"/>
      <text:p text:style-name="P2">The calculations to produce GANDR-1 run much faster than those mentioned in connection with the long test problems discussed above, because total cross section measurements made by <text:soft-page-break/>the transmission method effect only the data for the material placed in the beam and the material used as a beam monitor. <text:s/>ZOTTVL contains an option to limit the range of adjustment to only a subset of the full library, and one can make good use of this option here.</text:p>
      <text:p text:style-name="P2"/>
      <text:p text:style-name="P2">ZOTTVL (Volume 2) and the auxiliary programs GAPREP and GAPOST (Volume 3) are ready for production runs to produce GANDR-1. <text:s/>All that remains is to devote the manpower necessary to select experiments from EXFOR and to run the programs. <text:s/>This will require an estimated two to three man-months. <text:s/>This work should be done in-house by the IAEA Nuclear Data Section</text:p>
      <text:p text:style-name="P17"/>
      <text:p text:style-name="P17">GANDR-2</text:p>
      <text:p text:style-name="P2"/>
      <text:p text:style-name="P2">The next step is to incorporate neutron reaction standards data. <text:s/>The most practical method of introducing the standards data is to include the International Standards Evaluation, as distributed by the US National Nuclear Data Center and other members of the international data center network, effectively as a single, correlated block of experimental data. <text:s/>An example illustrating the procedure for introducing the standards data in this way is described in detail in Ref. 5. <text:s/>An important ingredient here is the capability in GANDR to calculate the sensitivity of multigroup cross sections to the point-wise GANDR parameters, because some of the distributed standards data is presented in the form of energy-bin integrals of the cross sections. <text:s/>Volume 6 of the GANDR report contains a discussion of the methodology used to calculated the sensitivity of GANDR point energy parameters to such energy-integrated data.</text:p>
      <text:p text:style-name="P2"/>
      <text:p text:style-name="P17">GANDR-3</text:p>
      <text:p text:style-name="P2">The next step should be to incorporate a large body of accurately measured differential data of “near standards" quality. <text:s/>The criterion for selection of this differential data for inclusion in the GANDR global evaluation is that the measurements have been made on materials and reaction quantities of practical interest and that the measurements have low uncertainties, justified on the basis of thorough documentation. <text:s/>Thus an existing measurement that is a good candidate for inclusion in global evaluation process has many of the same attributes as a good candidate for a new measurement. </text:p>
      <text:p text:style-name="P2"/>
      <text:p text:style-name="P2">Probably the IAEA could make effective use of Consultancies and Research Contracts in carrying out the selection and preparation of this differential data for input to ZOTTVL. <text:s/>A reasonable level of effort would be about an additional 1 man-year. <text:s/>The actual updating of the GANDR library using ZOTTVL to incorporate the reviewed information from differential experiments, thereby producing GANDR-3, would not be especially manpower intensive and should be done in-house. <text:s/>Because of the linkages induced by the practice of making measurements relative to the reaction data standards, execution times for computer runs at this stage would begin to extend into the hours to days range, similar to the larger of the test problems mentioned above.</text:p>
      <text:p text:style-name="P2"/>
      <text:p text:style-name="P17">The final GANDR library</text:p>
      <text:p text:style-name="P2">Beginning at about the same time as the work on “near standards" differential data to produce GANDR-3, and proceeding in parallel with that work, a body of high quality integral data should be identified for inclusion in the GANDR evaluation process. <text:s/>As a part of this effort, the values of the integral quantities b<text:span text:style-name="T2">ref</text:span>(j), as calculated from the reference set of parameters a<text:span text:style-name="T2">ref</text:span>(i), and the corresponding data sensitivities R(j,i) will need to be calculated for the entire body of <text:soft-page-break/>adopted integral data. <text:s text:c="2"/>The code SUSD-3D appears to be well suited for use in calculating the required multigroup sensitivities. <text:s/>A reasonable level of effort to review the integral data and to prepare all needed input to ZOTTVL would be about an additional 2 man-years. <text:s/>This would also be an area where external Consultancies and Research Contracts could play an important role. <text:s/>The actual updating of the GANDR library using ZOTTVL, thereby producing the final GANDR library, would be computationally intensive. <text:s/>However, it would not be especially manpower intensive and should also be done in-house.</text:p>
      <text:p text:style-name="P2"/>
      <text:list xml:id="list871869756" text:continue-list="list47125420" text:style-name="WW8Num2">
        <text:list-header>
          <text:p text:style-name="P107">Future code development needs</text:p>
        </text:list-header>
      </text:list>
      <text:p text:style-name="P2">As discussed above, an urgent task of the GANDR feasibility study was to get the needed nuclear data processing, neutron transport, and sensitivity analysis tools implemented. <text:s/>There are a number of other code development issues still open, but these mainly concern database management problems (EXFOR, SINBAD, International Criticality Safety Benchmarks, etc.). <text:s/>It is assumed that code development work in the database retrieval area will be provided by the staff of the nuclear reaction data centers, who are already very active in this field. <text:s/>In addition, there are a number of small linking programs that need to written to improve the GANDR user interface for the actual planning of nuclear data development and in the preparation of related documents. <text:s/>This interface development could either be done in-house or through the use of Consultancies.</text:p>
      <text:p text:style-name="P28"/>
      <text:p text:style-name="P28"/>
      <text:p text:style-name="P28">1-X. <text:s/>Acknowledgments</text:p>
      <text:p text:style-name="P2"/>
      <text:p text:style-name="P2">The material presented in the seven volumes in this series of reports has benefited greatly from extensive, and ongoing, discussions with Dr. Andrej Trkov of the Institute Josef Stefan, Ljubljana, Slovenia. <text:s/>I wish to thank Mr. Liam Costello for help and guidance in setting up the Linux environment for the GANDR project. <text:s/>I also wish to thank Mr. Viktor Zerkin for developing the tools for CD-ROM transmission of the EXFOR Library, as discussed in Volume 5 in this series. <text:s/>Most of the work on the GANDR project done by the author was performed within the framework of Contractual Service Agreements, approved and supported by the IAEA Division of Physical and Chemical Applications. <text:s/>Additional support, especially concerning the development of the GANDR SEMOVE module described in Volume 7 has been provided by the OECD Nuclear Energy Agency.</text:p>
      <text:list xml:id="list1981208404" text:continue-list="list66573587" text:style-name="WW8Num4">
        <text:list-item>
          <text:list>
            <text:list-item>
              <text:list>
                <text:list-item>
                  <text:list>
                    <text:list-item>
                      <text:list>
                        <text:list-item>
                          <text:list>
                            <text:list-item>
                              <text:list>
                                <text:list-item>
                                  <text:list>
                                    <text:list-item>
                                      <text:list>
                                        <text:list-item>
                                          <text:p text:style-name="P98">References</text:p>
                                        </text:list-item>
                                      </text:list>
                                    </text:list-item>
                                  </text:list>
                                </text:list-item>
                              </text:list>
                            </text:list-item>
                          </text:list>
                        </text:list-item>
                      </text:list>
                    </text:list-item>
                  </text:list>
                </text:list-item>
              </text:list>
            </text:list-item>
          </text:list>
        </text:list-item>
      </text:list>
      <text:p text:style-name="P2"><text:s/></text:p>
      <text:p text:style-name="P36">1. L.N. Usachev and Yu.G. Bobkov<text:span text:style-name="T11">, “Planning an Optimum Set of Microscopic Experiments and Evaluations to Obtain a Given Accuracy in Reactor Parameter Calculations,” International Nuclear Data Committee report INDC(CCP)-19/U [English Translation] January 1972, avail-able online at http://www-nds.iaea.org/reports-new/indc-reports/indc-ccp/indc-ccp-0019.pdf. <text:s/>See also, by the same authors, “Determination of Required Accuracy of Nuclear Data,” INDC(CCP)-33/L [English Translation] July 1973, available online at http://www-nds.iaea.org/reports-new/indc-reports/indc-ccp/indc-ccp-0033.pdf, and /</text:span>“Perturbation Theory and Experiment Planning in Relation to Nuclear Data for Reactors" [in Russian], Atomizdat, Moscow (1980).</text:p>
      <text:p text:style-name="P36"/>
      <text:p text:style-name="P128">2. <text:s/>W. C. Hamilton, “Statistics in Physical Science: <text:s/>Estimation, Hypothesis Testing, and Least Squares," Ronald Press, New York (1964).</text:p>
      <text:p text:style-name="P36"/>
      <text:p text:style-name="P36">3. <text:s/>D. W. Muir, “Evaluation of Correlated Data using Partitioned Least Squares: <text:s/>A Minimum-Variance Derivation," Nuclear Science and Engineering 101, pp. 88-93 (January 1989).</text:p>
      <text:p text:style-name="P36"/>
      <text:p text:style-name="P36">4. <text:s/>D. W. Muir, “ZOTT99, Data Evaluation using Partitioned Least Squares," Code package IAEA1371/01, NEA Computer Program Service (1999).</text:p>
      <text:p text:style-name="P116"/>
      <text:p text:style-name="P129">5. <text:s/>D.W. Muir, A. Mengoni and I. Kodeli, "Integration of the International Standards Evaluation into a Global Data Assessment," Nuclear Data Sheets, Volume 109, Issue 12, December 2008, Pages 2874-2879, Special Issue on Workshop on Neutron Cross Section Covariances June 24-28, 2008, Port Jefferson, New York, US. <text:s/>See doi:10.1016/j.nds.2008.11.026 or http://www.sciencedirect.com/science/article/pii/S0090375208001142.</text:p>
      <text:p text:style-name="P151">APPENDIX 1A. <text:s/><text:span text:style-name="T50">Sensitivity of Total Cross Sections to the GANDR Parameters</text:span>: GANDR-1</text:p>
      <text:p text:style-name="P143">We now examine some of the details of the calculation of the sensitivity of measured total cross sections to the parameters in the GANDR library, an essential first step in the production of GANDR-1. <text:s/>This calculation is performed internally in the GANDR system by the GAPREP program. <text:s/>In the following discussion, we need to distinguish carefully between three types of evaluated data, namely, the <text:span text:style-name="T35">basis</text:span> evaluation, the <text:span text:style-name="T35">reference</text:span> evaluation and the <text:span text:style-name="T35">adjusted</text:span> evaluation.</text:p>
      <text:p text:style-name="P99"/>
      <text:list xml:id="list285384648" text:continue-list="list871869756" text:style-name="WW8Num2">
        <text:list-header>
          <text:p text:style-name="P109">The Basis Evaluation</text:p>
        </text:list-header>
        <text:list-item>
          <text:p text:style-name="P144">A fundamental assumption of the GANDR process is that it is possible to identify an existing collection of relevant nuclear data as the “basis” evaluation, a choice that remains fixed for the entire evaluation procedure. <text:s/>The basis evaluation will be relied upon to provide the detailed energy dependence of cross sections, for example in the neighborhood of a single resonance, and similar fine details of the secondary angle- and energy-distributions. <text:s/>The basis evaluation should be reasonably complete and accurate. <text:s/>In recent tests of the GANDR system, we have chosen ENDF/B-VII.1 as the basis. <text:s/>Other choices are <text:s/>certainly possible. </text:p>
        </text:list-item>
        <text:list-item>
          <text:p text:style-name="P140"/>
          <text:p text:style-name="P109">The Adjusted and Reference Evaluations</text:p>
        </text:list-item>
      </text:list>
      <text:p text:style-name="P143">The evaluation of data using the generalized method of least squares requires a linear model that provides a theoretical prediction <text:span text:style-name="T34">b</text:span><text:span text:style-name="T14">adj</text:span> of the values of the quantities that have been measured, as functions of the parameters <text:span text:style-name="T34">a</text:span><text:span text:style-name="T14">adj</text:span> being evaluated, or “adjusted”. <text:s/>(Vectors and matrices are indicated here in boldface.) <text:s/>In GANDR, this model is</text:p>
      <text:p text:style-name="P139"/>
      <text:p text:style-name="P128"><text:span text:style-name="T34">b</text:span><text:span text:style-name="T14">adj</text:span> = <text:span text:style-name="T34">b</text:span><text:span text:style-name="T14">ref</text:span> + <text:span text:style-name="T34">R</text:span><text:span text:style-name="T14">ref</text:span> [ <text:span text:style-name="T34">a</text:span><text:span text:style-name="T14">adj</text:span> – <text:span text:style-name="T34">a</text:span><text:span text:style-name="T14">ref</text:span> ]</text:p>
      <text:p text:style-name="P143">Here it is assumed that matrix of sensitivity coefficients <text:span text:style-name="T34">R</text:span><text:span text:style-name="T14">ref</text:span> and the vector of observable quantities <text:span text:style-name="T34">b</text:span><text:span text:style-name="T14">ref</text:span> have been calculated accurately from the “reference” parameter set <text:span text:style-name="T34">a</text:span><text:span text:style-name="T14">ref</text:span>. <text:s/>The reference set can be the same as the basis set (wherein all parameters are equal to unity), but, as we shall see shortly, the reference and basis sets do not have to be identical.</text:p>
      <text:p text:style-name="P143">In the eventual global assessment, it is intended to include accurate measurements of quantities, such as critical masses, that are moderately non-linear functions of the relevant microscopic nuclear data. <text:s/>In this case, the linear model above can be interpreted as the first-order term of a Taylor-series expansion.</text:p>
      <text:p text:style-name="P128"/>
      <text:p text:style-name="P128">For generalized linear least squares calculation to give reasonable results, the linear model must be accurate, at least over a limited range of adjusted parameters<text:span text:style-name="T34"> a</text:span><text:span text:style-name="T14">adj</text:span> in the neighborhood of <text:span text:style-name="T34">a</text:span><text:span text:style-name="T14">ref</text:span>. <text:s/>The GANDR methodology employs a search procedure known as Gauss-Newton Iteration, to locate a reference set of parameters that is very close to the eventual converged least-squares solution. <text:s/>This reduces concerns over deviations from the linear model.</text:p>
      <text:p text:style-name="P128"/>
      <text:p text:style-name="P128">At the very beginning of a GANDR evaluation exercise, the reference evaluation is taken to be identical to the basis evaluation. <text:s/>In general, however, the reference point<text:span text:style-name="T34"> a</text:span><text:span text:style-name="T14">ref</text:span> will evolve as the Gauss-Newton iteration proceeds. <text:s/>Both<text:span text:style-name="T34"> b</text:span><text:span text:style-name="T14">ref</text:span> and the sensitivity matrix<text:span text:style-name="T34"> R</text:span><text:span text:style-name="T14">ref</text:span> must be re-calculated <text:soft-page-break/>each time a new reference point <text:span text:style-name="T34">a</text:span><text:span text:style-name="T14">ref</text:span> is selected. <text:s/>For further discussion of the procedures employed in the GANDR, including Gauss-Newton iteration, see Volume 3.</text:p>
      <text:p text:style-name="P131"/>
      <text:p text:style-name="P131">Some Additional Mathematical Details</text:p>
      <text:p text:style-name="P143">We now consi<text:span text:style-name="T31">der a detailed example showing</text:span> how to compute the needed sensitivities <text:span text:style-name="T34">R</text:span><text:span text:style-name="T14">ref</text:span>. <text:s/>Let us consider a particular physical quantity, such as the neutron capture cross section of Al-27. <text:s/>Let us denote by <text:span text:style-name="T26">σ</text:span><text:span text:style-name="T14">bas</text:span>(E) the energy-dependent cross section for this reaction in the basis evaluation by <text:span text:style-name="T26">σ</text:span><text:span text:style-name="T17">ref</text:span>(E) the energy-dependent cross section for this reaction in the reference evaluation, and by <text:span text:style-name="T26">σ</text:span><text:span text:style-name="T17">adj</text:span>(E) the cross section in the adjusted evaluation. <text:s/>The relationship between <text:span text:style-name="T26">σ</text:span><text:span text:style-name="T17">adj</text:span>(E) and <text:span text:style-name="T26">σ</text:span><text:span text:style-name="T17">ref</text:span>(E) can be expressed in terms of an energy-dependent, multiplicative “correction function” A<text:span text:style-name="T14">adj</text:span>(E),</text:p>
      <text:p text:style-name="P105"/>
      <text:p text:style-name="P128"><text:span text:style-name="T26">σ</text:span><text:span text:style-name="T17">adj</text:span>(E) = A<text:span text:style-name="T14">adj</text:span>(E) <text:span text:style-name="T26">σ</text:span><text:span text:style-name="T17">ref</text:span>(E)</text:p>
      <text:p text:style-name="P143">The basis evaluation <text:span text:style-name="T26">σ</text:span><text:span text:style-name="T14">bas</text:span>(E) is a constant quantity, defined for the entire duration of a global data assessment. <text:s/>The reference evaluation <text:span text:style-name="T26">σ</text:span><text:span text:style-name="T17">ref</text:span>(E) is constant through one “outer loop” of the Gauss-Newton iteration. <text:s/>In contrast, A<text:span text:style-name="T14">adj</text:span>(E), and <text:span text:style-name="T26">σ</text:span><text:span text:style-name="T17">adj</text:span>(E) are stochastic (random) quantities whose true values are unknown. <text:s/>The process of evaluation consists of finding estimates of A<text:span text:style-name="T14">adj</text:span>(E), and <text:span text:style-name="T26">σ</text:span><text:span text:style-name="T17">adj</text:span>(E) that are statistical best estimates of the true values.</text:p>
      <text:p text:style-name="P128"/>
      <text:p text:style-name="P128">The presumed accuracy of the basis evaluation permits us to view the role of correction function A<text:span text:style-name="T14">adj</text:span>(E) as providing only limited “fine tuning” of the reference evaluation. <text:s/>As discussed earlier, this is for this reason that we can simplify all calculations by limiting the form of possible correction functions to continuous, piecewise-linear functions, defined on a relatively coarse and fixed energy grid. </text:p>
      <text:p text:style-name="P128"/>
      <text:p text:style-name="P128">In mathematical terms, we assume that the adjusted correction function A<text:span text:style-name="T14">adj</text:span>(E) can be adequately expressed as follows:</text:p>
      <text:p text:style-name="P128"/>
      <text:p text:style-name="P133">A<text:span text:style-name="T14">adj</text:span>(E) = <text:s/><text:span text:style-name="T28">Σ</text:span> a<text:span text:style-name="T14">adj</text:span>(n') H(n',E)<text:tab/>(A-1) </text:p>
      <text:p text:style-name="P100"><text:tab/><text:span text:style-name="T13">n'</text:span> <text:s/></text:p>
      <text:p text:style-name="P128">where a<text:span text:style-name="T14">adj</text:span>(n) is the adjusted value of the n-th parameter, and where we have introduced the n-th unit triangular “hat” function H(n,E),</text:p>
      <text:p text:style-name="P128"><text:s text:c="2"/></text:p>
      <text:p text:style-name="P137">H(n,E) <text:tab/>= (E - E(n-1))/(E(n) - E(n-1)) <text:tab/>if E(n-1) <text:span text:style-name="T27">≤</text:span> E<text:span text:style-name="T26"> &lt; </text:span>E(n) <text:tab/>(A-2)</text:p>
      <text:p text:style-name="P136"><text:tab/>= (E(n+1) - E)/(E(n+1) - E(n)) <text:tab/>if E(n) <text:span text:style-name="T27">≤</text:span> E<text:span text:style-name="T26"> &lt; </text:span>E(n+1) </text:p>
      <text:p text:style-name="P138"><text:tab/>= 0<text:tab/>otherwise </text:p>
      <text:p text:style-name="P143">and E(n) is the n-th node in the GANDR energy grid. <text:s/></text:p>
      <text:p text:style-name="P143">In Eq. (A-1), the summation extends formally over all values of n in the grid. <text:s/>However, because of the particular form of H(n,E), only the two GANDR nodes lying closest to E actually contribute to the sum.</text:p>
      <text:p text:style-name="P143"><text:soft-page-break/>These simple equations, Eqs. (A-1) and (A-2), provide the basis for calculating the sensitivity of measured quantities, as “modeled” in the GANDR evaluation framework, to the GANDR parameters a<text:span text:style-name="T14">adj</text:span>(n).</text:p>
      <text:p text:style-name="P152">Sensitivities of Elemental Total Cross Section Data</text:p>
      <text:p text:style-name="P143">The most accurate total cross section measurements have been made on elemental targets, because accurate measurements of the total cross section, especially in the regions of deep minima, require massive samples. <text:s/></text:p>
      <text:p text:style-name="P143">It is instructive to consider the somewhat complicated (but not extremely difficult) case in which a measurement has been made on an elemental target, whereas the data in GANDR and in the basis and reference evaluations are isotopic. <text:s/>Let the isotope in GANDR be indexed by the label k and the reaction type indicated by label m. </text:p>
      <text:p text:style-name="P128"/>
      <text:p text:style-name="P128">There is a separate correction function A<text:span text:style-name="T14">adj</text:span>(k,m,E) for each isotope k and reaction type m and, hence, a separate set of parameters a<text:span text:style-name="T14">adj</text:span>(k,m,n) for each k-m pair. <text:s/>The adjusted value of the cross section of isotope k for reaction m is related to the adjusted parameters and the corresponding cross section given in the reference evaluation by the following:</text:p>
      <text:p text:style-name="P145"><text:span text:style-name="T26">σ</text:span><text:span text:style-name="T17">adj</text:span>(k,m,E) <text:s/>= A<text:span text:style-name="T14">adj</text:span>(k,m,E) <text:span text:style-name="T26">σ</text:span><text:span text:style-name="T17">ref</text:span>(k,m,E) <text:s/></text:p>
      <text:p text:style-name="P146"><text:tab/>= <text:span text:style-name="T29">Σ</text:span><text:span text:style-name="T26"> </text:span>a<text:span text:style-name="T14">adj</text:span>(k,m,n') H(n',E) <text:span text:style-name="T26">σ</text:span><text:span text:style-name="T17">ref</text:span>(k,m,E)</text:p>
      <text:p text:style-name="P103"><text:tab/><text:tab/>n'</text:p>
      <text:p text:style-name="P128">where in the second line we have employed Eq. (A-1) above. <text:s/>The elemental reaction cross section for reaction type m is obtained, as usual, as a sum over isotopic reaction cross sections <text:span text:style-name="T26">σ</text:span><text:span text:style-name="T17">adj</text:span>(k,m,E), each weighted by the corresponding isotopic abundance f<text:span text:style-name="T14">k</text:span>:</text:p>
      <text:p text:style-name="P147"><text:span text:style-name="T26">σ</text:span><text:span text:style-name="T17">adj</text:span>(elem,m,E) <text:s/>= <text:span text:style-name="T29">Σ</text:span><text:span text:style-name="T26"> </text:span>f<text:span text:style-name="T14">k'</text:span><text:span text:style-name="T4"> </text:span><text:span text:style-name="T24">σ</text:span><text:span text:style-name="T17">adj</text:span>(k',m,E)</text:p>
      <text:p text:style-name="P101"><text:tab/><text:span text:style-name="T48">k'</text:span></text:p>
      <text:p text:style-name="P134">The adjusted value of the measured physical quantity<text:span text:style-name="T32"> </text:span>(in this case the elemental total cross section), as calculated from the adjusted parameter set, is finally given as a sum over reaction types:</text:p>
      <text:p text:style-name="P148">b<text:span text:style-name="T14">adj</text:span>(elem,E) <text:span text:style-name="T19">= </text:span><text:span text:style-name="T23">Σ</text:span><text:span text:style-name="T24"> σ</text:span><text:span text:style-name="T17">adj</text:span>(elem,m',E)</text:p>
      <text:p text:style-name="P102"><text:tab/><text:span text:style-name="T48">m'</text:span></text:p>
      <text:p text:style-name="P135">Combining the above expressions, we obtain the desired relationship between the observables and the parameters,</text:p>
      <text:p text:style-name="P150">b<text:span text:style-name="T14">adj</text:span><text:span text:style-name="T19">(</text:span>elem,E) =<text:span text:style-name="T19"> </text:span><text:span text:style-name="T23">Σ</text:span><text:span text:style-name="T24"> </text:span><text:span text:style-name="T23">Σ</text:span><text:span text:style-name="T24"> </text:span>f<text:span text:style-name="T14">k'</text:span> <text:span text:style-name="T23">Σ</text:span><text:span text:style-name="T24"> </text:span>a<text:span text:style-name="T14">adj</text:span>(k',m',n') H(n',E)<text:span text:style-name="T24"> σ</text:span><text:span text:style-name="T17">ref</text:span>(k',m',E)<text:tab/>(A-3)</text:p>
      <text:p text:style-name="P104"><text:tab/>m'<text:tab/>k'<text:tab/>n'</text:p>
      <text:p text:style-name="P149">We are finally in a position to calculate the desired sensitivities R(k,m,n,E) in terms of the defining partial derivative:</text:p>
      <text:p text:style-name="P153">R<text:span text:style-name="T14">ref</text:span>(k,m,n,E) <text:span text:style-name="T27">≡</text:span> <text:span text:style-name="T27">∂</text:span>b<text:span text:style-name="T14">adj</text:span>(elem,E) /<text:span text:style-name="T27">∂</text:span>a<text:span text:style-name="T14">adj</text:span>(k,m,n) = f<text:span text:style-name="T14">k</text:span> H(n,E) <text:span text:style-name="T26">σ</text:span><text:span text:style-name="T17">ref</text:span>(k,m,E)<text:tab/>(A-4) </text:p>
      <text:p text:style-name="P38"/>
      <text:p text:style-name="P130"><text:soft-page-break/>Sensitivities of low-resolution differential data</text:p>
      <text:p text:style-name="P141">There is no reason not to include low-energy-resolution cross section measurements in the <text:span text:style-name="T36">production of the GANDR library if they meet other selection criteria. <text:s/>This is simply another example of integral data. <text:s/>However, the resolution function of the low-resolution data needs to </text:span><text:span text:style-name="T36">be known, because this affects the computation of the observables from the parameters and, hence, affects the values of the parameter sensitivities. </text:span></text:p>
      <text:p text:style-name="P36"><text:s text:c="2"/></text:p>
      <text:p text:style-name="P36">As a simple example of the steps involved, we consider a hypothetical measurement of a specific partial cross section such as radiative capture, integrated over neutron energy from 1 eV to 100 eV (i.e., a “resonance integral” measurement). <text:s/>We describe below the calculation of the sensitivities for such an experiment, which provides another example how sensitivities are computed. </text:p>
      <text:p text:style-name="P36"><text:s text:c="2"/></text:p>
      <text:p text:style-name="P36">The quantity b<text:span text:style-name="T1">adj</text:span>, being in this case the integral over neutron energy from 1 to 100 eV (i.e., from E(19) to E(27) of the GANDR detailed grid, Table 1-1) is the integral of the product of A<text:span text:style-name="T14">adj</text:span>(E) times the basis evaluation of the capture cross section <text:span text:style-name="T24">σ</text:span><text:span text:style-name="T17">ng</text:span>(E). <text:s/>Inserting the expansion of A<text:span text:style-name="T14">adj</text:span>(E) in Eq. (A-1) above yields</text:p>
      <text:p text:style-name="P2"><text:s text:c="2"/></text:p>
      <text:p text:style-name="P122"><text:tab/><text:span text:style-name="T41">E(27)</text:span><text:span text:style-name="T38"> <text:tab/></text:span><text:span text:style-name="T41">E(27)</text:span><text:span text:style-name="T38"> </text:span></text:p>
      <text:p text:style-name="P121">b<text:span text:style-name="T15">adj</text:span> = <text:span text:style-name="T7">∫</text:span><text:span text:style-name="T10"> </text:span>A<text:span text:style-name="T15">adj</text:span>(E)<text:span text:style-name="T2"> </text:span><text:span text:style-name="T20">σ</text:span><text:span text:style-name="T16">ng</text:span>(E) dE<text:span text:style-name="T39"> </text:span><text:span text:style-name="T6"><text:s text:c="2"/></text:span><text:span text:style-name="T39">=</text:span><text:span text:style-name="T22"> </text:span><text:span text:style-name="T23">Σ</text:span><text:span text:style-name="T39"> </text:span><text:span text:style-name="T36">a</text:span><text:span text:style-name="T15">adj</text:span><text:span text:style-name="T36">(n') <text:s/></text:span><text:span text:style-name="T8">∫</text:span><text:span text:style-name="T36"> H(n',E</text:span><text:span text:style-name="T21">)</text:span><text:span text:style-name="T3"> </text:span><text:span text:style-name="T20">σ</text:span><text:span text:style-name="T16">ng</text:span><text:span text:style-name="T36">(E) dE</text:span><text:tab/><text:tab/>(A-5)</text:p>
      <text:p text:style-name="P123"><text:span text:style-name="T40"><text:tab/></text:span><text:span text:style-name="T41">E(19)</text:span><text:span text:style-name="T40"> <text:tab/></text:span><text:span text:style-name="T25">n'</text:span><text:span text:style-name="T40"><text:tab/></text:span><text:span text:style-name="T41">E(19)</text:span></text:p>
      <text:p text:style-name="P35"/>
      <text:p text:style-name="P2">As before, R<text:span text:style-name="T14">ref</text:span>(n) is obtained from the definition R<text:span text:style-name="T14">ref</text:span>(n) <text:span text:style-name="T12">≡</text:span> <text:span text:style-name="T27">∂</text:span>b<text:span text:style-name="T15">adj</text:span> /<text:span text:style-name="T27">∂</text:span>a<text:span text:style-name="T15">adj</text:span>(n). <text:s/>From the result above, one obtains the desired expressions for the sensitivities R(19) through R(27). </text:p>
      <text:p text:style-name="P2"><text:s/></text:p>
      <text:p text:style-name="P119"><text:tab/><text:span text:style-name="T41">E(27) </text:span></text:p>
      <text:p text:style-name="P124">R<text:span text:style-name="T14">ref</text:span>(n) <text:s/>= <text:s/><text:span text:style-name="T9">∫</text:span><text:span text:style-name="T10"> </text:span><text:span text:style-name="T36">H(n,E</text:span><text:span text:style-name="T21">)</text:span><text:span text:style-name="T3"> </text:span><text:span text:style-name="T20">σ</text:span><text:span text:style-name="T16">ng</text:span><text:span text:style-name="T36">(E) dE</text:span><text:tab/><text:tab/>(A-6)</text:p>
      <text:p text:style-name="P120"><text:span text:style-name="T40"><text:tab/></text:span><text:span text:style-name="T41">E(19)</text:span><text:span text:style-name="T41"> </text:span></text:p>
      <text:p text:style-name="P35"><text:s/></text:p>
      <text:p text:style-name="P2">The important role of the hat function in GANDR sensitivity calculations is clear in Eqs. (A-4) and (A-6). <text:s/>The integral over energy indicated in Eq. (A-6) can be performed with a code such as NJOY, using the hat functions, Eq. (A-2), as flux-weighting functions. </text:p>
      <text:p text:style-name="P2"/>
      <text:list xml:id="list1005429170" text:continue-list="list1615517184" text:style-name="WW8Num3">
        <text:list-item>
          <text:p text:style-name="P115">Isotopic vs. Elemental Data</text:p>
        </text:list-item>
        <text:list-item>
          <text:p text:style-name="P142">Certain situations may arise where it is desirable to construct an equivalent elemental measurement from a fairly complete collection of isotopic measurements, a process we call isotopic summing. <text:s/>As discussed below, these situations will be fairly rare. <text:s/></text:p>
        </text:list-item>
        <text:list-item>
          <text:p text:style-name="P117"/>
        </text:list-item>
        <text:list-item>
          <text:p text:style-name="P117">Discussion of this subject is complicated by the fact that there are 3 data streams involved (EXFOR, the ENDF “basis”, and the GANDR library we are trying to produce). <text:s/>For each of these, we may be confronted with either isotopic or elemental data, so there are 8 distinct situations to consider, as listed below.</text:p>
        </text:list-item>
        <text:list-item>
          <text:p text:style-name="P117"/>
        </text:list-item>
        <text:list-item>
          <text:p text:style-name="P91"/>
        </text:list-item>
        <text:list-item>
          <text:p text:style-name="P94">Table 1A-1. <text:s/>Elemental and Isotopic Data in GANDR</text:p>
        </text:list-item>
      </text:list>
      <text:p text:style-name="P2"/>
      <text:p text:style-name="P2">Case 1. &lt;Isotopic experiment - Isotopic basis - Isotopic GANDR&gt; </text:p>
      <text:p text:style-name="P2">No isotopic sums are needed. </text:p>
      <text:p text:style-name="P2"><text:s text:c="2"/></text:p>
      <text:p text:style-name="P2">Case 2. &lt;Isotopic experiment - Isotopic basis - Elemental GANDR&gt; </text:p>
      <text:p text:style-name="P2">Surprisingly, no isotopic sums are needed here either. <text:s/>In the case of elemental GANDR evaluations, once the elemental correction function A(E) is evaluated for a given reaction, the same function is applied separately to the data for that reaction for each isotope. <text:s/>If the observable quantity b<text:span text:style-name="T2">ref</text:span> is an isotopic quantity, for example the Cu-63 total cross section, it would nevertheless be a well-defined function of the <text:span text:style-name="T32">elemental</text:span> Cu parameter set, namely, A<text:span text:style-name="T2">ref</text:span>(E) times the Cu-63 total cross section from the basis evaluation. </text:p>
      <text:p text:style-name="P2"><text:s text:c="2"/></text:p>
      <text:p text:style-name="P2">Case 3. &lt;Isotopic experiment - Elemental basis - Isotopic GANDR&gt; </text:p>
      <text:p text:style-name="P2">No examples exist. <text:s/>Every material that is treated as an element in ENDF/B-VII.1 is also elemental in GANDR. </text:p>
      <text:p text:style-name="P2"><text:s text:c="2"/></text:p>
      <text:p text:style-name="P2">Case 4. &lt;Isotopic experiment - Elemental basis - Elemental GANDR&gt; </text:p>
      <text:p text:style-name="P2">If the only reliable source of data for a given elemental reaction is separated-isotopic data, then this isotopic data may need to be summed to produce an equivalent elemental measurement. <text:s/>This situation will require some attention on a case-by-case basis. <text:s/>If the isotopic data is fragmentary, it would be preferable to proceed as if no data were available at all.</text:p>
      <text:p text:style-name="P2"><text:s text:c="2"/></text:p>
      <text:p text:style-name="P2">Case 5. &lt;Elemental experiment - Isotopic basis - Isotopic GANDR&gt; </text:p>
      <text:p text:style-name="P2">This is the classic least squares problem. <text:s/>ZOTTVL will take care of the summations as described above. </text:p>
      <text:p text:style-name="P2"><text:s text:c="2"/></text:p>
      <text:p text:style-name="P2">Case 6. &lt;Elemental experiment - Isotopic basis - Elemental GANDR&gt; </text:p>
      <text:p text:style-name="P2">The evaluated isotopic “basis” data can be combined to make an elemental evaluation with one the standard “pre-processing” tools before performing the ZOTTVL analysis. </text:p>
      <text:p text:style-name="P2"><text:s text:c="2"/></text:p>
      <text:p text:style-name="P2">Case 7. &lt;Elemental experiment - Elemental basis - Isotopic GANDR&gt; </text:p>
      <text:p text:style-name="P2">No examples exist, for the reason given in Case 3 above. </text:p>
      <text:p text:style-name="P2"><text:s text:c="2"/></text:p>
      <text:p text:style-name="P44">Case 8. &lt;Elemental experiment - Elemental basis - Elemental GANDR&gt; </text:p>
      <text:p text:style-name="P2">No isotopic sums are nee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Courier" svg:font-family="Courier, 'Courier New'" style:font-pitch="variable"/>
    <style:font-face style:name="Times" svg:font-family="Times, 'Times New Roman'" style:font-pitch="variable"/>
    <style:font-face style:name="Times New Roman" svg:font-family="'Times New Roman'" style:font-family-generic="roman" style:font-pitch="variable"/>
    <style:font-face style:name="Helvetica" svg:font-family="Helvetica,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_20_indent" style:class="text">
      <style:paragraph-properties fo:margin-top="0.1665in" fo:margin-bottom="0.0835in" fo:keep-with-next="always"/>
      <style:text-properties style:font-name="Helvetica"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list-style-name="WW8Num2" style:class="text">
      <style:text-properties fo:font-weight="bold" style:font-weight-asian="bold"/>
    </style:style>
    <style:style style:name="Heading_20_2" style:display-name="Heading 2" style:family="paragraph" style:parent-style-name="Standard" style:next-style-name="Standard" style:list-style-name="WW8Num2" style:class="text">
      <style:paragraph-properties fo:keep-with-next="always"/>
      <style:text-properties fo:font-weight="bold" style:font-weight-asian="bold"/>
    </style:style>
    <style:style style:name="Heading_20_3" style:display-name="Heading 3" style:family="paragraph" style:parent-style-name="Standard" style:next-style-name="Standard" style:list-style-name="WW8Num2" style:class="text">
      <style:text-properties fo:font-size="14pt" style:font-size-asian="14pt"/>
    </style:style>
    <style:style style:name="Heading_20_4" style:display-name="Heading 4" style:family="paragraph" style:parent-style-name="Standard" style:next-style-name="Standard" style:list-style-name="WW8Num2" style:class="text">
      <style:text-properties fo:font-style="italic" style:font-style-asian="italic"/>
    </style:style>
    <style:style style:name="Heading_20_5" style:display-name="Heading 5" style:family="paragraph" style:parent-style-name="Standard" style:next-style-name="Standard" style:list-style-name="WW8Num3" style:class="text">
      <style:paragraph-properties fo:line-height="150%" fo:keep-with-next="always"/>
      <style:text-properties style:font-name="Times" fo:font-size="14pt" fo:font-weight="bold" style:font-size-asian="14pt" style:font-weight-asian="bold"/>
    </style:style>
    <style:style style:name="Heading_20_6" style:display-name="Heading 6" style:family="paragraph" style:parent-style-name="Standard" style:next-style-name="Standard" style:list-style-name="WW8Num4" style:class="text">
      <style:paragraph-properties fo:margin-left="0in" fo:margin-right="0.2055in" style:line-height-at-least="0.139in" fo:text-align="center" style:justify-single-word="false" fo:text-indent="0in" style:auto-text-indent="false" fo:keep-with-next="always"/>
      <style:text-properties style:font-name="Times" fo:font-size="16pt" fo:font-weight="bold" style:font-size-asian="16pt" style:font-weight-asian="bold"/>
    </style:style>
    <style:style style:name="Heading_20_7" style:display-name="Heading 7" style:family="paragraph" style:parent-style-name="Standard" style:next-style-name="Standard" style:list-style-name="WW8Num4" style:class="text">
      <style:paragraph-properties fo:text-align="justify" style:justify-single-word="false" fo:keep-with-next="always"/>
      <style:text-properties style:text-position="sub 58%" style:font-name="Times" fo:font-weight="bold" style:font-weight-asian="bold"/>
    </style:style>
    <style:style style:name="Heading_20_8" style:display-name="Heading 8" style:family="paragraph" style:parent-style-name="Standard" style:next-style-name="Standard" style:list-style-name="WW8Num4" style:class="text">
      <style:paragraph-properties fo:margin-left="0in" fo:margin-right="0.2055in" style:line-height-at-least="0.139in" fo:text-indent="0in" style:auto-text-indent="false" fo:keep-with-next="always">
        <style:tab-stops>
          <style:tab-stop style:position="0.5626in"/>
        </style:tab-stops>
      </style:paragraph-properties>
      <style:text-properties fo:font-weight="bold" style:font-weight-asian="bold"/>
    </style:style>
    <style:style style:name="Heading_20_9" style:display-name="Heading 9" style:family="paragraph" style:parent-style-name="Standard" style:next-style-name="Standard" style:list-style-name="WW8Num4" style:class="text">
      <style:paragraph-properties fo:line-height="150%" fo:keep-with-next="always">
        <style:tab-stops>
          <style:tab-stop style:position="0.3874in"/>
          <style:tab-stop style:position="1.1516in"/>
          <style:tab-stop style:position="1.9846in"/>
          <style:tab-stop style:position="5.7098in"/>
          <style:tab-stop style:position="6.0126in"/>
          <style:tab-stop style:position="6.3in"/>
        </style:tab-stops>
      </style:paragraph-properties>
      <style:text-properties style:font-name="Times" fo:font-size="16pt" fo:font-weight="bold" style:font-size-asian="16pt" style:font-weight-asian="bold"/>
    </style:style>
    <style:style style:name="Text_20_body_20_indent" style:display-name="Text body indent" style:family="paragraph" style:parent-style-name="Standard" style:class="text"/>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Courier"/>
    </style:style>
    <style:style style:name="WW-Body_20_Text_20_2" style:display-name="WW-Body Text 2" style:family="paragraph" style:parent-style-name="Standard"/>
    <style:style style:name="WW-Block_20_Text" style:display-name="WW-Block Text" style:family="paragraph" style:parent-style-name="Standard"/>
    <style:style style:name="WW-Body_20_Text_20_3" style:display-name="WW-Body Text 3" style:family="paragraph" style:parent-style-name="Standard">
      <style:paragraph-properties>
        <style:tab-stops>
          <style:tab-stop style:position="0.5626in"/>
        </style:tab-stops>
      </style:paragraph-properties>
    </style:style>
    <style:style style:name="WW-Body_20_Text_20_21" style:display-name="WW-Body Text 21" style:family="paragraph" style:parent-style-name="Standard">
      <style:paragraph-properties fo:margin-left="0in" fo:margin-right="0.1417in" style:line-height-at-least="0.139in" fo:text-indent="0in" style:auto-text-indent="false">
        <style:tab-stops>
          <style:tab-stop style:position="1.1508in"/>
          <style:tab-stop style:position="2.3016in"/>
          <style:tab-stop style:position="3.4516in"/>
          <style:tab-stop style:position="4.5917in"/>
          <style:tab-stop style:position="5.7417in"/>
          <style:tab-stop style:position="6.6252in"/>
          <style:tab-stop style:position="6.6665in"/>
          <style:tab-stop style:position="6.75in"/>
        </style:tab-stops>
      </style:paragraph-properties>
      <style:text-properties style:font-name="Courier" fo:font-size="10pt" style:font-size-asian="10pt"/>
    </style:style>
    <style:style style:name="WW-Body_20_Text_20_31" style:display-name="WW-Body Text 31" style:family="paragraph" style:parent-style-name="Standard">
      <style:paragraph-properties fo:margin-left="0in" fo:margin-right="0in" style:line-height-at-least="0.139in" fo:text-indent="0in" style:auto-text-indent="false">
        <style:tab-stops>
          <style:tab-stop style:position="1.1874in"/>
          <style:tab-stop style:position="2.3752in"/>
          <style:tab-stop style:position="3.5626in"/>
          <style:tab-stop style:position="4.75in"/>
          <style:tab-stop style:position="5.9374in"/>
        </style:tab-stops>
      </style:paragraph-properties>
      <style:text-properties style:font-name="Courier" fo:font-size="11pt" style:font-size-asian="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Plain_20_Text" style:display-name="WW-Plain Text" style:family="paragraph" style:parent-style-name="Standard">
      <style:text-properties style:font-name="Courier"/>
    </style:style>
    <style:style style:name="WW-Body_20_Text_20_22" style:display-name="WW-Body Text 22" style:family="paragraph" style:parent-style-name="Standard">
      <style:paragraph-properties fo:text-align="justify" style:justify-single-word="false"/>
      <style:text-properties style:font-name="Times"/>
    </style:style>
    <style:style style:name="Title" style:family="paragraph" style:parent-style-name="Standard" style:next-style-name="Subtitle" style:class="chapter">
      <style:paragraph-properties fo:margin-left="0.5in" fo:margin-right="0.5626in" fo:text-align="center" style:justify-single-word="false" fo:text-indent="0.0008in" style:auto-text-indent="false"/>
      <style:text-properties style:font-name="Tim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WW-Body_20_Text_20_32" style:display-name="WW-Body Text 32" style:family="paragraph" style:parent-style-name="Standard">
      <style:paragraph-properties style:line-height-at-least="0.139in">
        <style:tab-stops>
          <style:tab-stop style:position="0.3874in"/>
          <style:tab-stop style:position="1.1516in"/>
          <style:tab-stop style:position="1.9846in"/>
          <style:tab-stop style:position="5.7098in"/>
          <style:tab-stop style:position="6.0126in"/>
          <style:tab-stop style:position="6.3in"/>
        </style:tab-stops>
      </style:paragraph-properties>
      <style:text-properties style:font-name="Times" fo:font-size="16pt" fo:font-weight="bold" style:font-size-asian="16pt" style:font-weight-asian="bold"/>
    </style:style>
    <style:style style:name="Body_20_Text_20_2" style:display-name="Body Text 2" style:family="paragraph" style:parent-style-name="Standard">
      <style:paragraph-properties fo:margin-left="0in" fo:margin-right="0.5547in" fo:text-indent="0in" style:auto-text-indent="false"/>
      <style:text-properties style:font-name="Courier" fo:font-size="10pt" style:font-size-asian="10pt"/>
    </style:style>
    <style:style style:name="Absatz-Standardschriftart" style:family="text"/>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Default_20_Paragraph_20_Font" style:display-name="WW-Default Paragraph Fon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efault_20_Paragraph_20_Font1" style:display-name="WW-Default Paragraph Font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Default_20_Paragraph_20_Font11" style:display-name="WW-Default Paragraph Font11" style:family="text"/>
    <style:style style:name="Numbering_20_Symbols" style:display-name="Numbering Symbols"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Numbering_20_Symbols11111111111" style:display-name="WW-Numbering Symbols11111111111" style:family="text"/>
    <style:style style:name="WW-Numbering_20_Symbols111111111111" style:display-name="WW-Numbering Symbols111111111111" style:family="text"/>
    <style:style style:name="WW-Numbering_20_Symbols1111111111111" style:display-name="WW-Numbering Symbols1111111111111" style:family="text"/>
    <style:style style:name="WW-Numbering_20_Symbols11111111111111" style:display-name="WW-Numbering Symbols11111111111111" style:family="text"/>
    <style:style style:name="WW-Numbering_20_Symbols111111111111111" style:display-name="WW-Numbering Symbols111111111111111" style:family="text"/>
    <style:style style:name="WW-Numbering_20_Symbols1111111111111111" style:display-name="WW-Numbering Symbols1111111111111111" style:family="text"/>
    <style:style style:name="WW-Numbering_20_Symbols11111111111111111" style:display-name="WW-Numbering Symbols11111111111111111" style:family="text"/>
    <style:style style:name="WW-Numbering_20_Symbols111111111111111111" style:display-name="WW-Numbering Symbols111111111111111111" style:family="text"/>
    <style:style style:name="WW-Numbering_20_Symbols1111111111111111111" style:display-name="WW-Numbering Symbols1111111111111111111" style:family="text"/>
    <style:style style:name="WW-Numbering_20_Symbols11111111111111111111" style:display-name="WW-Numbering Symbols11111111111111111111" style:family="text"/>
    <style:style style:name="WW-Numbering_20_Symbols111111111111111111111" style:display-name="WW-Numbering Symbols111111111111111111111" style:family="text"/>
    <style:style style:name="WW-Numbering_20_Symbols1111111111111111111111" style:display-name="WW-Numbering Symbols1111111111111111111111" style:family="text"/>
    <style:style style:name="WW-Numbering_20_Symbols11111111111111111111111" style:display-name="WW-Numbering Symbols11111111111111111111111" style:family="text"/>
    <style:style style:name="WW-Numbering_20_Symbols111111111111111111111111" style:display-name="WW-Numbering Symbols111111111111111111111111" style:family="text"/>
    <style:style style:name="WW-Numbering_20_Symbols1111111111111111111111111" style:display-name="WW-Numbering Symbols1111111111111111111111111" style:family="text"/>
    <style:style style:name="WW-Numbering_20_Symbols11111111111111111111111111" style:display-name="WW-Numbering Symbols11111111111111111111111111" style:family="text"/>
    <style:style style:name="WW-Numbering_20_Symbols111111111111111111111111111" style:display-name="WW-Numbering Symbols111111111111111111111111111" style:family="text"/>
    <style:style style:name="WW-Numbering_20_Symbols1111111111111111111111111111" style:display-name="WW-Numbering Symbols1111111111111111111111111111" style:family="text"/>
    <style:style style:name="WW-Numbering_20_Symbols11111111111111111111111111111" style:display-name="WW-Numbering Symbols11111111111111111111111111111" style:family="text"/>
    <style:style style:name="WW-Numbering_20_Symbols111111111111111111111111111111" style:display-name="WW-Numbering Symbols111111111111111111111111111111" style:family="text"/>
    <style:style style:name="WW-Numbering_20_Symbols1111111111111111111111111111111" style:display-name="WW-Numbering Symbols1111111111111111111111111111111" style:family="text"/>
    <style:style style:name="Page_20_Number" style:display-name="Page Number" style:family="text" style:parent-style-name="WW-Default_20_Paragraph_20_Fon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701in" fo:page-height="11.6902in" style:num-format="1" style:print-orientation="portrait" fo:margin-top="1in" fo:margin-bottom="0.9201in" fo:margin-left="0.9201in" fo:margin-right="0.920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602in" fo:margin-left="0in" fo:margin-right="0in" fo:margin-top="0.1201in" style:dynamic-spacing="false"/>
      </style:footer-style>
    </style:page-layout>
    <style:page-layout style:name="Mpm2">
      <style:page-layout-properties fo:page-width="8.2681in" fo:page-height="11.6929in" style:num-format="1" style:print-orientation="portrait" fo:margin-top="1in" fo:margin-bottom="0.9in" fo:margin-left="1in" fo:margin-right="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1965in"/>
      </style:footer-style>
    </style:page-layout>
    <style:page-layout style:name="Mpm3">
      <style:page-layout-properties fo:page-width="8.2701in" fo:page-height="11.6902in" style:num-format="1" style:print-orientation="portrait" fo:margin-top="1in" fo:margin-bottom="0.9299in" fo:margin-left="0.9201in" fo:margin-right="0.920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201in" fo:margin-left="0in" fo:margin-right="0in" fo:margin-top="0.1799in" style:dynamic-spacing="false"/>
      </style:footer-style>
    </style:page-layout>
  </office:automatic-styles>
  <office:master-styles>
    <style:master-page style:name="Standard" style:page-layout-name="Mpm1">
      <style:footer>
        <text:p text:style-name="MP1">I-<text:page-number text:select-page="current">2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footer>
        <text:p text:style-name="MP1">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c:title>
    <meta:initial-creator>Jan Muir</meta:initial-creator>
    <meta:creation-date>2007-05-21T12:31:00</meta:creation-date>
    <dc:creator>Douglas Muir</dc:creator>
    <dc:date>2011-10-15T14:55:41</dc:date>
    <meta:print-date>2007-05-21T12:47:00</meta:print-date>
    <meta:editing-cycles>53</meta:editing-cycles>
    <meta:editing-duration>PT10H26M45S</meta:editing-duration>
    <meta:generator>OpenOffice.org/3.2$Linux OpenOffice.org_project/320m18$Build-9502</meta:generator>
    <meta:document-statistic meta:table-count="0" meta:image-count="0" meta:object-count="0" meta:page-count="27" meta:paragraph-count="485" meta:word-count="10253" meta:character-count="69800"/>
  </office:meta>
</office:document-meta>
</file>