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tyle:font-family-generic="roman"/>
    <style:font-face style:name="Courier New" svg:font-family="'Courier New'" style:font-family-generic="modern" style:font-pitch="fixed"/>
    <style:font-face style:name="Times" svg:font-family="Times" style:font-pitch="variable"/>
    <style:font-face style:name="Times New Roman" svg:font-family="'Times New Roman'" style:font-family-generic="roman" style:font-pitch="variable"/>
    <style:font-face style:name="Helvetica" svg:font-family="Helvetic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style:line-height-at-least="0.0693in" fo:text-align="center" style:justify-single-word="false"/>
    </style:style>
    <style:style style:name="P2" style:family="paragraph" style:parent-style-name="Footer">
      <style:paragraph-properties fo:text-align="center" style:justify-single-word="false"/>
      <style:text-properties style:font-name="Times New Roman"/>
    </style:style>
    <style:style style:name="P3" style:family="paragraph" style:parent-style-name="Standard">
      <style:paragraph-properties fo:margin-left="0in" fo:margin-right="0.3752in" fo:text-indent="0in" style:auto-text-indent="false"/>
      <style:text-properties style:font-name="Times New Roman"/>
    </style:style>
    <style:style style:name="P4" style:family="paragraph" style:parent-style-name="Standard">
      <style:paragraph-properties fo:margin-left="0in" fo:margin-right="0.2575in" fo:text-indent="0in" style:auto-text-indent="false"/>
      <style:text-properties style:font-name="Times New Roman" fo:font-weight="bold" style:font-weight-asian="bold"/>
    </style:style>
    <style:style style:name="P5" style:family="paragraph" style:parent-style-name="Heading_20_7">
      <style:text-properties style:font-name="Times New Roman"/>
    </style:style>
    <style:style style:name="P6" style:family="paragraph" style:parent-style-name="WW-Body_20_Text_20_2">
      <style:text-properties style:font-name="Times New Roman"/>
    </style:style>
    <style:style style:name="P7" style:family="paragraph" style:parent-style-name="Standard">
      <style:paragraph-properties fo:break-before="page"/>
      <style:text-properties style:font-name="Times New Roman" fo:font-size="16pt" fo:font-weight="bold" style:font-size-asian="16pt" style:font-weight-asian="bold"/>
    </style:style>
    <style:style style:name="P8" style:family="paragraph" style:parent-style-name="Heading">
      <style:paragraph-properties fo:margin-top="0in" fo:margin-bottom="0in" fo:keep-with-next="auto"/>
      <style:text-properties style:font-name="Times New Roman"/>
    </style:style>
    <style:style style:name="P9" style:family="paragraph" style:parent-style-name="Text_20_body">
      <style:text-properties style:font-name="Times New Roman"/>
    </style:style>
    <style:style style:name="P10" style:family="paragraph" style:parent-style-name="Text_20_body">
      <style:paragraph-properties fo:text-align="center" style:justify-single-word="false"/>
      <style:text-properties style:font-name="Times New Roman" fo:font-size="18pt" style:font-size-asian="18pt"/>
    </style:style>
    <style:style style:name="P11" style:family="paragraph" style:parent-style-name="Text_20_body">
      <style:paragraph-properties fo:text-align="center" style:justify-single-word="false"/>
      <style:text-properties style:font-name="Times New Roman" fo:font-size="20pt" style:font-size-asian="20pt"/>
    </style:style>
    <style:style style:name="P12" style:family="paragraph" style:parent-style-name="Text_20_body">
      <style:paragraph-properties fo:margin-left="1in" fo:margin-right="0.9701in" fo:text-align="center" style:justify-single-word="false" fo:text-indent="0in" style:auto-text-indent="false"/>
      <style:text-properties style:font-name="Times New Roman"/>
    </style:style>
    <style:style style:name="P13" style:family="paragraph" style:parent-style-name="Text_20_body">
      <style:paragraph-properties fo:margin-left="1in" fo:margin-right="0.9701in" fo:text-indent="0in" style:auto-text-indent="false">
        <style:tab-stops>
          <style:tab-stop style:position="6.5in"/>
        </style:tab-stops>
      </style:paragraph-properties>
      <style:text-properties style:font-name="Times New Roman" fo:font-style="italic" fo:font-weight="normal" style:font-style-asian="italic" style:font-weight-asian="normal" style:font-weight-complex="normal"/>
    </style:style>
    <style:style style:name="P14" style:family="paragraph" style:parent-style-name="Text_20_body">
      <style:paragraph-properties fo:margin-left="1in" fo:margin-right="0.9701in" fo:text-align="center" style:justify-single-word="false" fo:text-indent="0in" style:auto-text-indent="false"/>
      <style:text-properties style:font-name="Times New Roman" fo:font-weight="normal" style:font-weight-asian="normal" style:font-weight-complex="normal"/>
    </style:style>
    <style:style style:name="P15" style:family="paragraph" style:parent-style-name="Text_20_body">
      <style:paragraph-properties fo:margin-left="1in" fo:margin-right="0.9701in" fo:text-align="center" style:justify-single-word="false" fo:text-indent="0in" style:auto-text-indent="false"/>
      <style:text-properties style:font-name="Times New Roman" fo:font-size="12pt" fo:font-weight="normal" style:font-size-asian="12pt" style:font-weight-asian="normal"/>
    </style:style>
    <style:style style:name="P16" style:family="paragraph" style:parent-style-name="Text_20_body">
      <style:paragraph-properties fo:margin-left="0.5626in" fo:margin-right="0.75in" fo:text-align="center" style:justify-single-word="false" fo:text-indent="0in" style:auto-text-indent="false"/>
      <style:text-properties style:font-name="Times New Roman" fo:font-size="14pt" style:font-size-asian="14pt"/>
    </style:style>
    <style:style style:name="P17" style:family="paragraph" style:parent-style-name="Text_20_body">
      <style:paragraph-properties fo:margin-left="0.5626in" fo:margin-right="0.75in" fo:text-align="center" style:justify-single-word="false" fo:text-indent="0in" style:auto-text-indent="false"/>
      <style:text-properties style:font-name="Times New Roman" fo:font-style="italic" fo:font-weight="normal" style:font-style-asian="italic" style:font-weight-asian="normal" style:font-weight-complex="normal"/>
    </style:style>
    <style:style style:name="P18" style:family="paragraph" style:parent-style-name="Standard">
      <style:paragraph-properties fo:margin-left="0.5626in" fo:margin-right="0.75in" fo:text-align="center" style:justify-single-word="false" fo:text-indent="0in" style:auto-text-indent="false"/>
      <style:text-properties style:font-name="Times New Roman"/>
    </style:style>
    <style:style style:name="P19" style:family="paragraph" style:parent-style-name="Standard">
      <style:paragraph-properties fo:margin-left="0.5626in" fo:margin-right="0.75in" fo:text-align="center" style:justify-single-word="false" fo:text-indent="0in" style:auto-text-indent="false"/>
      <style:text-properties style:font-name="Times New Roman" fo:font-size="16pt" fo:font-weight="bold" style:font-size-asian="16pt" style:font-weight-asian="bold" style:font-size-complex="16pt" style:font-weight-complex="bold"/>
    </style:style>
    <style:style style:name="P20" style:family="paragraph" style:parent-style-name="Standard">
      <style:paragraph-properties fo:margin-left="0.5626in" fo:margin-right="0.75in" fo:text-align="center" style:justify-single-word="false" fo:text-indent="0in" style:auto-text-indent="false"/>
      <style:text-properties style:font-name="Times New Roman" fo:font-size="12pt" style:font-size-asian="12pt" style:font-size-complex="12pt"/>
    </style:style>
    <style:style style:name="P21" style:family="paragraph" style:parent-style-name="Standard">
      <style:text-properties style:font-name="Times New Roman" fo:font-size="14pt" fo:font-weight="bold" style:font-size-asian="14pt" style:font-weight-asian="bold"/>
    </style:style>
    <style:style style:name="P22" style:family="paragraph" style:parent-style-name="Text_20_body">
      <style:paragraph-properties fo:margin-left="0in" fo:margin-right="0.028in" fo:text-indent="0in" style:auto-text-indent="false">
        <style:tab-stops>
          <style:tab-stop style:position="5.8874in"/>
        </style:tab-stops>
      </style:paragraph-properties>
      <style:text-properties style:font-name="Courier New"/>
    </style:style>
    <style:style style:name="P23" style:family="paragraph" style:parent-style-name="WW-Body_20_Text_20_3">
      <style:paragraph-properties fo:margin-left="0in" fo:margin-right="0.028in" fo:text-indent="0in" style:auto-text-indent="false">
        <style:tab-stops/>
      </style:paragraph-properties>
      <style:text-properties style:font-name="Times New Roman"/>
    </style:style>
    <style:style style:name="P24" style:family="paragraph" style:parent-style-name="WW-Body_20_Text_20_3">
      <style:paragraph-properties fo:margin-left="0in" fo:margin-right="0.028in" fo:text-indent="0in" style:auto-text-indent="false">
        <style:tab-stops/>
      </style:paragraph-properties>
      <style:text-properties style:font-name="Times New Roman" fo:font-size="14pt" fo:font-weight="bold" style:font-size-asian="14pt" style:font-weight-asian="bold"/>
    </style:style>
    <style:style style:name="P25" style:family="paragraph" style:parent-style-name="Header">
      <style:paragraph-properties fo:margin-left="0in" fo:margin-right="0.028in" fo:text-indent="0in" style:auto-text-indent="false">
        <style:tab-stops/>
      </style:paragraph-properties>
      <style:text-properties style:font-name="Times New Roman"/>
    </style:style>
    <style:style style:name="P26" style:family="paragraph" style:parent-style-name="WW-Body_20_Text_20_2">
      <style:paragraph-properties fo:margin-left="0in" fo:margin-right="0.028in" fo:text-indent="0in" style:auto-text-indent="false"/>
      <style:text-properties style:font-name="Times New Roman"/>
    </style:style>
    <style:style style:name="P27" style:family="paragraph" style:parent-style-name="WW-Body_20_Text_20_2">
      <style:paragraph-properties fo:margin-left="0in" fo:margin-right="0.028in" fo:text-indent="0in" style:auto-text-indent="false"/>
      <style:text-properties style:font-name="Times New Roman" fo:font-size="14pt" fo:font-weight="bold" style:font-size-asian="14pt" style:font-weight-asian="bold"/>
    </style:style>
    <style:style style:name="P28" style:family="paragraph" style:parent-style-name="WW-Body_20_Text_20_2">
      <style:paragraph-properties fo:margin-left="0in" fo:margin-right="0.028in" fo:text-indent="0in" style:auto-text-indent="false"/>
      <style:text-properties style:font-name="Times New Roman" fo:font-size="10pt" style:font-size-asian="10pt"/>
    </style:style>
    <style:style style:name="P29" style:family="paragraph" style:parent-style-name="WW-Body_20_Text_20_2">
      <style:paragraph-properties fo:margin-left="0in" fo:margin-right="0.028in" fo:text-indent="0in" style:auto-text-indent="false"/>
      <style:text-properties fo:color="#000000" style:font-name="Times New Roman"/>
    </style:style>
    <style:style style:name="P30" style:family="paragraph" style:parent-style-name="WW-Body_20_Text_20_31">
      <style:paragraph-properties fo:margin-left="0in" fo:margin-right="0.028in" fo:text-indent="0in" style:auto-text-indent="false"/>
      <style:text-properties style:font-name="Times New Roman"/>
    </style:style>
    <style:style style:name="P31" style:family="paragraph" style:parent-style-name="WW-Body_20_Text_20_31">
      <style:paragraph-properties fo:margin-left="0in" fo:margin-right="0.028in" fo:orphans="2" fo:widows="2" fo:hyphenation-ladder-count="no-limit" fo:text-indent="0in" style:auto-text-indent="false">
        <style:tab-stops>
          <style:tab-stop style:position="5.8752in"/>
        </style:tab-stops>
      </style:paragraph-properties>
      <style:text-properties style:font-name="Times New Roman" style:font-name-asian="Times" fo:hyphenate="true" fo:hyphenation-remain-char-count="2" fo:hyphenation-push-char-count="2"/>
    </style:style>
    <style:style style:name="P32" style:family="paragraph" style:parent-style-name="Text_20_body_20_indent">
      <style:paragraph-properties fo:margin-left="0in" fo:margin-right="0.028in" fo:text-indent="0in" style:auto-text-indent="false"/>
      <style:text-properties style:font-name="Times New Roman"/>
    </style:style>
    <style:style style:name="P33" style:family="paragraph" style:parent-style-name="Standard">
      <style:paragraph-properties fo:margin-left="0in" fo:margin-right="0.028in" fo:text-indent="0in" style:auto-text-indent="false"/>
      <style:text-properties style:font-name="Times New Roman"/>
    </style:style>
    <style:style style:name="P34" style:family="paragraph" style:parent-style-name="Standard">
      <style:paragraph-properties fo:margin-left="0in" fo:margin-right="0.028in" fo:text-indent="0in" style:auto-text-indent="false"/>
      <style:text-properties style:font-name="Times New Roman" fo:font-weight="bold" style:font-weight-asian="bold"/>
    </style:style>
    <style:style style:name="P35" style:family="paragraph" style:parent-style-name="Standard">
      <style:paragraph-properties fo:margin-left="0in" fo:margin-right="0.028in" style:line-height-at-least="0.139in" fo:text-indent="0in" style:auto-text-indent="false"/>
      <style:text-properties style:font-name="Times New Roman" fo:font-weight="bold" style:font-weight-asian="bold"/>
    </style:style>
    <style:style style:name="P36" style:family="paragraph" style:parent-style-name="Standard">
      <style:paragraph-properties fo:margin-left="0in" fo:margin-right="0.028in" fo:text-indent="0in" style:auto-text-indent="false"/>
      <style:text-properties style:font-name="Times New Roman" fo:font-size="14pt" fo:font-weight="bold" style:font-size-asian="14pt" style:font-weight-asian="bold"/>
    </style:style>
    <style:style style:name="P37" style:family="paragraph" style:parent-style-name="Standard">
      <style:paragraph-properties fo:margin-left="0in" fo:margin-right="0.028in" fo:text-indent="0in" style:auto-text-indent="false">
        <style:tab-stops>
          <style:tab-stop style:position="5.8752in"/>
        </style:tab-stops>
      </style:paragraph-properties>
      <style:text-properties style:font-name="Times New Roman"/>
    </style:style>
    <style:style style:name="P38" style:family="paragraph" style:parent-style-name="Standard">
      <style:paragraph-properties fo:margin-left="0in" fo:margin-right="0.028in" fo:text-indent="0in" style:auto-text-indent="false"/>
      <style:text-properties style:font-name="Times New Roman" fo:font-size="11pt" style:font-size-asian="11pt"/>
    </style:style>
    <style:style style:name="P39" style:family="paragraph" style:parent-style-name="Standard">
      <style:paragraph-properties fo:margin-left="0in" fo:margin-right="0.028in" fo:text-indent="0in" style:auto-text-indent="false">
        <style:tab-stops>
          <style:tab-stop style:position="5.9154in"/>
        </style:tab-stops>
      </style:paragraph-properties>
      <style:text-properties style:font-name="Times New Roman"/>
    </style:style>
    <style:style style:name="P40" style:family="paragraph" style:parent-style-name="Standard">
      <style:paragraph-properties fo:margin-left="0in" fo:margin-right="0.028in" fo:text-indent="0in" style:auto-text-indent="false"/>
      <style:text-properties style:font-name="Times New Roman" fo:font-size="10pt" style:font-size-asian="10pt"/>
    </style:style>
    <style:style style:name="P41" style:family="paragraph" style:parent-style-name="Standard">
      <style:paragraph-properties fo:margin-left="0in" fo:margin-right="0.028in" fo:text-indent="0in" style:auto-text-indent="false">
        <style:tab-stops>
          <style:tab-stop style:position="5.8874in"/>
        </style:tab-stops>
      </style:paragraph-properties>
      <style:text-properties style:font-name="Times New Roman"/>
    </style:style>
    <style:style style:name="P42" style:family="paragraph" style:parent-style-name="Standard">
      <style:paragraph-properties fo:margin-left="0in" fo:margin-right="0.028in" fo:text-indent="0in" style:auto-text-indent="false">
        <style:tab-stops>
          <style:tab-stop style:position="0.1764in"/>
        </style:tab-stops>
      </style:paragraph-properties>
      <style:text-properties style:font-name="Times New Roman"/>
    </style:style>
    <style:style style:name="P43" style:family="paragraph" style:parent-style-name="Standard">
      <style:paragraph-properties fo:margin-left="0in" fo:margin-right="0.028in" fo:text-indent="0in" style:auto-text-indent="false">
        <style:tab-stops>
          <style:tab-stop style:position="0.1673in"/>
          <style:tab-stop style:position="5.8874in"/>
        </style:tab-stops>
      </style:paragraph-properties>
      <style:text-properties style:font-name="Times New Roman"/>
    </style:style>
    <style:style style:name="P44" style:family="paragraph" style:parent-style-name="Standard">
      <style:paragraph-properties fo:margin-left="0in" fo:margin-right="0.028in" fo:text-indent="0in" style:auto-text-indent="false">
        <style:tab-stops>
          <style:tab-stop style:position="5.8874in"/>
        </style:tab-stops>
      </style:paragraph-properties>
      <style:text-properties style:font-name="Courier New" fo:font-weight="bold" style:font-weight-asian="bold" style:font-weight-complex="bold"/>
    </style:style>
    <style:style style:name="P45" style:family="paragraph" style:parent-style-name="Standard">
      <style:paragraph-properties fo:margin-left="0in" fo:margin-right="0.028in" fo:text-indent="0in" style:auto-text-indent="false"/>
      <style:text-properties style:font-name="Courier New" fo:font-size="10pt" fo:font-weight="bold" style:font-size-asian="10pt" style:font-weight-asian="bold" style:font-weight-complex="bold"/>
    </style:style>
    <style:style style:name="P46" style:family="paragraph" style:parent-style-name="Standard">
      <style:paragraph-properties fo:margin-left="0in" fo:margin-right="0.028in" fo:text-indent="0in" style:auto-text-indent="false">
        <style:tab-stops>
          <style:tab-stop style:position="5.9154in"/>
        </style:tab-stops>
      </style:paragraph-properties>
      <style:text-properties style:font-name="Courier New" fo:font-size="10pt" fo:font-weight="bold" style:font-size-asian="10pt" style:font-weight-asian="bold" style:font-weight-complex="bold"/>
    </style:style>
    <style:style style:name="P47" style:family="paragraph" style:parent-style-name="Standard">
      <style:paragraph-properties fo:margin-left="0in" fo:margin-right="0.028in" fo:text-indent="0in" style:auto-text-indent="false">
        <style:tab-stops>
          <style:tab-stop style:position="0.1673in"/>
        </style:tab-stops>
      </style:paragraph-properties>
      <style:text-properties style:font-name="Courier New" fo:font-size="10pt" fo:font-weight="bold" style:font-size-asian="10pt" style:font-weight-asian="bold" style:font-weight-complex="bold"/>
    </style:style>
    <style:style style:name="P48" style:family="paragraph" style:parent-style-name="Standard">
      <style:paragraph-properties fo:margin-left="0in" fo:margin-right="0.028in" fo:text-indent="0in" style:auto-text-indent="false">
        <style:tab-stops>
          <style:tab-stop style:position="0.1764in"/>
        </style:tab-stops>
      </style:paragraph-properties>
      <style:text-properties style:font-name="Courier New" fo:font-size="10pt" fo:font-weight="bold" style:font-size-asian="10pt" style:font-weight-asian="bold" style:font-weight-complex="bold"/>
    </style:style>
    <style:style style:name="P49" style:family="paragraph" style:parent-style-name="Standard">
      <style:paragraph-properties fo:margin-left="0in" fo:margin-right="0.028in" fo:text-indent="0in" style:auto-text-indent="false"/>
      <style:text-properties style:font-name="Courier New" fo:font-size="9pt" fo:font-weight="bold" style:font-size-asian="9pt" style:font-weight-asian="bold" style:font-weight-complex="bold"/>
    </style:style>
    <style:style style:name="P50" style:family="paragraph" style:parent-style-name="Standard">
      <style:paragraph-properties fo:margin-left="0in" fo:margin-right="0.028in" fo:text-indent="0in" style:auto-text-indent="false">
        <style:tab-stops>
          <style:tab-stop style:position="1.8319in"/>
        </style:tab-stops>
      </style:paragraph-properties>
      <style:text-properties style:font-name="Courier New"/>
    </style:style>
    <style:style style:name="P51" style:family="paragraph" style:parent-style-name="Standard">
      <style:paragraph-properties fo:margin-left="0in" fo:margin-right="0.028in" fo:margin-top="0.1598in" fo:margin-bottom="0in" fo:text-indent="0in" style:auto-text-indent="false"/>
      <style:text-properties style:font-name="Courier New" fo:font-size="9pt" fo:font-weight="bold" style:font-size-asian="9pt" style:font-weight-asian="bold" style:font-weight-complex="bold"/>
    </style:style>
    <style:style style:name="P52" style:family="paragraph" style:parent-style-name="Text_20_body">
      <style:paragraph-properties fo:margin-left="0in" fo:margin-right="0.0091in" fo:text-indent="0in" style:auto-text-indent="false"/>
      <style:text-properties style:font-name="Times New Roman" fo:font-size="12pt" fo:font-weight="normal" style:font-size-asian="12pt" style:font-weight-asian="normal"/>
    </style:style>
    <style:style style:name="P53" style:family="paragraph" style:parent-style-name="Standard">
      <style:paragraph-properties fo:margin-left="0in" fo:margin-right="0.0091in" fo:text-indent="0in" style:auto-text-indent="false"/>
      <style:text-properties style:font-name="Times New Roman"/>
    </style:style>
    <style:style style:name="P54" style:family="paragraph" style:parent-style-name="WW-Block_20_Text">
      <style:paragraph-properties fo:margin-left="0in" fo:margin-right="0.0189in" fo:text-indent="0in" style:auto-text-indent="false">
        <style:tab-stops>
          <style:tab-stop style:position="0.5626in"/>
        </style:tab-stops>
      </style:paragraph-properties>
      <style:text-properties style:font-name="Times New Roman"/>
    </style:style>
    <style:style style:name="P55" style:family="paragraph" style:parent-style-name="WW-Body_20_Text_20_2">
      <style:paragraph-properties fo:margin-left="0in" fo:margin-right="0.0189in" fo:text-indent="0in" style:auto-text-indent="false"/>
      <style:text-properties style:font-name="Times New Roman"/>
    </style:style>
    <style:style style:name="P56" style:family="paragraph" style:parent-style-name="Standard">
      <style:paragraph-properties fo:margin-left="0in" fo:margin-right="0.0189in" fo:text-indent="0in" style:auto-text-indent="false"/>
      <style:text-properties style:font-name="Times New Roman"/>
    </style:style>
    <style:style style:name="P57" style:family="paragraph" style:parent-style-name="Standard">
      <style:paragraph-properties fo:margin-left="0in" fo:margin-right="0.0189in" fo:text-indent="0in" style:auto-text-indent="false"/>
      <style:text-properties style:font-name="Times New Roman" fo:font-weight="bold" style:font-weight-asian="bold"/>
    </style:style>
    <style:style style:name="P58" style:family="paragraph" style:parent-style-name="Header">
      <style:paragraph-properties fo:margin-left="0in" fo:margin-right="-0.0555in" style:line-height-at-least="0.139in" fo:text-indent="0in" style:auto-text-indent="false">
        <style:tab-stops>
          <style:tab-stop style:position="5.9055in" style:type="right"/>
          <style:tab-stop style:position="5.9898in"/>
        </style:tab-stops>
      </style:paragraph-properties>
      <style:text-properties style:font-name="Times New Roman"/>
    </style:style>
    <style:style style:name="P59" style:family="paragraph" style:parent-style-name="Header">
      <style:paragraph-properties fo:margin-left="0in" fo:margin-right="-0.0555in" fo:text-indent="0in" style:auto-text-indent="false">
        <style:tab-stops>
          <style:tab-stop style:position="5.9055in" style:type="right"/>
          <style:tab-stop style:position="5.9898in"/>
        </style:tab-stops>
      </style:paragraph-properties>
      <style:text-properties style:font-name="Times New Roman"/>
    </style:style>
    <style:style style:name="P60" style:family="paragraph" style:parent-style-name="WW-Body_20_Text_20_3">
      <style:paragraph-properties fo:margin-left="0in" fo:margin-right="-0.0555in" style:line-height-at-least="0.139in" fo:text-indent="0in" style:auto-text-indent="false">
        <style:tab-stops>
          <style:tab-stop style:position="5.9055in" style:type="right"/>
          <style:tab-stop style:position="5.9898in"/>
        </style:tab-stops>
      </style:paragraph-properties>
      <style:text-properties style:font-name="Times New Roman"/>
    </style:style>
    <style:style style:name="P61" style:family="paragraph" style:parent-style-name="Standard">
      <style:paragraph-properties fo:margin-left="0in" fo:margin-right="-0.0555in" style:line-height-at-least="0.139in" fo:text-indent="0in" style:auto-text-indent="false">
        <style:tab-stops>
          <style:tab-stop style:position="5.9055in" style:type="right"/>
          <style:tab-stop style:position="5.9898in"/>
        </style:tab-stops>
      </style:paragraph-properties>
      <style:text-properties style:font-name="Times New Roman"/>
    </style:style>
    <style:style style:name="P62" style:family="paragraph" style:parent-style-name="Standard">
      <style:paragraph-properties fo:margin-left="0in" fo:margin-right="-0.0555in" fo:text-indent="0in" style:auto-text-indent="false">
        <style:tab-stops>
          <style:tab-stop style:position="5.9055in" style:type="right"/>
          <style:tab-stop style:position="5.9898in"/>
        </style:tab-stops>
      </style:paragraph-properties>
      <style:text-properties style:font-name="Times New Roman"/>
    </style:style>
    <style:style style:name="P63" style:family="paragraph" style:parent-style-name="Text_20_body" style:master-page-name="Standard">
      <style:paragraph-properties fo:margin-left="0in" fo:margin-right="-0.3075in" fo:text-align="center" style:justify-single-word="false" fo:text-indent="0in" style:auto-text-indent="false" style:page-number="auto"/>
      <style:text-properties style:font-name="Times New Roman" fo:font-size="18pt" style:font-size-asian="18pt"/>
    </style:style>
    <style:style style:name="P64" style:family="paragraph" style:parent-style-name="Heading_20_1">
      <style:text-properties style:font-name="Times New Roman"/>
    </style:style>
    <style:style style:name="P65" style:family="paragraph" style:parent-style-name="Heading_20_1">
      <style:paragraph-properties fo:margin-left="0.7161in" fo:margin-right="0.7535in" fo:text-align="justify" style:justify-single-word="false" fo:text-indent="0in" style:auto-text-indent="false"/>
      <style:text-properties style:font-name="Times New Roman" fo:font-size="12pt" fo:font-weight="normal" style:font-size-asian="12pt" style:font-weight-asian="normal"/>
    </style:style>
    <style:style style:name="P66" style:family="paragraph" style:parent-style-name="Heading_20_1">
      <style:paragraph-properties fo:margin-left="0in" fo:margin-right="0.0189in" fo:text-indent="0in" style:auto-text-indent="false"/>
      <style:text-properties style:font-name="Times New Roman"/>
    </style:style>
    <style:style style:name="P67" style:family="paragraph" style:parent-style-name="Heading_20_1">
      <style:paragraph-properties fo:margin-left="0in" fo:margin-right="0.028in" fo:text-indent="0in" style:auto-text-indent="false"/>
      <style:text-properties style:font-name="Times New Roman"/>
    </style:style>
    <style:style style:name="P68" style:family="paragraph" style:parent-style-name="Heading_20_1">
      <style:paragraph-properties fo:margin-left="0in" fo:margin-right="0.028in" fo:text-indent="0in" style:auto-text-indent="false"/>
      <style:text-properties style:font-name="Times New Roman" fo:font-size="14pt" fo:font-weight="bold" style:font-size-asian="14pt" style:font-weight-asian="bold"/>
    </style:style>
    <style:style style:name="P69" style:family="paragraph" style:parent-style-name="Heading_20_2">
      <style:paragraph-properties fo:margin-left="0in" fo:margin-right="-0.0555in" style:line-height-at-least="0.139in" fo:text-indent="0in" style:auto-text-indent="false">
        <style:tab-stops>
          <style:tab-stop style:position="5.9055in" style:type="right"/>
          <style:tab-stop style:position="5.9898in"/>
        </style:tab-stops>
      </style:paragraph-properties>
      <style:text-properties style:font-name="Times New Roman"/>
    </style:style>
    <style:style style:name="P70" style:family="paragraph" style:parent-style-name="Heading_20_2">
      <style:paragraph-properties fo:margin-left="0in" fo:margin-right="-0.0555in" style:line-height-at-least="0.139in" fo:text-align="center" style:justify-single-word="false" fo:text-indent="0in" style:auto-text-indent="false">
        <style:tab-stops>
          <style:tab-stop style:position="5.9055in" style:type="right"/>
          <style:tab-stop style:position="5.9898in"/>
        </style:tab-stops>
      </style:paragraph-properties>
      <style:text-properties style:font-name="Times New Roman" fo:font-size="16pt" style:font-size-asian="16pt"/>
    </style:style>
    <style:style style:name="P71" style:family="paragraph" style:parent-style-name="Heading_20_2">
      <style:paragraph-properties fo:margin-left="0in" fo:margin-right="0.0189in" fo:text-indent="0in" style:auto-text-indent="false"/>
      <style:text-properties style:font-name="Times New Roman" fo:font-weight="normal" style:font-weight-asian="normal"/>
    </style:style>
    <style:style style:name="P72" style:family="paragraph" style:parent-style-name="Heading_20_4">
      <style:paragraph-properties fo:margin-left="0in" fo:margin-right="0.028in" fo:text-indent="0in" style:auto-text-indent="false"/>
      <style:text-properties style:font-name="Times New Roman"/>
    </style:style>
    <style:style style:name="P73" style:family="paragraph" style:parent-style-name="Heading_20_5">
      <style:paragraph-properties fo:margin-left="0in" fo:margin-right="0.3752in" fo:line-height="100%" fo:orphans="0" fo:widows="0" fo:text-indent="0in" style:auto-text-indent="false"/>
      <style:text-properties style:font-name="Times New Roman"/>
    </style:style>
    <style:style style:name="P74" style:family="paragraph" style:parent-style-name="Heading_20_5">
      <style:paragraph-properties fo:margin-left="0in" fo:margin-right="0.028in" fo:line-height="100%" fo:orphans="0" fo:widows="0" fo:text-indent="0in" style:auto-text-indent="false"/>
      <style:text-properties style:font-name="Times New Roman"/>
    </style:style>
    <style:style style:name="P75" style:family="paragraph" style:parent-style-name="Heading_20_6" style:master-page-name="Convert_20_1">
      <style:paragraph-properties fo:margin-left="0in" fo:margin-right="0.3752in" fo:margin-top="0.0835in" fo:margin-bottom="0in" fo:line-height="100%" fo:text-indent="0in" style:auto-text-indent="false" style:page-number="auto"/>
      <style:text-properties style:font-name="Times New Roman"/>
    </style:style>
    <style:style style:name="P76" style:family="paragraph" style:parent-style-name="WW-Body_20_Text_20_2" style:list-style-name="WW8Num1">
      <style:paragraph-properties fo:margin-left="0in" fo:margin-right="0.028in" fo:text-indent="0in" style:auto-text-indent="false"/>
      <style:text-properties style:font-name="Times New Roman"/>
    </style:style>
    <style:style style:name="T1" style:family="text">
      <style:text-properties fo:font-size="20pt" style:font-size-asian="20pt"/>
    </style:style>
    <style:style style:name="T2" style:family="text">
      <style:text-properties fo:font-size="9pt" style:font-size-asian="9pt"/>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fo:font-size="10pt" style:font-size-asian="10pt"/>
    </style:style>
    <style:style style:name="T6" style:family="text">
      <style:text-properties fo:font-size="10pt" fo:font-weight="bold" style:font-size-asian="10pt" style:font-weight-asian="bold" style:font-weight-complex="bold"/>
    </style:style>
    <style:style style:name="T7" style:family="text">
      <style:text-properties fo:font-style="italic" style:font-style-asian="italic"/>
    </style:style>
    <style:style style:name="T8" style:family="text">
      <style:text-properties fo:color="#000000"/>
    </style:style>
    <style:style style:name="T9" style:family="text">
      <style:text-properties style:font-name="Times New Roman"/>
    </style:style>
    <style:style style:name="T10" style:family="text">
      <style:text-properties style:font-name="Times New Roman" fo:font-weight="normal" style:font-weight-asian="normal" style:font-weight-complex="normal"/>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fo:font-weight="bold" style:font-weight-asian="bold" style:font-weight-complex="bold"/>
    </style:style>
    <style:style style:name="T13" style:family="text">
      <style:text-properties style:font-name="Courier New" fo:font-size="10pt" fo:font-weight="bold" style:font-size-asian="10pt" style:font-weight-asian="bold" style:font-weight-complex="bold"/>
    </style:style>
    <style:style style:name="T14" style:family="text">
      <style:text-properties style:font-name="Courier New" fo:font-size="10pt" fo:font-weight="bold" style:font-size-asian="10pt" style:font-weight-asian="bold" style:font-size-complex="10pt" style:font-weight-complex="bold"/>
    </style:style>
    <style:style style:name="T15" style:family="text">
      <style:text-properties style:font-name="Courier New" fo:font-size="10pt" fo:font-weight="bold" style:font-name-asian="Courier New" style:font-size-asian="10pt" style:font-weight-asian="bold" style:font-name-complex="Courier New" style:font-weight-complex="bold"/>
    </style:style>
    <style:style style:name="T16" style:family="text">
      <style:text-properties style:font-name="Courier New" fo:font-size="10pt" style:font-size-asian="10pt" style:font-size-complex="10pt"/>
    </style:style>
    <style:style style:name="T17" style:family="text">
      <style:text-properties style:font-name="Courier New" fo:font-size="10pt" style:font-name-asian="Times New Roman1" style:font-size-asian="10pt" style:font-name-complex="Times New Roman1" style:font-size-complex="10pt"/>
    </style:style>
    <style:style style:name="T18" style:family="text">
      <style:text-properties style:font-name="Courier New" fo:font-weight="bold" style:font-weight-asian="bold" style:font-weight-complex="bold"/>
    </style:style>
    <style:style style:name="T19" style:family="text">
      <style:text-properties style:font-name="Courier New" style:font-name-asian="Times New Roman1" style:font-name-complex="Times New Roman1" style:font-size-complex="10pt"/>
    </style:style>
    <style:style style:name="T20" style:family="text">
      <style:text-properties style:font-name="Courier New" style:font-name-asian="Courier New" style:font-name-complex="Courier New"/>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style:font-name="Times New Roman1" style:font-name-asian="Times New Roman" style:font-name-complex="Times"/>
    </style:style>
    <style:style style:name="T23" style:family="text">
      <style:text-properties style:text-position="33% 66%"/>
    </style:style>
    <style:style style:name="T24" style:family="text">
      <style:text-properties style:font-name-asian="Times" style:font-name-complex="Times"/>
    </style:style>
    <style:style style:name="T25" style:family="text">
      <style:text-properties style:font-name-asian="Courier New" style:font-name-complex="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10"/>
      <text:p text:style-name="P11">Global Assessment of <text:s/>Nuclear Data</text:p>
      <text:p text:style-name="P12"><text:span text:style-name="T1">(The GANDR Project</text:span><text:span text:style-name="T2"> </text:span><text:span text:style-name="T1">)</text:span></text:p>
      <text:p text:style-name="P12"/>
      <text:p text:style-name="P14">Volume 2. <text:s/>The ZOTTVL Program</text:p>
      <text:p text:style-name="P13"/>
      <text:p text:style-name="P17">D. W. Muir</text:p>
      <text:p text:style-name="P16"/>
      <text:p text:style-name="P18">Revision 3: <text:s/>28 November 2011</text:p>
      <text:p text:style-name="P18"/>
      <text:p text:style-name="P20"/>
      <text:p text:style-name="P20"/>
      <text:p text:style-name="P19">ABSTRACT</text:p>
      <text:p text:style-name="P15"/>
      <text:h text:style-name="P65" text:outline-level="1">This is part of a series of documents related to the Global Assessment <text:s/>of Nuclear Data Requirements (the GANDR project). <text:s/>This report contains a description of the generalized least squares solver ZOTTVL. This description emphasizes the special features of ZOTTVL that make it especially suitable for use in the GANDR project.</text:h>
      <text:h text:style-name="P75" text:outline-level="6"/>
      <text:p text:style-name="P5">TABLE OF CONTENTS</text:p>
      <text:p text:style-name="P21"/>
      <text:p text:style-name="P8"/>
      <text:p text:style-name="P62">2-I. <text:s/>Introduction <text:tab/>------------------------------------------------------------------------------------<text:tab/>2-3</text:p>
      <text:p text:style-name="P59"/>
      <text:p text:style-name="P62">2-II. <text:s/>The Global Evaluation of Uncertainties<text:tab/>--------------------------------------------------<text:tab/>2-3</text:p>
      <text:p text:style-name="P59"/>
      <text:p text:style-name="P62">2-III. <text:s/>Special Code Features Related to the GANDR Mission<text:tab/>------------------------------<text:tab/>2-4</text:p>
      <text:p text:style-name="P59"/>
      <text:p text:style-name="P61">2-IV. <text:s/>Programming Details<text:tab/>-----------------------------------------------------------------------<text:tab/>2-4</text:p>
      <text:p text:style-name="P58"/>
      <text:p text:style-name="P61">2-V. <text:s/>Note Regarding Linear and Non-Linear Applications<text:tab/>----------------------------------<text:tab/>2-5</text:p>
      <text:p text:style-name="P58"/>
      <text:p text:style-name="P61">2-VI. <text:s/>Very Large Version of ZOTT <text:tab/>-------------------------------------------------------------<text:tab/>2-6</text:p>
      <text:p text:style-name="P61"/>
      <text:p text:style-name="P61">2-VII. <text:s/>Methodology<text:tab/>-------------------------------------------------------------------------------<text:tab/>2-6</text:p>
      <text:p text:style-name="P60"/>
      <text:p text:style-name="P61">2-VIII. <text:s/>Matrix Partitioning<text:tab/>------------------------------------------------------------------------<text:tab/>2-7</text:p>
      <text:p text:style-name="P60"/>
      <text:p text:style-name="P61">2-IX. <text:s/>Structure of the ZOTTVL Code <text:tab/>----------------------------------------------------------<text:tab/>2-10</text:p>
      <text:p text:style-name="P60"/>
      <text:p text:style-name="P61">2-X. <text:s/>Computing Running Time Requirements<text:tab/>------------------------------------------------<text:tab/>2-11</text:p>
      <text:p text:style-name="P60"/>
      <text:h text:style-name="P69" text:outline-level="2"><text:span text:style-name="T3">References </text:span><text:span text:style-name="T3"><text:tab/>-------------------------------------------------------------------------------------------<text:tab/>2-12</text:span></text:h>
      <text:p text:style-name="P62"/>
      <text:p text:style-name="P62"/>
      <text:h text:style-name="P69" text:outline-level="2"/>
      <text:h text:style-name="P69" text:outline-level="2" text:is-list-header="true"/>
      <text:p text:style-name="P62"/>
      <text:h text:style-name="P70" text:outline-level="2">LIST OF TABLES</text:h>
      <text:p text:style-name="P62"/>
      <text:p text:style-name="P62"/>
      <text:p text:style-name="P59">Table 2-1. <text:s/>ZOTTVL Running Times<text:tab/>------------------------------------------------------------<text:tab/>2-11</text:p>
      <text:p text:style-name="P7">2-I. <text:s/>INTRODUCTION</text:p>
      <text:p text:style-name="P3"/>
      <text:p text:style-name="P52">As <text:s/>described in Volume 1 in this series, the International Atomic Energy Agency is conducting a long-term project to develop tools for the Global Assessment of Nuclear Data, <text:s/>the GANDR Project. <text:s/></text:p>
      <text:p text:style-name="P52"/>
      <text:p text:style-name="P52">Within the framework of this project, it is planned that the generalized least squares data-evaluation program ZOTTVL will be employed, in conjunction with a number of auxiliary programs. <text:s/>The auxiliary codes include GAPREP, which prepares GANDR-relevant input data for ZOTTVL, GAPOST, which prepares edited listings and plots of the ZOTTVL produced information, GACONT, which controls program execution in large scripts, and GABROW, which permits the display of selected lines of data in the binary GANDR library at any stage in its development.</text:p>
      <text:p text:style-name="P53"/>
      <text:p text:style-name="P53">In the present Volume, we described the logic and structure of the primary program ZOTTVL. <text:s/>The mentioned auxiliary programs are described in detail in Volume 3.</text:p>
      <text:p text:style-name="P3"/>
      <text:h text:style-name="P73" text:outline-level="5" text:is-list-header="true"/>
      <text:h text:style-name="P64" text:outline-level="1">2-II. <text:s/>THE GLOBAL EVALUATION OF UNCERTAINTIES </text:h>
      <text:p text:style-name="P3"/>
      <text:p text:style-name="P56">A key element of the GANDR project is a global evaluation of nuclear data and their uncertainties and correlations, using the generalized method of least squares (Ref. 1). <text:s/>Because it is objective and computationally efficient, generalized least squares is an ideal tool for this application.</text:p>
      <text:p text:style-name="P56"/>
      <text:p text:style-name="P56">While many alternative least squares programs consider tens to hundreds of parameters, as discussed in Volume 1, fulfilling the mission of the GANDR project will require the simultaneous evaluation of 91000 parameters. <text:s/>Since it is planned to introduce significant blocks of correlated integral and differential data in a long sequence of evaluation updates, the selected code must be capable of updating these 91000 parameters by incorporating the information from up to 3600 fully correlated observables (integral or differential measurements) per evaluation update. <text:s/>In addition, the selected code should place no limit on the number of such updates. <text:s/></text:p>
      <text:p text:style-name="P56"/>
      <text:p text:style-name="P56">It appears that no available program meets all these requirements. <text:s/>For this reason, we have developed a new code, largely based on an earlier Agency-developed least squares evaluation code <text:s/>ZOTT99 (Ref. 3). <text:s/>In developing the new code, it was necessary to make a major revision of the ZOTT99 program. <text:s/>Most of the changes were required to accommodate the very large data sets required for a global nuclear data assessment.</text:p>
      <text:p text:style-name="P56"><text:s/></text:p>
      <text:p text:style-name="P56">The requirement of employing up to 3600 observables to update 91000 parameters simultaneously ruled out the exclusive use of in-core, fast storage. <text:s/>Thus we have implemented a data paging approach, in which data not actively involved in the computation are stored on external, sequential, binary disk files. <text:s/>The paging approach is based on the subdivision of very large matrices into a large number of small sub-matrices. <text:s/>At the end of an evaluation update, the parameters and their full covariance matrices (both the "pre-adjustment" and "post-adjustment" versions), also reside on external disk.</text:p>
      <text:p text:style-name="P7">2-III. <text:s/>SPECIAL CODE FEATURES RELATED TO THE GANDR MISSION</text:p>
      <text:p text:style-name="P3"><text:s/></text:p>
      <text:p text:style-name="P56">Because GANDR will require very large, long-running computer runs, we have added a flexible capability for stopping and later restarting the code. <text:s/>This feature, which makes essential use of the newly introduced external disk files, facilitates the division of a very long-running problem into a sequence of shorter ones. <text:s/>The most convenient way to halt execution is simply to type CTRL-c at the console during code execution. <text:s/>This causes no loss of data and no substantial loss of CPU time, because all information needed for a graceful restart is repeatedly saved to disk. <text:s/>The restart capability is also expected to be useful in avoiding the ill effects of unplanned power outages.</text:p>
      <text:p text:style-name="P56"/>
      <text:p text:style-name="P56">Within limits set by the memory of the processor and within limitations regarding running time, the maximum number of integral data, the maximum number of materials and the maximum number of parameters per material can all be modified relatively easily. <text:s/>The code version dimensioned for 3600 correlated integral data occupies about 278 megabytes of core. <text:s/>The number of integral data can be increased from 3600 to about 6600 on a PC-Linux machine with 1 gigabyte of RAM, but problems of this size are not likely to be encountered in practice. <text:s/>The array dimension size of 3600 is a compromise that permits very large problems to be run, without consuming CPU memory resources unnecessarily.</text:p>
      <text:p text:style-name="P56"/>
      <text:p text:style-name="P56">If the need arise to "un-do" a series of ZOTTVL calculations, one can always go back one update step. <text:s/>If there is something wrong in a single ZOTTVL update run, one can simply re-run it with the corrected input. <text:s/>However, a general "un-do", for example to go from the eighth update back to the output of the fourth update in order to repeat the fifth update, is not possible. <text:s/>To achieve this effect, one must reinitialize the library (which is simple), and then re-run the whole sequence of updates 1 through 8. <text:s/>The simplest approach to this kind of requirement is to make it a practice of archiving the ZOTTVL input decks for all update steps, which would make a re-run of the library production an issue only of lost computer time, not lost staff time. <text:s/>A solution requiring more effort and additional computer hardware would be to write the entire 33.1-gigabyte GANDR library out onto removable media on a regular basis. <text:s/>In the example mentioned, one could restore the output of the fourth update onto one of the user's 36-GB disk drives, and begin updating again from that point.</text:p>
      <text:p text:style-name="P56"/>
      <text:p text:style-name="P56">A detailed discussion of the mathematical and programming aspects of ZOTTVL is given in the following Section. </text:p>
      <text:h text:style-name="P71" text:outline-level="2"/>
      <text:h text:style-name="P71" text:outline-level="2"/>
      <text:h text:style-name="P66" text:outline-level="1">2-IV. <text:s/>PROGRAMMING DETAILS</text:h>
      <text:p text:style-name="P56"/>
      <text:p text:style-name="P54">To evaluate the parameters and their uncertainties in a systematic and objective way, it is necessary to use modern statistical data-evaluation methods, as discussed in Ref. 1. <text:s/>To establish the overall feasibility of GANDR, an urgent question is whether or not, with modern computers, it is feasible to apply correlated linear least squares to a problem in which 91000 parameters respond dynamically to the information contained in a sequence of experiments, each one having generated several thousand correlated integral data.</text:p>
      <text:p text:style-name="P56"/>
      <text:p text:style-name="P56">To address this basic question, we have made substantial modifications to the IAEA statistical <text:soft-page-break/>data-evaluation code package ZOTT99 (Ref. 3) to accommodate evaluation problems of the above-mentioned large magnitude. <text:s/>The name ZOTT is applied to a series of programs, all having the broad aim of refining our knowledge of the true values of physical quantities. <text:s/>This new version of ZOTT, optimized for solving problems of &lt;V&gt;ery &lt;L&gt;arge dimension, is called ZOTTVL.</text:p>
      <text:p text:style-name="P56"><text:s/></text:p>
      <text:p text:style-name="P56">ZOTTVL makes use of the information implicitly contained in measurements of a set of newly measured physical quantities, <text:s/>represented as the elements of column vector <text:span text:style-name="T12">b</text:span><text:span text:style-name="T4">, in order to re-evaluate (or "adjust" or "update") a prior evaluation of a set of differential parameters </text:span><text:span text:style-name="T12">a</text:span><text:span text:style-name="T4"> and their covariances D(</text:span><text:span text:style-name="T12">a</text:span><text:span text:style-name="T4">). <text:s text:c="2"/>The adjustment methodology assumes that the measured quantities </text:span><text:span text:style-name="T12">b</text:span><text:span text:style-name="T4"> (the “observables”)</text:span> have true values that are known functions of the true values of the parameters <text:span text:style-name="T12">a</text:span>.</text:p>
      <text:p text:style-name="P56"/>
      <text:p text:style-name="P56">The set of observables employed for this purpose may include measurements of quantities that are complex functions of the parameters as well as quantities that are very simple functions of the parameters (including direct measurements on the parameters themselves), provided only that none of the measurements in the set <text:span text:style-name="T12">b</text:span> were taken into account in the prior evaluation of <text:span text:style-name="T12">a</text:span>. <text:s/>Following tradition, we shall refer to the data set <text:span text:style-name="T12">b</text:span> as the "integral data" (although "new data" would be more accurate).</text:p>
      <text:p text:style-name="P56"><text:s/></text:p>
      <text:p text:style-name="P56">The output of ZOTTVL is a new set of parameter values <text:span text:style-name="T12">a</text:span>' with covariances D(<text:span text:style-name="T12">a</text:span>'). <text:s/>As in other versions of ZOTT, the technique employed is minimum variance estimation, see Eqs. (14)-(16) of Ref. 2. <text:s/>This technique produces a new evaluation of the parameters that has the smallest possible variances (error bars) among the class of unbiased estimators formed from linear combinations of the measured data. <text:s/>In other words, the result <text:span text:style-name="T12">a</text:span>' provides a Best Linear Unbiased Estimator (BLUE) of the true values of the parameters. <text:s/>This best-estimate property also applies to any quantity calculated from the <text:span text:style-name="T12">a</text:span>' (whether or not that quantity was included in the measurement set <text:span text:style-name="T12">b</text:span>), which is the Gauss-Markov Theorem. <text:s/>Further discussion of the theoretical basis of ZOTTVL is given below.</text:p>
      <text:p text:style-name="P56"><text:s/></text:p>
      <text:p text:style-name="P56">As mentioned above, ZOTTVL is intended to be used in applications where the total body of integral data can be subdivided into integral-data "blocks", each containing measurement data that, while correlated among themselves, are uncorrelated with the data in all other blocks and uncorrelated with the differential data. <text:s/>Completely general correlations may exist among all differential data (including correlations between the data for different materials). <text:s/>Under these conditions, an arbitrary number of integral data blocks can be introduced, producing a sequence of evaluation "updates", in which the adjusted parameters and covariances produced from one updating step provide the input information needed for the next step. <text:s/>Since integral-differential measurement correlations are assumed to be absent, the matrix cov(<text:span text:style-name="T12">a</text:span>,<text:span text:style-name="T12">b</text:span>) in Eq. (16) of Ref. 2 can be, and is, omitted. <text:s/>In this regard, ZOTTVL differs from all previous versions of ZOTT.</text:p>
      <text:p text:style-name="P57"/>
      <text:p text:style-name="P9">2-V. <text:s/>NOTE REGARDING LINEAR AND NON-LINEAR APPLICATIONS</text:p>
      <text:p text:style-name="P4"/>
      <text:p text:style-name="P56">The strong guarantees offered by minimum-variance estimation are strictly valid only if there is a known linear relationship between the observables and the parameters. <text:s/>In fact, many evaluation problems are exactly linear, for example, the combination of measured partial cross sections under the constraint that they sum to a measured total cross section. <text:s/>If E(<text:span text:style-name="T12">b</text:span>) is the <text:soft-page-break/>expectation value (true value) of the measurement vector <text:span text:style-name="T12">b</text:span> and E(<text:span text:style-name="T12">a</text:span>) is the expectation value of <text:span text:style-name="T12">a</text:span>, in the linear case E(<text:span text:style-name="T12">b</text:span>) = <text:span text:style-name="T12">R</text:span> E(<text:span text:style-name="T12">a</text:span>), where <text:span text:style-name="T12">R</text:span> is a matrix of known constants (the "sensitivity matrix").</text:p>
      <text:p text:style-name="P56"><text:s/></text:p>
      <text:p text:style-name="P55">The evaluation problems of interest in GANDR are moderately non-linear, because the sensitivity matrix <text:span text:style-name="T12">R</text:span> may not be completely independent of the data being evaluated <text:s/>A general facility for handling moderate non-linearities is provided by the GANDR auxiliary program GAPREP, which is described in detail in Volume 3 in this series.</text:p>
      <text:p text:style-name="P33"><text:s/></text:p>
      <text:h text:style-name="P74" text:outline-level="5" text:is-list-header="true"/>
      <text:h text:style-name="P67" text:outline-level="1">2-VI. <text:s/>VERY LARGE VERSION OF ZOTT</text:h>
      <text:p text:style-name="P34"/>
      <text:p text:style-name="P33">As required to carry out the GANDR mission, ZOTTVL permits the evaluation of up to 700 differential data for each of 130 materials (hence a total of 700<text:span text:style-name="T22">×</text:span>130 = 91000 parameters). <text:s/>ZOTTVL also permits the incorporation of information from up to 3600 fully correlated integral measurements per block of integral data (i.e., per update). <text:s/>There is no limit on the number of such updates that can be performed.</text:p>
      <text:p text:style-name="P33"><text:s/></text:p>
      <text:p text:style-name="P33">These very large dimensions, with 3600 integral results, each in principle calculable from 91000 parameters, rule out the exclusive use of in-core, fast storage for the calculation. <text:s/>Thus we have implemented a data paging approach, in which data not actively involved in the computation are stored on external, sequential, binary disk files. <text:s/>At the end of an evaluation update, the parameters and their full covariance matrices (both the "pre-adjustment" and "post-adjustment" versions), also reside on external disk. <text:s/>Further insight into the ZOTTVL data paging strategy can be obtained by examining the remarks below on matrix partitioning.</text:p>
      <text:p text:style-name="P33"><text:s/></text:p>
      <text:p text:style-name="P33">Because GANDR will require very large, long-running computer runs, a flexible capability has been added for stopping and later restarting the code. <text:s/>This feature, which makes essential use of the newly introduced external disk files, facilitates the subdivision of a very long-running problem into a sequence of shorter ones. <text:s/>The most convenient way to halt execution is simply to type CTRL-C at the console during code execution. <text:s/>This causes no loss of data and no substantial loss of CPU time, because all information needed for a graceful restart is repeatedly saved to disk.</text:p>
      <text:p text:style-name="P33"/>
      <text:p text:style-name="P36"/>
      <text:h text:style-name="P72" text:outline-level="4">2-VII. <text:s/>METHODOLOGY</text:h>
      <text:p text:style-name="P34"/>
      <text:p text:style-name="P33">We next provide an explanation of the methodology used in ZOTTVL, and we discuss some of the special features of the code that are associated with the handling of very large data sets.</text:p>
      <text:p text:style-name="P33"/>
      <text:p text:style-name="P33">The technique of minimum-variance estimation is well established, a convenient reference being Ref. 2. <text:s/>In the absence of differential-integral correlations, as assumed in the GANDR project, the solution for the updated estimates <text:span text:style-name="T12">a</text:span>' of the parameter set <text:span text:style-name="T12">a</text:span> simplifies to</text:p>
      <text:p text:style-name="P33"><text:s/></text:p>
      <text:p text:style-name="P31"><text:span text:style-name="T12">a</text:span>' = <text:span text:style-name="T12">a</text:span> + D(<text:span text:style-name="T12">a</text:span>) <text:span text:style-name="T12">R</text:span>* <text:span text:style-name="T12">G</text:span> <text:span text:style-name="T12">p</text:span> .<text:tab/>(1)</text:p>
      <text:p text:style-name="P31"/>
      <text:p text:style-name="P33">The true values (expectation values) of <text:span text:style-name="T12">a</text:span> and <text:span text:style-name="T12">b</text:span> are assumed to be linearly related via the sensitivity matrix, E(<text:span text:style-name="T12">b</text:span>) = <text:span text:style-name="T12">R</text:span> E(<text:span text:style-name="T12">a</text:span>). <text:s/>Note that, internally within ZOTTVL, it is assumed that any <text:soft-page-break/>constant terms (or “offsets”) that might otherwise be present in this linear relationship have already been incorporated into the definitions of <text:span text:style-name="T12">a</text:span> and <text:span text:style-name="T12">b</text:span> by an external procedure. <text:s/>In the GANDR project, the handling of offsets is performed by the GAPREP program prior to the execution of ZOTTVL. <text:s/>See Volume 3 for details. <text:s text:c="2"/></text:p>
      <text:p text:style-name="P33"/>
      <text:p text:style-name="P33">The “discrepancy” vector <text:span text:style-name="T12">p</text:span> is just the difference between the measurement and the calculational prediction of the integral data, <text:span text:style-name="T12">p</text:span> = <text:span text:style-name="T12">b</text:span> - <text:span text:style-name="T12">R</text:span> <text:span text:style-name="T12">a</text:span>. <text:s/>Let <text:span text:style-name="T12">G</text:span> denote the inverse of the covariance matrix D(<text:span text:style-name="T12">p</text:span>) = D(<text:span text:style-name="T12">b</text:span>) + <text:span text:style-name="T12">R</text:span> D(<text:span text:style-name="T12">a</text:span>) <text:span text:style-name="T12">R</text:span>*, where D(<text:span text:style-name="T12">b</text:span>) is the covariance matrix of the integral quantities <text:span text:style-name="T12">b</text:span>. <text:s text:c="2"/>Here <text:span text:style-name="T12">R</text:span>* denotes the matrix transpose of <text:span text:style-name="T12">R</text:span>. <text:s/>The updated covariance matrix is</text:p>
      <text:p text:style-name="P33"><text:s/></text:p>
      <text:p text:style-name="P31">D(<text:span text:style-name="T12">a</text:span>') = D(<text:span text:style-name="T12">a</text:span>) - D(<text:span text:style-name="T12">a</text:span>) <text:span text:style-name="T12">R</text:span>* <text:span text:style-name="T12">G</text:span> <text:span text:style-name="T12">R</text:span> D(<text:span text:style-name="T12">a</text:span>) .<text:tab/>(2)</text:p>
      <text:p text:style-name="P33"><text:s/></text:p>
      <text:p text:style-name="P30">The above equations are easy to write down on paper, but they imply the handling of very large matrices. <text:s/>The full matrix D(<text:span text:style-name="T12">a</text:span>) is a square matrix containing 91000<text:span text:style-name="T22">×</text:span>91001<text:span text:style-name="T22">÷</text:span>2 = 4.14<text:span text:style-name="T22">×</text:span>10<text:span text:style-name="T23">9</text:span> unique elements. <text:s/>Since ZOTTVL is double-precisioned, this matrix alone would occupy over 33 gigabytes of fast memory. <text:s/>To make the problem more tractable, in ZOTTVL the fixed number of materials (130) is applied in several ways to scale down the size of the individual matrix operations that must be performed. <text:s/>This subdivision of the minimum-variance algorithm into smaller steps is another new feature in ZOTTVL, so it is useful to explain the process in detail.</text:p>
      <text:p text:style-name="P33"><text:s/></text:p>
      <text:p text:style-name="P34"/>
      <text:h text:style-name="P72" text:outline-level="4">2-VIII. <text:s/>MATRIX PARTITIONING</text:h>
      <text:p text:style-name="P34"/>
      <text:p text:style-name="P33">By convention, <text:span text:style-name="T12">a</text:span>, <text:span text:style-name="T12">b</text:span> and <text:span text:style-name="T12">p</text:span> are taken to be column vectors. <text:s/>In the ZOTTVL code, the default value of variable “na” (the number of parameters per material contained in the array <text:span text:style-name="T12">a</text:span><text:span text:style-name="T4">)</text:span> is 700. <text:s/>There is no default for the number of elements in <text:span text:style-name="T12">b</text:span> and <text:span text:style-name="T12">p</text:span> (variable "nb" in the code), because this varies with every evaluation update. <text:s/></text:p>
      <text:p text:style-name="P33"/>
      <text:p text:style-name="P33">We begin the process now by subdividing, or "partitioning" the 91000-element column vector <text:span text:style-name="T12">a</text:span> (having 91000 rows and 1 column) into 130 smaller column vectors with 700 elements each,</text:p>
      <text:p text:style-name="P33"><text:s/></text:p>
      <text:p text:style-name="P44"><text:span text:style-name="T5">a(91000x1) = [ a(700x1;1) ]<text:tab/><text:tab/></text:span><text:span text:style-name="T10">(3)</text:span></text:p>
      <text:p text:style-name="P45"><text:s text:c="13"/>[ a(700x1;2) ]</text:p>
      <text:p text:style-name="P45"><text:s text:c="13"/>[ a(700x1;3) ]</text:p>
      <text:p text:style-name="P45"><text:s text:c="13"/>[ <text:span text:style-name="T20">…</text:span><text:span text:style-name="T24"> <text:s/></text:span><text:s text:c="8"/>]</text:p>
      <text:p text:style-name="P33"><text:s/></text:p>
      <text:p text:style-name="P33">It is worthwhile to explain the notation used here. <text:s/>When needed for clarity, we shall show explicitly the number of rows and columns of each matrix, as, for example, in the term <text:span text:style-name="T13">a(91000x1)</text:span><text:span text:style-name="T11"> in Eq. (3). <text:s/>Further, the notation </text:span><text:span text:style-name="T13">a(700x1;n)</text:span><text:span text:style-name="T11"> denotes a matrix containing only the parameters for material n. <text:s/></text:span>The appearance of several matrices inside square brackets, as in Eq. (3), indicates that, in forming the large matrix <text:span text:style-name="T13">a(91000x1)</text:span>, the 700 rows of <text:span text:style-name="T14">a(700x1;n</text:span>) are appended immediately after the final row of <text:span text:style-name="T13">a(700x1;n-1)</text:span>.</text:p>
      <text:p text:style-name="P33"><text:s/></text:p>
      <text:p text:style-name="P33">The importance of partitioning vectors and matrices by material in this way becomes very clear when we discuss the sensitivity matrix <text:span text:style-name="T12">R</text:span><text:span text:style-name="T4">. <text:s/></text:span>Without partitioning, <text:span text:style-name="T12">R</text:span><text:span text:style-name="T4"> would have to be stored and manipulated as a single rectangular matrix with </text:span>nb rows and 91000 columns. <text:s/>Instead, it is partitioned into 130 smaller sub-matrices, as follows:</text:p>
      <text:p text:style-name="P33"><text:soft-page-break/><text:span text:style-name="T13">R(nbx91000) = [ R(nbx700;1) <text:s/>R(nbx700;2) <text:s/>R(nbx700;3) <text:s/></text:span><text:span text:style-name="T15">…</text:span><text:span text:style-name="T13"> R(nbx700;130)]<text:tab/></text:span>(4)</text:p>
      <text:p text:style-name="P33"><text:s/></text:p>
      <text:p text:style-name="P33">In analogy with Eq. (3), here we indicate that, in forming <text:s/><text:span text:style-name="T13">R(nbx91000)</text:span>, the 700 columns of <text:span text:style-name="T13">R(nbx700;n)</text:span> are appended to the right of the final column of <text:span text:style-name="T13">R(nbx700;n-1)</text:span> .</text:p>
      <text:p text:style-name="P33"/>
      <text:p text:style-name="P33">From linear algebra (see for example Chapter 1 of Ref. 4), the rules for multiplying two matrices <text:span text:style-name="T12">A</text:span> and <text:span text:style-name="T12">B</text:span>, each partitioned into sub-matrices, are exactly the same as the rules for multiplying normal matrices formed from scalars, provided that the sub-matrix products involved are defined. <text:s/>This requires that the columns of <text:span text:style-name="T12">A</text:span> and the rows of <text:span text:style-name="T12">B</text:span> be partitioned in exactly the same way. <text:s/>The splitting of operations on large matrices into a large number of operations on small sub-matrices is the fundamental approach we have followed in developing ZOTTVL.</text:p>
      <text:p text:style-name="P33"><text:s/></text:p>
      <text:p text:style-name="P30">The first application of this approach in the code is the calculation of the discrepancy vector <text:span text:style-name="T12">p</text:span> = <text:span text:style-name="T12">b</text:span> - <text:span text:style-name="T12">R</text:span> <text:span text:style-name="T12">a</text:span>. <text:s/>The nb<text:span text:style-name="T22">×</text:span>1 matrix product <text:span text:style-name="T12">R</text:span> <text:span text:style-name="T12">a</text:span> is evaluated just as if one were performing a vector "dot product":</text:p>
      <text:p text:style-name="P33"><text:s/></text:p>
      <text:p text:style-name="P37"><text:span text:style-name="T13">R a = [ R(nbx700;1) <text:s/>R(nbx700;2) <text:s/>R(nbx700;3) </text:span><text:span text:style-name="T15">…</text:span><text:span text:style-name="T13"> <text:s/>] x [ a(700x1;1) ] </text:span><text:span text:style-name="T5"><text:s/><text:tab/><text:tab/></text:span>(5)</text:p>
      <text:p text:style-name="P45"><text:s text:c="53"/>[ a(700x1;2) ]</text:p>
      <text:p text:style-name="P45"><text:s text:c="53"/>[ a(700x1;3) ]</text:p>
      <text:p text:style-name="P45"><text:s text:c="53"/>[ <text:span text:style-name="T20">…</text:span> <text:s text:c="9"/>]</text:p>
      <text:p text:style-name="P38"><text:s/></text:p>
      <text:p text:style-name="P37"><text:span text:style-name="T13">= R(nbx700;1)a(700x1;1) + R(nbx700;2)a(700x1;2) + R(nbx700;3)a(700x1;3)<text:tab/></text:span>(6)</text:p>
      <text:p text:style-name="P45"><text:s text:c="8"/><text:tab/><text:tab/><text:tab/><text:tab/><text:tab/><text:tab/><text:tab/>+ <text:span text:style-name="T25">…</text:span> <text:s text:c="19"/></text:p>
      <text:p text:style-name="P45"><text:s text:c="29"/></text:p>
      <text:p text:style-name="P33">We see that this strategy for partitioning the matrices leads naturally to computer programs featuring explicit loops over materials.</text:p>
      <text:p text:style-name="P33"/>
      <text:p text:style-name="P33">The next level of complexity is introduced by the very large square covariance matrix D(<text:span text:style-name="T12">a</text:span>). <text:s/>By definition, the scalar element of D(<text:span text:style-name="T12">a</text:span>) with row index i and column index j is the covariance of parameter i with parameter j. <text:s/>Because of the way we have chosen to partition the vector <text:span text:style-name="T12">a</text:span>, parameter 701 of the overall parameter set is the same as parameter 1 of material 2. <text:s/>Based on this observation, D(<text:span text:style-name="T12">a</text:span>) is partitioned into a square array of 700<text:span text:style-name="T22">×</text:span>700 sub-matrices as follows:</text:p>
      <text:p text:style-name="P33"><text:s/></text:p>
      <text:p text:style-name="P37"><text:span text:style-name="T13">D(a) = [ D(700x700;1,1) D(700x700;1,2) D(700x700;1,3) </text:span><text:span text:style-name="T15">…</text:span><text:span text:style-name="T13"> ]<text:tab/></text:span>(7)</text:p>
      <text:p text:style-name="P45"><text:s text:c="7"/>[ D(700x700;2,1) D(700x700;2,2) D(700x700;2,3) <text:span text:style-name="T20">…</text:span> ]</text:p>
      <text:p text:style-name="P45"><text:s text:c="7"/>[ D(700x700;3,1) D(700x700;3,2) D(700x700;3,3) <text:span text:style-name="T20">…</text:span> ]</text:p>
      <text:p text:style-name="P45"><text:s text:c="7"/>[ <text:span text:style-name="T20">…</text:span> <text:s text:c="13"/><text:span text:style-name="T20">…</text:span> <text:s text:c="13"/><text:span text:style-name="T20">…</text:span> <text:s text:c="13"/><text:span text:style-name="T20">…</text:span> ]</text:p>
      <text:p text:style-name="P33"><text:s/></text:p>
      <text:p text:style-name="P56">where the ij-th element of the sub-matrix <text:span text:style-name="T14">D(700x700;n,m)</text:span> is the covariance of the i-th parameter of material n with the j-th parameter of material m. <text:s/>In other words, <text:span text:style-name="T14">D(700x700;n,m</text:span>) is the "cross-material covariance matrix" relating materials n and m.</text:p>
      <text:p text:style-name="P33"><text:s/></text:p>
      <text:p text:style-name="P32">Note that the large product matrix <text:span text:style-name="T12">R</text:span> D(<text:span text:style-name="T12">a</text:span>) appears repeatedly in the minimum-variance solutions as given above. <text:s/>This product is computed only once in ZOTTVL and saved to disk for repeated use. <text:s/>In calculating the product (called T in the program) ZOTTVL again makes use the expansion of matrix products in terms of smaller sub-matrices:</text:p>
      <text:p text:style-name="P33"><text:s/></text:p>
      <text:p text:style-name="P39"><text:span text:style-name="T13">T(nbx91000) = R D(a)<text:tab/><text:tab/></text:span>(8)</text:p>
      <text:p text:style-name="P45"/>
      <text:p text:style-name="P48"><text:soft-page-break/><text:tab/>= [ R(nbx700;1) <text:s/>R(nbx700;2) <text:span text:style-name="T20">…</text:span> <text:s/>] x [ D(700x700;1,1) <text:s/>D(700x700;1,2) <text:span text:style-name="T20">…</text:span> <text:s/>]</text:p>
      <text:p text:style-name="P45"><text:s text:c="38"/>[ D(700x700;2,1) <text:s/>D(700x700;2,2) <text:span text:style-name="T20">…</text:span> <text:s/>]</text:p>
      <text:p text:style-name="P45"><text:s text:c="38"/>[ <text:span text:style-name="T20">…</text:span> <text:s text:c="14"/><text:span text:style-name="T20">…</text:span> <text:s text:c="13"/><text:span text:style-name="T20">…</text:span> <text:s/>]</text:p>
      <text:p text:style-name="P40"><text:s/></text:p>
      <text:p text:style-name="P43"><text:span text:style-name="T13"><text:tab/>= [ T(nbx700;1) <text:s/>T(nbx700;2) <text:s/>T(nbx700;3) </text:span><text:span text:style-name="T15">…</text:span><text:span text:style-name="T13"> <text:s/>]<text:tab/><text:tab/></text:span>(9)</text:p>
      <text:p text:style-name="P37"/>
      <text:p text:style-name="P37">where<text:span text:style-name="T5"><text:tab/><text:tab/></text:span><text:tab/></text:p>
      <text:p text:style-name="P45"/>
      <text:p text:style-name="P22"><text:span text:style-name="T5">T(nbx700;n)= R(nbx700;1)D(700x700;1,n) </text:span><text:span text:style-name="T6">+ R(nbx700;2)D(700x700;2,n)</text:span><text:span text:style-name="T5"><text:tab/><text:tab/></text:span><text:span text:style-name="T11">(10)</text:span></text:p>
      <text:p text:style-name="P46"><text:s text:c="39"/>+ R(nbx700;3)D(700x700;3,n) + …<text:tab/></text:p>
      <text:p text:style-name="P41"/>
      <text:p text:style-name="P33">The matrix <text:span text:style-name="T12">T</text:span> is saved to disk as a sequential binary file consisting of 130 records, each nb<text:span text:style-name="T22">×</text:span>700 words in length, for later use. <text:s/></text:p>
      <text:p text:style-name="P33"/>
      <text:p text:style-name="P33">The next step is to calculate the nb<text:span text:style-name="T22">×</text:span>nb covariance matrix of the discrepancy vector <text:span text:style-name="T12">p</text:span>, namely D(<text:span text:style-name="T12">p</text:span>) = D(<text:span text:style-name="T12">b</text:span>) + <text:span text:style-name="T12">R</text:span> D(<text:span text:style-name="T12">a</text:span>) <text:span text:style-name="T12">R</text:span>* = D(<text:span text:style-name="T12">b</text:span>) + <text:span text:style-name="T12">T</text:span> <text:span text:style-name="T12">R</text:span>*. <text:s/>Note that <text:span text:style-name="T12">R</text:span>*, the matrix transpose of <text:span text:style-name="T12">R</text:span>, is "column-like", consisting of the vertical arrangement of 700<text:span text:style-name="T22">×</text:span>nb sub matrices, each of which is the transpose of one of the nb<text:span text:style-name="T22">×</text:span>700 sub matrices of the "row-like" matrix <text:span text:style-name="T12">R</text:span>. <text:s/>As above,</text:p>
      <text:p text:style-name="P45"/>
      <text:p text:style-name="P45">T R* = [ T(nbx700;1) <text:s/>T(nbx700;2) <text:s/>T(nbx700;3) ... ] x [ R*(700xnb;1)]<text:tab/><text:span text:style-name="T11">(11) </text:span></text:p>
      <text:p text:style-name="P45"><text:s text:c="55"/>[ R*(700xnb;2)]</text:p>
      <text:p text:style-name="P45"><text:s text:c="55"/>[ R*(700xnb;3)]</text:p>
      <text:p text:style-name="P45"><text:s text:c="55"/>[ … <text:s text:c="10"/>]</text:p>
      <text:p text:style-name="P40"><text:s/></text:p>
      <text:p text:style-name="P40"><text:span text:style-name="T18"><text:s text:c="4"/>= T(nbx700;1)R*(700xnb;1) + T(nbx700;2)R*(700xnb;2)</text:span><text:span text:style-name="T21"><text:tab/><text:tab/><text:tab/>(12)<text:tab/></text:span></text:p>
      <text:p text:style-name="P45"><text:s text:c="30"/>+ T(nbx700;3)R*(700xnb;3) + …</text:p>
      <text:p text:style-name="P33"><text:s/></text:p>
      <text:p text:style-name="P26">After inverting the matrix D(<text:span text:style-name="T12">p</text:span>) to obtain the matrix <text:span text:style-name="T12">G</text:span>, the code computes a second, large intermediate matrix having the same dimension as <text:span text:style-name="T12">T</text:span>.</text:p>
      <text:p text:style-name="P33"><text:s/></text:p>
      <text:p text:style-name="P33"><text:span text:style-name="T13">S = G T<text:tab/><text:tab/></text:span><text:span text:style-name="T18"><text:tab/><text:tab/><text:tab/><text:tab/><text:tab/><text:tab/><text:tab/><text:tab/><text:tab/></text:span>(13)</text:p>
      <text:p text:style-name="P45"/>
      <text:p text:style-name="P47"><text:tab/>= [ G(nbxnb)T(nbx700;1) <text:s/>G(nbxnb)T(nbx700;2) <text:s/>G(nbxnb)T(nbx700;3) … <text:s/>]</text:p>
      <text:p text:style-name="P45"/>
      <text:p text:style-name="P42"><text:span text:style-name="T13"><text:tab/>= [ S(nbx700;1) <text:s/>S(nbx700;2) <text:s/>S(nbx700;3) … <text:s/>]<text:tab/><text:tab/></text:span><text:span text:style-name="T18"><text:tab/><text:tab/></text:span>(14)</text:p>
      <text:p text:style-name="P33"><text:s/></text:p>
      <text:p text:style-name="P33">We next note that the solution for the parameters, Eq. (1) above, can be re-written as</text:p>
      <text:p text:style-name="P33"><text:s/></text:p>
      <text:p text:style-name="P33"><text:span text:style-name="T12">a</text:span>' = <text:span text:style-name="T12">a</text:span> + D(<text:span text:style-name="T12">a</text:span>) <text:span text:style-name="T12">R</text:span>* <text:span text:style-name="T12">G</text:span> <text:span text:style-name="T12">p</text:span> = <text:span text:style-name="T12">a</text:span> + <text:span text:style-name="T12">S</text:span>* <text:span text:style-name="T12">p</text:span><text:span text:style-name="T5"><text:tab/><text:tab/></text:span><text:tab/><text:tab/><text:tab/><text:tab/><text:tab/><text:tab/>(15)</text:p>
      <text:p text:style-name="P33"><text:s/></text:p>
      <text:p text:style-name="P33">or, in partitioned form,</text:p>
      <text:p text:style-name="P33"><text:s/></text:p>
      <text:p text:style-name="P33"><text:span text:style-name="T13">[ a'(700x1;1) ] = [ a(700x1;1) ] + [ S*(700xnb;1) ] x p(nbx1)<text:tab/><text:tab/></text:span><text:span text:style-name="T4">(16)</text:span></text:p>
      <text:p text:style-name="P45">[ a'(700x1;2) ] <text:s text:c="2"/>[ a(700x1;2) ] <text:s text:c="2"/>[ S*(700xnb;2) ]</text:p>
      <text:p text:style-name="P45">[ a'(700x1;3) ] <text:s text:c="2"/>[ a(700x1;3) ] <text:s text:c="2"/>[ S*(700xnb;3) ]</text:p>
      <text:p text:style-name="P45">[ ... <text:s text:c="8"/>] <text:s text:c="2"/>[ ... <text:s text:c="7"/>] <text:s text:c="2"/>[ ... <text:s text:c="9"/>]</text:p>
      <text:p text:style-name="P33"/>
      <text:p text:style-name="P33">The adjusted parameters for individual materials are thus obtained as follows:</text:p>
      <text:p text:style-name="P33"/>
      <text:p text:style-name="P33"><text:span text:style-name="T13">a'(700x1;n) = a(700x1;n) + S*(700xnb;n)p(nbx1)<text:tab/><text:tab/></text:span><text:span text:style-name="T18"><text:tab/><text:tab/><text:tab/></text:span>(17)</text:p>
      <text:p text:style-name="P33"><text:s/></text:p>
      <text:p text:style-name="P33"><text:soft-page-break/>We can likewise compute the adjusted covariance matrix D(<text:span text:style-name="T12">a</text:span>') from Eq. (2), <text:s/></text:p>
      <text:p text:style-name="P33"><text:s/></text:p>
      <text:p text:style-name="P33">D(<text:span text:style-name="T12">a</text:span>') = D(<text:span text:style-name="T12">a</text:span>) - D(<text:span text:style-name="T12">a</text:span>) <text:span text:style-name="T12">R</text:span>* <text:span text:style-name="T12">G</text:span> <text:span text:style-name="T12">R</text:span> D(<text:span text:style-name="T12">a</text:span>) = D(<text:span text:style-name="T12">a</text:span>) - <text:span text:style-name="T12">S</text:span>* <text:span text:style-name="T12">T</text:span><text:span text:style-name="T5"><text:tab/><text:tab/></text:span><text:tab/><text:tab/><text:tab/><text:tab/>(18)</text:p>
      <text:p text:style-name="P33"/>
      <text:p text:style-name="P33">The 91000<text:span text:style-name="T22">×</text:span>91000 matrix <text:span text:style-name="T12">S</text:span>* <text:span text:style-name="T12">T</text:span> that must be subtracted from D(<text:span text:style-name="T12">a</text:span>) can be computed as follows:</text:p>
      <text:p text:style-name="P33"><text:s/></text:p>
      <text:p text:style-name="Text_20_body"><text:span text:style-name="T16">S* T = [ S*(700xnb;1) ] x [ T(nbx700;1) <text:s/>T(nbx700;2) <text:s/>T(nbx700;3) <text:s/></text:span><text:span text:style-name="T17">…</text:span><text:span text:style-name="T16"> <text:s/>]<text:tab/></text:span><text:span text:style-name="T21">(19)</text:span></text:p>
      <text:p text:style-name="P45"><text:s text:c="7"/>[ S*(700xnb;2) ]</text:p>
      <text:p text:style-name="P45"><text:s text:c="7"/>[ S*(700xnb;3) ]</text:p>
      <text:p text:style-name="P50"><text:span text:style-name="T6"><text:s text:c="7"/>[ </text:span>…<text:tab/><text:span text:style-name="T6">]<text:tab/></text:span></text:p>
      <text:p text:style-name="P40"><text:s/></text:p>
      <text:p text:style-name="P45"><text:s text:c="5"/>= [ S*(700xnb;1)T(nbx700;1) <text:s/>S*(700xnb;1)T(nbx700;2) <text:s/><text:span text:style-name="T19">…</text:span> <text:s/>]<text:span text:style-name="T9"><text:tab/><text:tab/></text:span><text:span text:style-name="T11">(20)</text:span></text:p>
      <text:p text:style-name="P45"><text:s text:c="7"/>[ S*(700xnb;2)T(nbx700;1) <text:s/>S*(700xnb;2)T(nbx700;2) <text:s/><text:span text:style-name="T19">… <text:s/>]</text:span></text:p>
      <text:p text:style-name="P45"><text:s text:c="7"/>[ S*(700xnb;3)T(nbx700;1) <text:s/>S*(700xnb;3)T(nbx700;2) <text:s/><text:span text:style-name="T19">…</text:span> <text:s/>]</text:p>
      <text:p text:style-name="P45"><text:s text:c="7"/>[ <text:span text:style-name="T19">…</text:span> <text:s text:c="23"/><text:span text:style-name="T19">…</text:span> <text:s text:c="23"/><text:span text:style-name="T19">…</text:span> <text:s/>]</text:p>
      <text:p text:style-name="P33"/>
      <text:p text:style-name="P33">Thus the calculation of the enormous matrix D(<text:span text:style-name="T12">a</text:span>') can be performed with only the three sub-matrices <text:span text:style-name="T14">D(700x700;n,m)</text:span>, <text:span text:style-name="T14">S*(700xnb;n)</text:span> and <text:span text:style-name="T14">T(nbx700;m)</text:span> in core at any one time. </text:p>
      <text:h text:style-name="P67" text:outline-level="1" text:is-list-header="true"/>
      <text:h text:style-name="P67" text:outline-level="1"/>
      <text:h text:style-name="P67" text:outline-level="1">2-IX. <text:s/>STRUCTURE OF THE ZOTTVL CODE</text:h>
      <text:p text:style-name="P34"/>
      <text:p text:style-name="P33">The flow of the code proceeds through a fixed sequence of code "levels" as defined below:</text:p>
      <text:p text:style-name="P33"/>
      <text:p text:style-name="P33">LEVEL 0. <text:s/>Read in user input and compute the discrepancy vector <text:span text:style-name="T12">p</text:span> = <text:span text:style-name="T12">b</text:span> - <text:span text:style-name="T12">R</text:span> <text:span text:style-name="T12">a</text:span>. <text:s/>This level is executed on every job submission, even restarted jobs, in order to avoid repetitious editing of the user input file.</text:p>
      <text:p text:style-name="P33"><text:s/></text:p>
      <text:p text:style-name="P33">LEVEL 1. <text:s/>Perform routine display and input-checking tasks that need not be repeated in a subsequent job restart, then calculate and save the intermediate matrix <text:span text:style-name="T12">T</text:span> = <text:span text:style-name="T12">R</text:span> D(<text:span text:style-name="T12">a</text:span>).</text:p>
      <text:p text:style-name="P33"><text:s/></text:p>
      <text:p text:style-name="P33">LEVEL 2. <text:s/>Calculate and save the matrix <text:span text:style-name="T12">G</text:span>, which is the inverse of the covariance matrix of the discrepancy vector D(<text:span text:style-name="T12">p</text:span>) = D(<text:span text:style-name="T12">b</text:span>) - <text:span text:style-name="T12">T</text:span> <text:span text:style-name="T12">R</text:span>*.</text:p>
      <text:p text:style-name="P33"><text:s/></text:p>
      <text:p text:style-name="P30">LEVEL 3. <text:s/>Calculate and save the intermediate matrix <text:span text:style-name="T12">S</text:span> = <text:span text:style-name="T12">G</text:span> <text:span text:style-name="T12">T</text:span>.</text:p>
      <text:p text:style-name="P33"><text:s/></text:p>
      <text:p text:style-name="P33">LEVEL 4. <text:s/>Calculate and save the adjusted data, <text:span text:style-name="T12">a</text:span>' = <text:span text:style-name="T12">a</text:span> + <text:span text:style-name="T12">S</text:span>* <text:span text:style-name="T12">p</text:span></text:p>
      <text:p text:style-name="P33"><text:s/></text:p>
      <text:p text:style-name="P33">LEVEL 9000+n. <text:s/>Calculate the portions of the adjusted covariance matrix D(<text:span text:style-name="T12">a</text:span>') = D(<text:span text:style-name="T12">a</text:span>) - </text:p>
      <text:p text:style-name="P33"><text:span text:style-name="T12">S</text:span>* <text:span text:style-name="T12">T</text:span> that contain the self-covariances of material n and the cross-material covariances of material n with other materials numbered from (n+1) to 130.</text:p>
      <text:p text:style-name="P33"/>
      <text:h text:style-name="P68" text:outline-level="1"/>
      <text:h text:style-name="P67" text:outline-level="1">2-X. <text:s/>COMPUTING RUNNING TIME REQUIREMENTS</text:h>
      <text:p text:style-name="P35"/>
      <text:p text:style-name="P33">ZOTTVL has been developed and completely tested on a set of realistic test problems. <text:s/>The code has been implemented on a Dell Precision 530/Fedora 13 Linux Workstation.</text:p>
      <text:p text:style-name="P33"/>
      <text:p text:style-name="P33"><text:soft-page-break/>One of the first uses of the completed code is to address the critical question of execution times. <text:s/>To examine this aspect, a set of six artificial test problems has been created that update an existing evaluation of 91000 parameters based on the information content of test sets of integral data of widely varying sizes. <text:s/>For these tests, ZOTTVL was compiled in double precision with the Linux compiler g77. <text:s/>The six test problems were then executed on both Castor and Pollux, with essentially identical results and running times. <text:s/></text:p>
      <text:p text:style-name="P33"/>
      <text:p text:style-name="P33">The resulting running times are shown in the table below, in units of CPU minutes. <text:s/>These were determined from calls to the system routine ETIME. <text:s/>Actual "wall clock" times are about 10% larger than the CPU times. <text:s/>A definition of the indicated "levels" of code execution can be found in Appendix A. <text:s/>As can be seen in the table, to a good approximation the total running time varies with the number of integral data <text:span text:style-name="T7">nb</text:span> according to the following simple formula, which holds for <text:span text:style-name="T7">nb</text:span> up to about 1200: <text:s/>CPU time = (<text:span text:style-name="T7">nb</text:span> + 60) minutes.</text:p>
      <text:p text:style-name="P33"><text:s/></text:p>
      <text:p text:style-name="P23">The constant term relates to the CPU time consumed in performing the non-trivial task of managing the transfer of over 33 gigabytes of data (mainly the GANDR library covariance matrix) from one of the 36-GB SCSI disk drives into core and then back out to the other 36-GB drive in each of the test problems. </text:p>
      <text:p text:style-name="P23"/>
      <text:p text:style-name="P23"/>
      <text:p text:style-name="P24">Table 2-1. <text:s/>ZOTTVL Running Times</text:p>
      <text:p text:style-name="P51">-----------------------------------------------------------------------------</text:p>
      <text:p text:style-name="P49">Number (nb) of</text:p>
      <text:p text:style-name="P49">integral data <text:s text:c="8"/>10 <text:s text:c="6"/>150 <text:s text:c="6"/>300 <text:s text:c="7"/>600 <text:s text:c="6"/>1200 <text:s text:c="6"/>2400</text:p>
      <text:p text:style-name="P49">-----------------------------------------------------------------------------</text:p>
      <text:p text:style-name="P49">Accumulated times (min):</text:p>
      <text:p text:style-name="P49"><text:s/></text:p>
      <text:p text:style-name="P49">Completion <text:s text:c="8"/>8.838 <text:s text:c="3"/>51.230 <text:s text:c="3"/>109.398 <text:s text:c="2"/>203.772 <text:s text:c="3"/>399.171 <text:s text:c="3"/>779.496</text:p>
      <text:p text:style-name="P49">of LEVEL 1</text:p>
      <text:p text:style-name="P49"><text:s/></text:p>
      <text:p text:style-name="P49">Completion of <text:s text:c="5"/>8.844 <text:s text:c="3"/>51.569 <text:s text:c="3"/>110.929 <text:s text:c="2"/>208.935 <text:s text:c="3"/>420.658 <text:s text:c="3"/>904.663</text:p>
      <text:p text:style-name="P49">LEVEL 2</text:p>
      <text:p text:style-name="P49"><text:s/></text:p>
      <text:p text:style-name="P49">Completion of <text:s text:c="5"/>8.856 <text:s text:c="3"/>52.468 <text:s text:c="3"/>114.052 <text:s text:c="2"/>221.030 <text:s text:c="3"/>487.179 <text:s text:c="2"/>1657.080</text:p>
      <text:p text:style-name="P49">LEVEL 3</text:p>
      <text:p text:style-name="P49"><text:s/></text:p>
      <text:p text:style-name="P49">Completion of <text:s text:c="4"/>70.641 <text:s text:c="2"/>216.562 <text:s text:c="3"/>362.382 <text:s text:c="2"/>679.667 <text:s text:c="2"/>1335.968 <text:s text:c="2"/>3205.996</text:p>
      <text:p text:style-name="P49">full job</text:p>
      <text:p text:style-name="P49"><text:s/></text:p>
      <text:p text:style-name="P49">Partial times [and expected scaling]:</text:p>
      <text:p text:style-name="P49"><text:s/></text:p>
      <text:p text:style-name="P49">EIGER only <text:s text:c="6"/>~ 0. <text:s text:c="7"/>0.002 <text:s text:c="5"/>0.015 <text:s text:c="4"/>0.103 <text:s text:c="5"/>0.992 <text:s text:c="4"/>16.964</text:p>
      <text:p text:style-name="P49"><text:s/></text:p>
      <text:p text:style-name="P49">MATINV only <text:s text:c="5"/>~ 0. <text:s text:c="7"/>0.002 <text:s text:c="5"/>0.019 <text:s text:c="4"/>0.160 <text:s text:c="5"/>5.289 <text:s text:c="4"/>49.435</text:p>
      <text:p text:style-name="P49"><text:s/></text:p>
      <text:p text:style-name="P49">LEVEL 1 only <text:s text:c="6"/>8.838 <text:s text:c="3"/>51.228 <text:s text:c="3"/>109.383 <text:s text:c="2"/>203.669 <text:s text:c="3"/>398.179 <text:s text:c="3"/>762.532</text:p>
      <text:p text:style-name="P49">- EIGER [nb]</text:p>
      <text:p text:style-name="P49"><text:s/></text:p>
      <text:p text:style-name="P49">LEVEL 2 only <text:s text:c="6"/>0.006 <text:s text:c="4"/>0.337 <text:s text:c="5"/>1.512 <text:s text:c="4"/>5.003 <text:s text:c="4"/>16.198 <text:s text:c="4"/>75.732</text:p>
      <text:p text:style-name="P49">- MATINV [nb**2]</text:p>
      <text:p text:style-name="P49"><text:s/></text:p>
      <text:p text:style-name="P49">LEVEL 3 only <text:s text:c="6"/>0.012 <text:s text:c="4"/>0.899 <text:s text:c="5"/>3.123 <text:s text:c="3"/>12.095 <text:s text:c="4"/>66.521 <text:s text:c="3"/>752.417</text:p>
      <text:p text:style-name="P49">[nb**2]</text:p>
      <text:p text:style-name="P49"><text:s/></text:p>
      <text:p text:style-name="P49">LEVELS 4 and <text:s text:c="5"/>61.785 <text:s text:c="2"/>164.094 <text:s text:c="3"/>248.330 <text:s text:c="2"/>458.637 <text:s text:c="3"/>848.789 <text:s text:c="2"/>1548.916</text:p>
      <text:p text:style-name="P49">above [nb]</text:p>
      <text:p text:style-name="P49">-----------------------------------------------------------------------------</text:p>
      <text:p text:style-name="P33"><text:soft-page-break/><text:s/></text:p>
      <text:p text:style-name="P33">In the final four rows of the table, we list partial results for portions of the code that are dominated by straight matrix multiplication and should have predictable scaling according to the number of integral data (nb). <text:s/>The expected scaling is fairly well confirmed.</text:p>
      <text:p text:style-name="P26"/>
      <text:p text:style-name="P26">While the total running times are certainly non-trivial, the important conclusion is that the data throughput rate appears acceptable for GANDR. <text:s/>Over 10,000 integral data could be processed in 9 days of continuous running, which is probably less than the staff time required to review the measured integral data and their uncertainties, compute the required sensitivities, and format the input to the codes.</text:p>
      <text:p text:style-name="P27"/>
      <text:p text:style-name="P27"/>
      <text:p text:style-name="P27">References</text:p>
      <text:p text:style-name="P25"/>
      <text:list xml:id="list415896619" text:style-name="WW8Num1">
        <text:list-item>
          <text:p text:style-name="P76"><text:s text:c="2"/>W.C. Hamilton, Statistics in Physical Science: <text:s/>Estimation, Hypothesis Testing, and Least Squares, Ronald Press, New York (1964).</text:p>
        </text:list-item>
      </text:list>
      <text:p text:style-name="P29"/>
      <text:list xml:id="list1364163937" text:continue-numbering="true" text:style-name="WW8Num1">
        <text:list-item>
          <text:p text:style-name="P76"><text:span text:style-name="T8"><text:s text:c="2"/>D. W. Muir, "Evaluation of Correlated Data Using</text:span> <text:span text:style-name="T8">Partitioned Least Squares: A Minimum-Variance Derivation," Nucl. Sci. Eng. 101, 88-93 (1989). <text:s/>Related report available online at http://home.comcast.net/~douglasmuir/LA-UR-2365REV2005.doc</text:span></text:p>
        </text:list-item>
      </text:list>
      <text:p text:style-name="P28"/>
      <text:list xml:id="list904088487" text:continue-numbering="true" text:style-name="WW8Num1">
        <text:list-item>
          <text:p text:style-name="P76"><text:span text:style-name="T8"><text:s text:c="2"/>ZOTT99, Data Evaluation Using Partitioned Least-Squares, Nuclear Energy Agency Computer Program Service </text:span>Code Abstract IAEA-1371/01. <text:s/>Abstract available <text:s/>online at <text:a xlink:type="simple" xlink:href="http://www.nea.fr/abs/html/iaea1371.html">http://www.nea.fr/abs/html/iaea1371.html</text:a><text:span text:style-name="T8">.</text:span></text:p>
        </text:list-item>
      </text:list>
      <text:p text:style-name="P29"/>
      <text:p text:style-name="P29">4. <text:s/>Frank Ayers, “Theory and Problems of Matrices,” Schaum Publishing Co., New York (1962).</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tyle:font-family-generic="roman"/>
    <style:font-face style:name="Courier New" svg:font-family="'Courier New'" style:font-family-generic="modern" style:font-pitch="fixed"/>
    <style:font-face style:name="Times" svg:font-family="Times" style:font-pitch="variable"/>
    <style:font-face style:name="Times New Roman" svg:font-family="'Times New Roman'" style:font-family-generic="roman" style:font-pitch="variable"/>
    <style:font-face style:name="Helvetica"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en" fo:country="US" style:font-name-asian="Times" style:font-size-asian="12pt" style:font-name-complex="Times" style:font-size-complex="10pt"/>
    </style:style>
    <style:style style:name="Heading" style:family="paragraph" style:parent-style-name="Standard" style:next-style-name="Text_20_body" style:class="text">
      <style:paragraph-properties fo:margin-top="0.1665in" fo:margin-bottom="0.0835in" fo:orphans="0" fo:widows="0" fo:hyphenation-ladder-count="no-limit" fo:keep-with-next="always"/>
      <style:text-properties style:font-name="Helvetica" fo:font-size="14pt" style:font-name-asian="Times New Roman" style:font-size-asian="14pt" fo:hyphenate="false" fo:hyphenation-remain-char-count="2" fo:hyphenation-push-char-count="2"/>
    </style:style>
    <style:style style:name="Text_20_body" style:display-name="Text body" style:family="paragraph" style:parent-style-name="Standard" style:class="text">
      <style:paragraph-properties fo:orphans="0" fo:widows="0" fo:hyphenation-ladder-count="no-limit"/>
      <style:text-properties fo:font-size="16pt" fo:font-weight="bold" style:font-name-asian="Times New Roman" style:font-size-asian="16pt" style:font-weight-asian="bold"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orphans="0" fo:widows="0" fo:hyphenation-ladder-count="no-limit" fo:keep-with-next="always"/>
      <style:text-properties fo:font-size="16pt" fo:font-weight="bold" style:font-name-asian="Times New Roman" style:font-size-asian="16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orphans="0" fo:widows="0" fo:hyphenation-ladder-count="no-limit" fo:keep-with-next="always"/>
      <style:text-properties fo:font-weight="bold" style:font-name-asian="Times New Roman"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in" fo:margin-right="0.2575in" fo:orphans="0" fo:widows="0" fo:hyphenation-ladder-count="no-limit" fo:text-indent="0in" style:auto-text-indent="false" fo:keep-with-next="always"/>
      <style:text-properties fo:font-size="16pt" fo:font-weight="bold" style:font-name-asian="Times New Roman" style:font-size-asian="16pt" style:font-weight-asian="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50%" fo:hyphenation-ladder-count="no-limit" fo:keep-with-next="always"/>
      <style:text-properties fo:font-size="14pt" fo:font-weight="bold" style:font-name-asian="Times New Roman" style:font-size-asian="14pt"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line-height="150%" fo:orphans="0" fo:widows="0" fo:hyphenation-ladder-count="no-limit" fo:keep-with-next="always"/>
      <style:text-properties fo:font-size="14pt" fo:font-weight="bold" style:font-name-asian="Times New Roman" style:font-size-asian="14pt"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margin-left="0in" fo:margin-right="0.4252in" fo:text-align="center" style:justify-single-word="false" fo:orphans="0" fo:widows="0" fo:hyphenation-ladder-count="no-limit" fo:text-indent="0in" style:auto-text-indent="false" fo:keep-with-next="always"/>
      <style:text-properties fo:font-size="16pt" fo:font-weight="bold" style:font-name-asian="Times New Roman" style:font-size-asian="16pt" style:font-weight-asian="bold" fo:hyphenate="false" fo:hyphenation-remain-char-count="2" fo:hyphenation-push-char-count="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WW-Body_20_Text_20_3" style:display-name="WW-Body Text 3" style:family="paragraph" style:parent-style-name="Standard">
      <style:paragraph-properties fo:hyphenation-ladder-count="no-limit">
        <style:tab-stops>
          <style:tab-stop style:position="0.5626in"/>
        </style:tab-stops>
      </style:paragraph-properties>
      <style:text-properties style:font-name="Times New Roman" style:font-name-asian="Times New Roman" fo:hyphenate="false" fo:hyphenation-remain-char-count="2" fo:hyphenation-push-char-count="2"/>
    </style:style>
    <style:style style:name="WW-Block_20_Text" style:display-name="WW-Block Text" style:family="paragraph" style:parent-style-name="Standard">
      <style:paragraph-properties fo:hyphenation-ladder-count="no-limit"/>
      <style:text-properties style:font-name="Times New Roman" style:font-name-asian="Times New Roman" fo:hyphenate="false" fo:hyphenation-remain-char-count="2" fo:hyphenation-push-char-count="2"/>
    </style:style>
    <style:style style:name="WW-Body_20_Text_20_2" style:display-name="WW-Body Text 2" style:family="paragraph" style:parent-style-name="Standard">
      <style:paragraph-properties fo:margin-left="0in" fo:margin-right="0.3752in" fo:orphans="0" fo:widows="0" fo:hyphenation-ladder-count="no-limit" fo:text-indent="0in" style:auto-text-indent="false"/>
      <style:text-properties style:font-name-asian="Times New Roman" fo:hyphenate="false" fo:hyphenation-remain-char-count="2" fo:hyphenation-push-char-count="2"/>
    </style:style>
    <style:style style:name="WW-Body_20_Text_20_31" style:display-name="WW-Body Text 31" style:family="paragraph" style:parent-style-name="Standard">
      <style:paragraph-properties fo:margin-left="0in" fo:margin-right="0.2575in" fo:orphans="0" fo:widows="0" fo:hyphenation-ladder-count="no-limit" fo:text-indent="0in" style:auto-text-indent="false"/>
      <style:text-properties style:font-name-asian="Times New Roman" fo:hyphenate="false" fo:hyphenation-remain-char-count="2" fo:hyphenation-push-char-count="2"/>
    </style:style>
    <style:style style:name="Text_20_body_20_indent" style:display-name="Text body indent" style:family="paragraph" style:parent-style-name="Standard" style:class="text">
      <style:paragraph-properties fo:hyphenation-ladder-count="no-limit"/>
      <style:text-properties style:font-name="Times New Roman" style:font-name-asian="Times New Roman"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nothing"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nothing"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nothing" fo:text-indent="-0.1252in" fo:margin-left="1.5in"/>
        </style:list-level-properties>
      </text:list-level-style-number>
      <text:list-level-style-number text:level="4" style:num-suffix="." style:num-format="1">
        <style:list-level-properties text:list-level-position-and-space-mode="label-alignment">
          <style:list-level-label-alignment text:label-followed-by="nothing"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nothing" fo:text-indent="-0.1252in" fo:margin-left="3in"/>
        </style:list-level-properties>
      </text:list-level-style-number>
      <text:list-level-style-number text:level="7" style:num-suffix="." style:num-format="1">
        <style:list-level-properties text:list-level-position-and-space-mode="label-alignment">
          <style:list-level-label-alignment text:label-followed-by="nothing"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nothing"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line-height-at-least="0.0693in" fo:text-align="center" style:justify-single-word="false"/>
    </style:style>
    <style:style style:name="MP2" style:family="paragraph" style:parent-style-name="Footer">
      <style:paragraph-properties fo:text-align="center" style:justify-single-word="false"/>
      <style:text-properties style:font-name="Times New Roman"/>
    </style:style>
    <style:page-layout style:name="Mpm1">
      <style:page-layout-properties fo:page-width="8.2701in" fo:page-height="11.6902in" style:num-format="1" style:print-orientation="portrait" fo:margin-top="1in" fo:margin-bottom="0.9201in" fo:margin-left="0.9201in" fo:margin-right="0.920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602in" fo:margin-left="0in" fo:margin-right="0in" fo:margin-top="0.1201in" style:dynamic-spacing="false"/>
      </style:footer-style>
    </style:page-layout>
    <style:page-layout style:name="Mpm2">
      <style:page-layout-properties fo:page-width="8.2681in" fo:page-height="11.6929in" style:num-format="1" style:print-orientation="portrait" fo:margin-top="1in" fo:margin-bottom="1.05in" fo:margin-left="1in" fo:margin-right="0.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style:page-layout style:name="Mpm3">
      <style:page-layout-properties fo:page-width="8.2701in" fo:page-height="11.6902in" style:num-format="1" style:print-orientation="portrait" fo:margin-top="1in" fo:margin-bottom="0.9201in" fo:margin-left="0.9201in" fo:margin-right="0.920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201in" fo:margin-left="0in" fo:margin-right="0in" fo:margin-top="0.1799in" style:dynamic-spacing="false"/>
      </style:footer-style>
    </style:page-layout>
  </office:automatic-styles>
  <office:master-styles>
    <style:master-page style:name="Standard" style:page-layout-name="Mpm1">
      <style:footer>
        <text:p text:style-name="MP1">2-<text:page-number text:select-page="current">12</text:page-number></text:p>
      </style:footer>
    </style:master-page>
    <style:master-page style:name="First_20_Page" style:display-name="First Page" style:page-layout-name="Mpm2" style:next-style-name="Standard">
      <style:footer>
        <text:p text:style-name="Footer"/>
      </style:footer>
    </style:master-page>
    <style:master-page style:name="Convert_20_1" style:display-name="Convert 1" style:page-layout-name="Mpm3">
      <style:footer>
        <text:p text:style-name="MP2">2-<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lobal Assessment of </dc:title>
    <meta:initial-creator>Janice Muir</meta:initial-creator>
    <meta:creation-date>2007-04-03T11:49:00</meta:creation-date>
    <dc:creator>Douglas Muir</dc:creator>
    <dc:date>2011-11-10T15:46:11</dc:date>
    <meta:print-date>2007-04-03T12:05:00</meta:print-date>
    <meta:editing-cycles>25</meta:editing-cycles>
    <meta:editing-duration>PT06H19M53S</meta:editing-duration>
    <meta:generator>OpenOffice.org/3.2$Linux OpenOffice.org_project/320m18$Build-9502</meta:generator>
    <meta:document-statistic meta:table-count="0" meta:image-count="0" meta:object-count="0" meta:page-count="12" meta:paragraph-count="229" meta:word-count="4247" meta:character-count="28188"/>
  </office:meta>
</office:document-meta>
</file>