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urier New1" svg:font-family="'Courier New'"/>
    <style:font-face style:name="Times New Roman1" svg:font-family="'Times New Roman'" style:font-family-generic="roman"/>
    <style:font-face style:name="Courier New" svg:font-family="'Courier New'" style:font-family-generic="modern" style:font-pitch="fixed"/>
    <style:font-face style:name="Courier" svg:font-family="Courier" style:font-pitch="variable"/>
    <style:font-face style:name="Times" svg:font-family="Times" style:font-pitch="variable"/>
    <style:font-face style:name="Times New Roman" svg:font-family="'Times New Roman'" style:font-family-generic="roman" style:font-pitch="variable"/>
    <style:font-face style:name="Helvetica" svg:font-family="Helvetic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style:line-height-at-least="0.0693in" fo:text-align="center" style:justify-single-word="false"/>
    </style:style>
    <style:style style:name="P2" style:family="paragraph" style:parent-style-name="Footer">
      <style:paragraph-properties>
        <style:tab-stops/>
      </style:paragraph-properties>
    </style:style>
    <style:style style:name="P3" style:family="paragraph" style:parent-style-name="Footer">
      <style:paragraph-properties>
        <style:tab-stops/>
      </style:paragraph-properties>
      <style:text-properties style:font-name="Times New Roman"/>
    </style:style>
    <style:style style:name="P4" style:family="paragraph" style:parent-style-name="Footer">
      <style:paragraph-properties>
        <style:tab-stops/>
      </style:paragraph-properties>
      <style:text-properties style:font-name="Times New Roman" fo:font-size="12pt" style:font-size-asian="12pt" style:font-size-complex="12pt"/>
    </style:style>
    <style:style style:name="P5" style:family="paragraph" style:parent-style-name="Footer">
      <style:paragraph-properties>
        <style:tab-stops/>
      </style:paragraph-properties>
      <style:text-properties style:font-name="Times New Roman" fo:font-size="12pt" fo:font-weight="normal" style:font-size-asian="12pt" style:font-weight-asian="normal" style:font-size-complex="12pt" style:font-weight-complex="normal"/>
    </style:style>
    <style:style style:name="P6" style:family="paragraph" style:parent-style-name="Footer">
      <style:paragraph-properties>
        <style:tab-stops/>
      </style:paragraph-properties>
      <style:text-properties style:font-name="Times New Roman" fo:font-size="9pt" fo:language="en" fo:country="US" fo:font-weight="bold" style:font-size-asian="9pt" style:font-weight-asian="bold" style:font-size-complex="9pt" style:font-weight-complex="bold"/>
    </style:style>
    <style:style style:name="P7" style:family="paragraph" style:parent-style-name="Footer">
      <style:paragraph-properties>
        <style:tab-stops/>
      </style:paragraph-properties>
      <style:text-properties style:font-name="Courier New" fo:font-size="9pt" fo:font-weight="bold" style:font-size-asian="9pt" style:font-weight-asian="bold" style:font-size-complex="9pt" style:font-weight-complex="bold"/>
    </style:style>
    <style:style style:name="P8" style:family="paragraph" style:parent-style-name="Footer">
      <style:paragraph-properties>
        <style:tab-stops/>
      </style:paragraph-properties>
      <style:text-properties style:font-name="Courier New" fo:font-size="6pt" fo:font-weight="bold" style:font-size-asian="6pt" style:font-weight-asian="bold" style:font-size-complex="6pt" style:font-weight-complex="bold"/>
    </style:style>
    <style:style style:name="P9" style:family="paragraph" style:parent-style-name="WW-Plain_20_Text">
      <style:text-properties style:font-name="Courier New" fo:font-size="9pt" fo:font-weight="bold" style:font-size-asian="9pt" style:font-weight-asian="bold" style:font-size-complex="9pt" style:font-weight-complex="bold"/>
    </style:style>
    <style:style style:name="P10" style:family="paragraph" style:parent-style-name="WW-Plain_20_Text">
      <style:text-properties style:font-name="Courier New" fo:font-size="9pt" fo:font-weight="bold" style:font-size-asian="9pt" style:font-weight-asian="bold" style:font-weight-complex="bold"/>
    </style:style>
    <style:style style:name="P11" style:family="paragraph" style:parent-style-name="WW-Plain_20_Text">
      <style:text-properties style:font-name="Courier New" fo:font-size="9pt" fo:language="en" fo:country="US" fo:font-weight="bold" style:font-name-asian="Courier New1" style:font-size-asian="9pt" style:language-asian="en" style:country-asian="US" style:font-weight-asian="bold" style:font-name-complex="Courier New1" style:font-size-complex="9pt" style:language-complex="en" style:country-complex="US" style:font-weight-complex="bold"/>
    </style:style>
    <style:style style:name="P12" style:family="paragraph" style:parent-style-name="WW-Plain_20_Text">
      <style:text-properties style:font-name="Courier New" fo:font-size="7pt" fo:language="en" fo:country="US" fo:font-weight="bold" style:font-name-asian="Courier New1" style:font-size-asian="7pt" style:language-asian="en" style:country-asian="US" style:font-weight-asian="bold" style:font-name-complex="Courier New1" style:font-size-complex="7pt" style:language-complex="en" style:country-complex="US" style:font-weight-complex="bold"/>
    </style:style>
    <style:style style:name="P13" style:family="paragraph" style:parent-style-name="WW-Plain_20_Text">
      <style:text-properties style:font-name="Courier New" fo:font-size="6pt" fo:font-weight="bold" style:font-size-asian="6pt" style:font-weight-asian="bold" style:font-size-complex="6pt" style:font-weight-complex="bold"/>
    </style:style>
    <style:style style:name="P14" style:family="paragraph" style:parent-style-name="WW-Plain_20_Text">
      <style:text-properties style:font-name="Times New Roman"/>
    </style:style>
    <style:style style:name="P15" style:family="paragraph" style:parent-style-name="WW-Plain_20_Text">
      <style:text-properties style:font-name="Times New Roman" fo:font-size="12pt" style:font-size-asian="12pt" style:font-size-complex="12pt"/>
    </style:style>
    <style:style style:name="P16" style:family="paragraph" style:parent-style-name="WW-Plain_20_Text">
      <style:text-properties style:font-name="Times New Roman" fo:font-size="12pt" fo:font-weight="normal" style:font-size-asian="12pt" style:font-weight-asian="normal" style:font-size-complex="12pt" style:font-weight-complex="normal"/>
    </style:style>
    <style:style style:name="P17" style:family="paragraph" style:parent-style-name="WW-Plain_20_Text">
      <style:text-properties style:font-name="Courier New1" fo:font-size="9pt" fo:language="en" fo:country="US" fo:font-weight="bold" style:font-name-asian="Courier New1" style:font-size-asian="9pt" style:language-asian="en" style:country-asian="US" style:font-weight-asian="bold" style:font-name-complex="Courier New1" style:font-size-complex="9pt" style:language-complex="en" style:country-complex="US" style:font-weight-complex="bold"/>
    </style:style>
    <style:style style:name="P18" style:family="paragraph" style:parent-style-name="WW-Body_20_Text_20_3">
      <style:paragraph-properties fo:break-before="page"/>
      <style:text-properties style:font-name="Times New Roman" fo:font-size="16pt" fo:font-weight="bold" style:font-size-asian="16pt" style:font-weight-asian="bold"/>
    </style:style>
    <style:style style:name="P19" style:family="paragraph" style:parent-style-name="Standard">
      <style:paragraph-properties fo:break-before="page"/>
      <style:text-properties style:font-name="Times New Roman" fo:font-size="16pt" fo:font-weight="bold" style:font-size-asian="16pt" style:font-weight-asian="bold" style:font-size-complex="16pt"/>
    </style:style>
    <style:style style:name="P20" style:family="paragraph" style:parent-style-name="WW-Body_20_Text_20_3">
      <style:text-properties style:font-name="Times New Roman"/>
    </style:style>
    <style:style style:name="P21" style:family="paragraph" style:parent-style-name="WW-Body_20_Text_20_3">
      <style:text-properties style:font-name="Times New Roman" fo:font-size="14pt" fo:font-weight="bold" style:font-size-asian="14pt" style:font-weight-asian="bold"/>
    </style:style>
    <style:style style:name="P22" style:family="paragraph" style:parent-style-name="WW-Body_20_Text_20_3">
      <style:text-properties style:font-name="Times New Roman" fo:font-size="16pt" fo:font-weight="bold" style:font-size-asian="16pt" style:font-weight-asian="bold" style:font-size-complex="16pt" style:font-weight-complex="bold"/>
    </style:style>
    <style:style style:name="P23" style:family="paragraph" style:parent-style-name="WW-Body_20_Text_20_3">
      <style:text-properties style:font-name="Courier New" fo:font-size="10pt" fo:font-weight="bold" style:font-size-asian="10pt" style:font-weight-asian="bold" style:font-size-complex="10pt" style:font-weight-complex="bold"/>
    </style:style>
    <style:style style:name="P24" style:family="paragraph" style:parent-style-name="WW-Body_20_Text_20_2">
      <style:text-properties fo:font-size="12pt" style:font-size-asian="12pt" style:font-size-complex="12pt"/>
    </style:style>
    <style:style style:name="P25" style:family="paragraph" style:parent-style-name="WW-Body_20_Text_20_2">
      <style:text-properties style:font-name="Times New Roman" fo:font-size="12pt" style:font-size-asian="12pt"/>
    </style:style>
    <style:style style:name="P26" style:family="paragraph" style:parent-style-name="WW-Body_20_Text_20_2">
      <style:text-properties style:font-name="Times New Roman" fo:font-size="12pt" style:font-size-asian="12pt" style:font-size-complex="12pt"/>
    </style:style>
    <style:style style:name="P27" style:family="paragraph" style:parent-style-name="WW-Body_20_Text_20_2">
      <style:text-properties style:font-name="Times New Roman" fo:font-size="12pt" fo:font-weight="normal" style:font-size-asian="12pt" style:font-weight-asian="normal" style:font-size-complex="12pt" style:font-weight-complex="normal"/>
    </style:style>
    <style:style style:name="P28" style:family="paragraph" style:parent-style-name="WW-Body_20_Text_20_2">
      <style:text-properties style:font-name="Times New Roman" fo:font-size="12pt" fo:language="en" fo:country="US" fo:font-weight="normal" style:font-name-asian="Courier New1" style:font-size-asian="12pt" style:language-asian="en" style:country-asian="US" style:font-weight-asian="normal" style:font-name-complex="Courier New1" style:font-size-complex="12pt" style:language-complex="en" style:country-complex="US" style:font-weight-complex="normal"/>
    </style:style>
    <style:style style:name="P29" style:family="paragraph" style:parent-style-name="WW-Body_20_Text_20_2">
      <style:text-properties style:font-name="Courier New" fo:font-size="8pt" fo:language="en" fo:country="US" fo:font-weight="bold" style:font-name-asian="Courier New1" style:font-size-asian="8pt" style:language-asian="en" style:country-asian="US" style:font-weight-asian="bold" style:font-name-complex="Courier New1" style:font-size-complex="8pt" style:language-complex="en" style:country-complex="US" style:font-weight-complex="bold"/>
    </style:style>
    <style:style style:name="P30" style:family="paragraph" style:parent-style-name="WW-Body_20_Text_20_2">
      <style:text-properties style:font-name="Courier New" fo:font-size="10pt" fo:font-weight="bold" style:font-size-asian="10pt" style:font-weight-asian="bold" style:font-size-complex="10pt" style:font-weight-complex="bold"/>
    </style:style>
    <style:style style:name="P31" style:family="paragraph" style:parent-style-name="WW-Body_20_Text_20_2">
      <style:text-properties style:font-name="Courier New" fo:font-size="11pt" style:font-size-asian="11pt" style:font-size-complex="11pt"/>
    </style:style>
    <style:style style:name="P32" style:family="paragraph" style:parent-style-name="WW-Body_20_Text_20_2">
      <style:text-properties style:font-name="Courier New" fo:font-size="12pt" fo:font-weight="bold" style:font-size-asian="12pt" style:font-weight-asian="bold" style:font-size-complex="12pt" style:font-weight-complex="bold"/>
    </style:style>
    <style:style style:name="P33" style:family="paragraph" style:parent-style-name="WW-Body_20_Text_20_2">
      <style:text-properties fo:font-size="11pt" style:font-size-asian="11pt" style:font-size-complex="11pt"/>
    </style:style>
    <style:style style:name="P34" style:family="paragraph" style:parent-style-name="Text_20_body">
      <style:paragraph-properties fo:text-align="center" style:justify-single-word="false"/>
      <style:text-properties style:font-name="Times New Roman" fo:font-size="18pt" style:font-size-asian="18pt"/>
    </style:style>
    <style:style style:name="P35" style:family="paragraph" style:parent-style-name="Text_20_body">
      <style:paragraph-properties fo:text-align="center" style:justify-single-word="false"/>
      <style:text-properties style:font-name="Times New Roman" fo:font-size="20pt" style:font-size-asian="20pt"/>
    </style:style>
    <style:style style:name="P36" style:family="paragraph" style:parent-style-name="Text_20_body">
      <style:paragraph-properties fo:text-align="center" style:justify-single-word="false"/>
      <style:text-properties style:font-name="Times New Roman"/>
    </style:style>
    <style:style style:name="P37" style:family="paragraph" style:parent-style-name="Text_20_body">
      <style:paragraph-properties fo:text-align="center" style:justify-single-word="false"/>
      <style:text-properties style:font-name="Times New Roman" fo:font-style="italic" style:font-style-asian="italic"/>
    </style:style>
    <style:style style:name="P38" style:family="paragraph" style:parent-style-name="Text_20_body">
      <style:paragraph-properties fo:text-align="center" style:justify-single-word="false"/>
      <style:text-properties style:font-name="Times New Roman" fo:font-weight="normal" style:font-weight-asian="normal"/>
    </style:style>
    <style:style style:name="P39" style:family="paragraph" style:parent-style-name="Text_20_body">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40" style:family="paragraph" style:parent-style-name="Text_20_body">
      <style:text-properties style:font-name="Times New Roman" fo:font-size="14pt" fo:font-style="italic" fo:font-weight="normal" style:font-size-asian="14pt" style:font-style-asian="italic" style:font-weight-asian="normal" style:font-size-complex="14pt" style:font-weight-complex="normal"/>
    </style:style>
    <style:style style:name="P41" style:family="paragraph" style:parent-style-name="Text_20_body">
      <style:paragraph-properties fo:margin-left="0.5626in" fo:margin-right="0.75in" fo:text-align="center" style:justify-single-word="false" fo:text-indent="0in" style:auto-text-indent="false"/>
      <style:text-properties style:font-name="Times New Roman" fo:font-size="14pt" style:font-size-asian="14pt"/>
    </style:style>
    <style:style style:name="P42" style:family="paragraph" style:parent-style-name="Text_20_body">
      <style:paragraph-properties fo:margin-left="0.5626in" fo:margin-right="0.75in" fo:text-align="center" style:justify-single-word="false" fo:text-indent="0in" style:auto-text-indent="false"/>
      <style:text-properties style:font-name="Times New Roman" fo:font-size="14pt" fo:font-style="italic" fo:font-weight="normal" style:font-size-asian="14pt" style:font-style-asian="italic" style:font-weight-asian="normal" style:font-size-complex="14pt" style:font-weight-complex="normal"/>
    </style:style>
    <style:style style:name="P43" style:family="paragraph" style:parent-style-name="Standard">
      <style:paragraph-properties fo:margin-left="0.5626in" fo:margin-right="0.75in" fo:text-align="center" style:justify-single-word="false" fo:text-indent="0in" style:auto-text-indent="false"/>
      <style:text-properties style:font-name="Times New Roman"/>
    </style:style>
    <style:style style:name="P44" style:family="paragraph" style:parent-style-name="Standard">
      <style:text-properties style:font-name="Times"/>
    </style:style>
    <style:style style:name="P45" style:family="paragraph" style:parent-style-name="Standard">
      <style:paragraph-properties style:line-height-at-least="0.139in">
        <style:tab-stops>
          <style:tab-stop style:position="0.3118in"/>
          <style:tab-stop style:position="5.8752in" style:type="right"/>
          <style:tab-stop style:position="6.1874in" style:type="right"/>
        </style:tab-stops>
      </style:paragraph-properties>
      <style:text-properties style:font-name="Times"/>
    </style:style>
    <style:style style:name="P46" style:family="paragraph" style:parent-style-name="Standard">
      <style:paragraph-properties style:line-height-at-least="0.139in">
        <style:tab-stops>
          <style:tab-stop style:position="0.3118in"/>
          <style:tab-stop style:position="5.8752in" style:type="right"/>
          <style:tab-stop style:position="6.1874in" style:type="right"/>
        </style:tab-stops>
      </style:paragraph-properties>
      <style:text-properties style:font-name="Times" fo:font-size="10pt" fo:font-weight="bold" style:font-size-asian="10pt" style:font-weight-asian="bold" style:font-size-complex="10pt" style:font-weight-complex="bold"/>
    </style:style>
    <style:style style:name="P47" style:family="paragraph" style:parent-style-name="Standard">
      <style:text-properties style:font-name="Courier" fo:font-size="10pt" style:font-size-asian="10pt"/>
    </style:style>
    <style:style style:name="P48" style:family="paragraph" style:parent-style-name="Standard">
      <style:text-properties style:font-name="Courier" fo:font-weight="bold" style:font-weight-asian="bold"/>
    </style:style>
    <style:style style:name="P49" style:family="paragraph" style:parent-style-name="Standard">
      <style:paragraph-properties>
        <style:tab-stops>
          <style:tab-stop style:position="1.25in"/>
        </style:tab-stops>
      </style:paragraph-properties>
    </style:style>
    <style:style style:name="P50" style:family="paragraph" style:parent-style-name="Standard">
      <style:text-properties style:font-name="Times New Roman"/>
    </style:style>
    <style:style style:name="P51" style:family="paragraph" style:parent-style-name="Standard">
      <style:text-properties style:font-name="Times New Roman" fo:font-size="14pt" style:font-size-asian="14pt"/>
    </style:style>
    <style:style style:name="P52" style:family="paragraph" style:parent-style-name="Standard">
      <style:text-properties style:font-name="Times New Roman" fo:font-size="14pt" fo:font-weight="bold" style:font-size-asian="14pt" style:font-weight-asian="bold" style:font-size-complex="14pt"/>
    </style:style>
    <style:style style:name="P53" style:family="paragraph" style:parent-style-name="Standard">
      <style:paragraph-properties>
        <style:tab-stops>
          <style:tab-stop style:position="0.3118in"/>
          <style:tab-stop style:position="5.8752in" style:type="right"/>
          <style:tab-stop style:position="6.3126in" style:type="right"/>
        </style:tab-stops>
      </style:paragraph-properties>
      <style:text-properties style:font-name="Times New Roman"/>
    </style:style>
    <style:style style:name="P54" style:family="paragraph" style:parent-style-name="Standard">
      <style:text-properties style:font-name="Times New Roman" fo:font-size="9pt" style:font-size-asian="9pt"/>
    </style:style>
    <style:style style:name="P55" style:family="paragraph" style:parent-style-name="Standard">
      <style:text-properties style:font-name="Times New Roman" fo:font-size="9pt" fo:font-weight="normal" style:font-size-asian="9pt" style:font-weight-asian="normal" style:font-size-complex="9pt" style:font-weight-complex="normal"/>
    </style:style>
    <style:style style:name="P56" style:family="paragraph" style:parent-style-name="Standard">
      <style:text-properties style:font-name="Times New Roman" fo:font-size="11pt" style:font-size-asian="11pt"/>
    </style:style>
    <style:style style:name="P57" style:family="paragraph" style:parent-style-name="Standard">
      <style:text-properties style:font-name="Times New Roman" fo:font-weight="bold" style:font-weight-asian="bold"/>
    </style:style>
    <style:style style:name="P58" style:family="paragraph" style:parent-style-name="Standard">
      <style:text-properties style:font-name="Times New Roman" fo:font-size="12pt" style:font-size-asian="12pt" style:font-size-complex="12pt"/>
    </style:style>
    <style:style style:name="P59" style:family="paragraph" style:parent-style-name="Standard">
      <style:text-properties style:font-name="Times New Roman" fo:font-size="12pt" fo:font-weight="normal" style:font-size-asian="12pt" style:font-weight-asian="normal" style:font-size-complex="12pt" style:font-weight-complex="normal"/>
    </style:style>
    <style:style style:name="P60" style:family="paragraph" style:parent-style-name="Standard">
      <style:text-properties style:font-name="Times New Roman" fo:font-size="12pt" fo:font-weight="bold" style:font-size-asian="12pt" style:font-weight-asian="bold" style:font-size-complex="12pt"/>
    </style:style>
    <style:style style:name="P61" style:family="paragraph" style:parent-style-name="Standard">
      <style:paragraph-properties style:line-height-at-least="0.139in">
        <style:tab-stops>
          <style:tab-stop style:position="0.3118in"/>
          <style:tab-stop style:position="5.8752in" style:type="right"/>
          <style:tab-stop style:position="6.1874in" style:type="right"/>
        </style:tab-stops>
      </style:paragraph-properties>
      <style:text-properties style:font-name="Times New Roman" fo:font-size="12pt" fo:font-weight="bold" style:font-size-asian="12pt" style:font-weight-asian="bold" style:font-size-complex="12pt" style:font-weight-complex="bold"/>
    </style:style>
    <style:style style:name="P62" style:family="paragraph" style:parent-style-name="Standard">
      <style:paragraph-properties>
        <style:tab-stops>
          <style:tab-stop style:position="1.25in"/>
        </style:tab-stops>
      </style:paragraph-properties>
      <style:text-properties style:font-name="Times New Roman"/>
    </style:style>
    <style:style style:name="P63" style:family="paragraph" style:parent-style-name="Standard">
      <style:text-properties style:font-name="Times New Roman" fo:font-size="10pt" style:font-size-asian="10pt"/>
    </style:style>
    <style:style style:name="P64" style:family="paragraph" style:parent-style-name="Standard">
      <style:text-properties style:font-name="Times New Roman" fo:font-size="16pt" fo:font-weight="bold" style:font-size-asian="16pt" style:font-weight-asian="bold"/>
    </style:style>
    <style:style style:name="P65" style:family="paragraph" style:parent-style-name="Standard">
      <style:text-properties style:font-name="Times New Roman" fo:font-size="16pt" fo:font-weight="bold" style:font-size-asian="16pt" style:font-weight-asian="bold" style:font-size-complex="16pt"/>
    </style:style>
    <style:style style:name="P66" style:family="paragraph" style:parent-style-name="Standard">
      <style:text-properties style:font-name="Times New Roman" fo:font-size="8pt" style:font-size-asian="8pt"/>
    </style:style>
    <style:style style:name="P67" style:family="paragraph" style:parent-style-name="Standard">
      <style:text-properties style:font-name="Courier New" fo:font-size="10pt" fo:font-weight="bold" style:font-size-asian="10pt" style:font-weight-asian="bold" style:font-size-complex="10pt" style:font-weight-complex="bold"/>
    </style:style>
    <style:style style:name="P68" style:family="paragraph" style:parent-style-name="Standard">
      <style:paragraph-properties style:line-height-at-least="0.139in">
        <style:tab-stops>
          <style:tab-stop style:position="0.3118in"/>
          <style:tab-stop style:position="5.8752in" style:type="right"/>
          <style:tab-stop style:position="6.1874in" style:type="right"/>
        </style:tab-stops>
      </style:paragraph-properties>
      <style:text-properties style:font-name="Courier New" fo:font-size="10pt" fo:font-weight="bold" style:font-size-asian="10pt" style:font-weight-asian="bold" style:font-size-complex="10pt" style:font-weight-complex="bold"/>
    </style:style>
    <style:style style:name="P69" style:family="paragraph" style:parent-style-name="Standard">
      <style:text-properties style:font-name="Courier New" fo:font-size="9pt" fo:language="en" fo:country="US" fo:font-weight="bold" style:font-name-asian="Courier New1" style:font-size-asian="9pt" style:language-asian="en" style:country-asian="US" style:font-weight-asian="bold" style:font-name-complex="Courier New1" style:font-size-complex="9pt" style:language-complex="en" style:country-complex="US" style:font-weight-complex="bold"/>
    </style:style>
    <style:style style:name="P70" style:family="paragraph" style:parent-style-name="Standard">
      <style:text-properties style:font-name="Courier New" fo:font-size="9pt" fo:font-weight="bold" style:font-size-asian="9pt" style:font-weight-asian="bold" style:font-size-complex="9pt" style:font-weight-complex="bold"/>
    </style:style>
    <style:style style:name="P71" style:family="paragraph" style:parent-style-name="Standard">
      <style:text-properties style:font-name="Courier New" fo:font-size="9pt" style:font-size-asian="9pt" style:font-size-complex="9pt"/>
    </style:style>
    <style:style style:name="P72" style:family="paragraph" style:parent-style-name="Standard">
      <style:text-properties style:font-name="Courier New" fo:font-size="8pt" fo:language="en" fo:country="US" fo:font-weight="bold" style:font-name-asian="Courier New1" style:font-size-asian="8pt" style:language-asian="en" style:country-asian="US" style:font-weight-asian="bold" style:font-name-complex="Courier New1" style:font-size-complex="8pt" style:language-complex="en" style:country-complex="US" style:font-weight-complex="bold"/>
    </style:style>
    <style:style style:name="P73" style:family="paragraph" style:parent-style-name="Standard">
      <style:text-properties style:font-name="Courier New" fo:font-size="6pt" fo:language="en" fo:country="US" fo:font-weight="bold" style:font-name-asian="Courier New1" style:font-size-asian="6pt" style:language-asian="en" style:country-asian="US" style:font-weight-asian="bold" style:font-name-complex="Courier New1" style:font-size-complex="6pt" style:language-complex="en" style:country-complex="US" style:font-weight-complex="bold"/>
    </style:style>
    <style:style style:name="P74" style:family="paragraph" style:parent-style-name="Standard">
      <style:text-properties style:font-name="Courier New" fo:font-size="6pt" fo:font-weight="bold" style:font-size-asian="6pt" style:font-weight-asian="bold" style:font-size-complex="6pt" style:font-weight-complex="bold"/>
    </style:style>
    <style:style style:name="P75" style:family="paragraph" style:parent-style-name="Standard">
      <style:text-properties style:font-name="Courier New1" fo:font-size="9pt" fo:language="en" fo:country="US" fo:font-weight="bold" style:font-name-asian="Courier New1" style:font-size-asian="9pt" style:language-asian="en" style:country-asian="US" style:font-weight-asian="bold" style:font-name-complex="Courier New1" style:font-size-complex="9pt" style:language-complex="en" style:country-complex="US" style:font-weight-complex="bold"/>
    </style:style>
    <style:style style:name="P76" style:family="paragraph" style:parent-style-name="Standard">
      <style:text-properties style:font-name="Courier New1" fo:font-size="9pt" fo:font-weight="bold" style:font-size-asian="9pt" style:font-weight-asian="bold" style:font-size-complex="9pt" style:font-weight-complex="bold"/>
    </style:style>
    <style:style style:name="P77" style:family="paragraph" style:parent-style-name="Standard">
      <style:text-properties style:font-name="Courier New1" fo:font-size="9pt" style:font-size-asian="9pt"/>
    </style:style>
    <style:style style:name="P78" style:family="paragraph" style:parent-style-name="Standard">
      <style:text-properties style:font-name="Courier New1" fo:font-size="6pt" fo:language="en" fo:country="US" fo:font-weight="bold" style:font-name-asian="Courier New1" style:font-size-asian="6pt" style:language-asian="en" style:country-asian="US" style:font-weight-asian="bold" style:font-name-complex="Courier New1" style:font-size-complex="6pt" style:language-complex="en" style:country-complex="US" style:font-weight-complex="bold"/>
    </style:style>
    <style:style style:name="P79" style:family="paragraph" style:parent-style-name="Standard">
      <style:text-properties style:font-name="Courier New1" fo:font-size="8pt" fo:language="en" fo:country="US" fo:font-weight="bold" style:font-name-asian="Courier New1" style:font-size-asian="8pt" style:language-asian="en" style:country-asian="US" style:font-weight-asian="bold" style:font-name-complex="Courier New1" style:font-size-complex="8pt" style:language-complex="en" style:country-complex="US" style:font-weight-complex="bold"/>
    </style:style>
    <style:style style:name="P80" style:family="paragraph" style:parent-style-name="Standard">
      <style:text-properties fo:font-size="12pt" style:font-size-asian="12pt" style:font-size-complex="12pt"/>
    </style:style>
    <style:style style:name="P81" style:family="paragraph" style:parent-style-name="Standard">
      <style:paragraph-properties style:line-height-at-least="0.139in">
        <style:tab-stops>
          <style:tab-stop style:position="0.3118in"/>
          <style:tab-stop style:position="5.8752in" style:type="right"/>
          <style:tab-stop style:position="6.1874in" style:type="right"/>
        </style:tab-stops>
      </style:paragraph-properties>
      <style:text-properties fo:font-size="12pt" style:font-size-asian="12pt" style:font-size-complex="12pt"/>
    </style:style>
    <style:style style:name="P82" style:family="paragraph" style:parent-style-name="Standard">
      <style:paragraph-properties>
        <style:tab-stops>
          <style:tab-stop style:position="1.25in"/>
        </style:tab-stops>
      </style:paragraph-properties>
      <style:text-properties fo:font-size="12pt" style:font-size-asian="12pt" style:font-size-complex="12pt"/>
    </style:style>
    <style:style style:name="P83" style:family="paragraph" style:parent-style-name="Standard">
      <style:paragraph-properties fo:margin-top="0.0835in" fo:margin-bottom="0in">
        <style:tab-stops>
          <style:tab-stop style:position="5.602in" style:type="center"/>
        </style:tab-stops>
      </style:paragraph-properties>
      <style:text-properties style:font-name="Times New Roman"/>
    </style:style>
    <style:style style:name="P84" style:family="paragraph" style:parent-style-name="Text_20_body">
      <style:paragraph-properties fo:margin-left="0.7071in" fo:margin-right="0.6516in" fo:text-align="justify" style:justify-single-word="false" fo:text-indent="0in" style:auto-text-indent="false"/>
      <style:text-properties style:font-name="Times New Roman" fo:font-size="12pt" fo:font-weight="normal" style:font-size-asian="12pt" style:font-weight-asian="normal"/>
    </style:style>
    <style:style style:name="P85" style:family="paragraph" style:parent-style-name="Text_20_body">
      <style:paragraph-properties fo:margin-left="0in" fo:margin-right="0.6516in" fo:text-align="justify" style:justify-single-word="false" fo:text-indent="0in" style:auto-text-indent="false"/>
      <style:text-properties style:font-name="Times New Roman" fo:font-size="16pt" fo:font-weight="bold" style:font-size-asian="16pt" style:font-weight-asian="bold"/>
    </style:style>
    <style:style style:name="P86" style:family="paragraph" style:parent-style-name="Text_20_body">
      <style:paragraph-properties fo:margin-left="0in" fo:margin-right="0.6516in" fo:text-align="center" style:justify-single-word="false" fo:text-indent="0in" style:auto-text-indent="false" fo:break-before="page"/>
      <style:text-properties style:font-name="Times New Roman" fo:font-size="16pt" fo:font-weight="bold" style:font-size-asian="16pt" style:font-weight-asian="bold"/>
    </style:style>
    <style:style style:name="P87" style:family="paragraph" style:parent-style-name="WW-Plain_20_Text">
      <style:paragraph-properties fo:margin-left="0in" fo:margin-right="-0.2827in" fo:text-indent="0in" style:auto-text-indent="false"/>
      <style:text-properties style:font-name="Courier New" fo:font-size="9pt" fo:font-weight="bold" style:font-size-asian="9pt" style:font-weight-asian="bold" style:font-size-complex="9pt" style:font-weight-complex="bold"/>
    </style:style>
    <style:style style:name="P88" style:family="paragraph" style:parent-style-name="Standard">
      <style:paragraph-properties fo:margin-left="0in" fo:margin-right="0.2055in" fo:text-indent="0in" style:auto-text-indent="false"/>
      <style:text-properties style:font-name="Times New Roman"/>
    </style:style>
    <style:style style:name="P89" style:family="paragraph" style:parent-style-name="Text_20_body" style:master-page-name="Standard">
      <style:paragraph-properties fo:text-align="center" style:justify-single-word="false" style:page-number="auto"/>
      <style:text-properties style:font-name="Times New Roman" fo:font-size="18pt" style:font-size-asian="18pt"/>
    </style:style>
    <style:style style:name="P90" style:family="paragraph" style:parent-style-name="Heading_20_1">
      <style:text-properties style:font-name="Times New Roman"/>
    </style:style>
    <style:style style:name="P91" style:family="paragraph" style:parent-style-name="Heading_20_1">
      <style:text-properties style:font-name="Times New Roman" fo:font-size="12pt" style:font-size-asian="12pt" style:font-size-complex="12pt"/>
    </style:style>
    <style:style style:name="P92" style:family="paragraph" style:parent-style-name="Heading_20_1">
      <style:text-properties style:font-name="Times New Roman" fo:font-size="12pt" fo:font-weight="bold" style:font-size-asian="12pt" style:font-weight-asian="bold" style:font-size-complex="12pt"/>
    </style:style>
    <style:style style:name="P93" style:family="paragraph" style:parent-style-name="Heading_20_1">
      <style:text-properties style:font-name="Times New Roman" fo:font-size="14pt" style:font-size-asian="14pt" style:font-size-complex="14pt"/>
    </style:style>
    <style:style style:name="P94" style:family="paragraph" style:parent-style-name="Heading_20_1">
      <style:text-properties style:font-name="Times New Roman" fo:font-size="14pt" fo:font-weight="bold" style:font-size-asian="14pt" style:font-weight-asian="bold" style:font-size-complex="14pt" style:font-weight-complex="bold"/>
    </style:style>
    <style:style style:name="P95" style:family="paragraph" style:parent-style-name="Heading_20_2">
      <style:paragraph-properties>
        <style:tab-stops>
          <style:tab-stop style:position="5.9154in" style:type="right"/>
          <style:tab-stop style:position="5.9709in"/>
        </style:tab-stops>
      </style:paragraph-properties>
      <style:text-properties style:font-name="Times New Roman" fo:font-weight="normal" style:font-weight-asian="normal"/>
    </style:style>
    <style:style style:name="P96" style:family="paragraph" style:parent-style-name="Heading_20_2">
      <style:text-properties style:font-name="Times New Roman" fo:font-size="16pt" style:font-size-asian="16pt"/>
    </style:style>
    <style:style style:name="P97" style:family="paragraph" style:parent-style-name="Heading_20_3">
      <style:text-properties style:font-name="Times New Roman"/>
    </style:style>
    <style:style style:name="P98" style:family="paragraph" style:parent-style-name="Heading_20_6">
      <style:paragraph-properties fo:break-before="page"/>
      <style:text-properties style:font-name="Times New Roman"/>
    </style:style>
    <style:style style:name="P99" style:family="paragraph" style:parent-style-name="Footer">
      <style:paragraph-properties>
        <style:tab-stops>
          <style:tab-stop style:position="5.9154in" style:type="right"/>
          <style:tab-stop style:position="5.9898in"/>
        </style:tab-stops>
      </style:paragraph-properties>
      <style:text-properties style:font-name="Times New Roman"/>
    </style:style>
    <style:style style:name="P100" style:family="paragraph" style:parent-style-name="Footer">
      <style:paragraph-properties>
        <style:tab-stops/>
      </style:paragraph-properties>
      <style:text-properties style:font-name="Courier New" fo:font-size="9pt" fo:font-weight="bold" style:font-size-asian="9pt" style:font-weight-asian="bold" style:font-size-complex="9pt" style:font-weight-complex="bold"/>
    </style:style>
    <style:style style:name="P101" style:family="paragraph" style:parent-style-name="Header">
      <style:paragraph-properties>
        <style:tab-stops>
          <style:tab-stop style:position="5.9154in" style:type="right"/>
          <style:tab-stop style:position="5.9898in"/>
        </style:tab-stops>
      </style:paragraph-properties>
      <style:text-properties style:font-name="Times New Roman"/>
    </style:style>
    <style:style style:name="P102" style:family="paragraph" style:parent-style-name="Header">
      <style:paragraph-properties>
        <style:tab-stops>
          <style:tab-stop style:position="5.9154in" style:type="right"/>
          <style:tab-stop style:position="5.9709in"/>
        </style:tab-stops>
      </style:paragraph-properties>
      <style:text-properties style:font-name="Times New Roman"/>
    </style:style>
    <style:style style:name="P103" style:family="paragraph" style:parent-style-name="Header">
      <style:paragraph-properties style:line-height-at-least="0.139in">
        <style:tab-stops>
          <style:tab-stop style:position="5.9154in" style:type="right"/>
          <style:tab-stop style:position="5.9709in"/>
        </style:tab-stops>
      </style:paragraph-properties>
      <style:text-properties style:font-name="Times New Roman"/>
    </style:style>
    <style:style style:name="P104" style:family="paragraph" style:parent-style-name="Standard" style:list-style-name="WW8Num2"/>
    <style:style style:name="P105" style:family="paragraph" style:parent-style-name="Standard" style:list-style-name="WW8Num2">
      <style:text-properties style:font-name="Times New Roman" fo:font-size="12pt" style:font-size-asian="12pt" style:font-size-complex="12pt"/>
    </style:style>
    <style:style style:name="P106" style:family="paragraph" style:parent-style-name="Standard">
      <style:paragraph-properties>
        <style:tab-stops>
          <style:tab-stop style:position="5.9154in" style:type="right"/>
          <style:tab-stop style:position="5.9898in"/>
        </style:tab-stops>
      </style:paragraph-properties>
      <style:text-properties style:font-name="Times New Roman"/>
    </style:style>
    <style:style style:name="P107" style:family="paragraph" style:parent-style-name="Standard">
      <style:paragraph-properties>
        <style:tab-stops>
          <style:tab-stop style:position="5.9154in" style:type="right"/>
          <style:tab-stop style:position="5.9709in"/>
        </style:tab-stops>
      </style:paragraph-properties>
      <style:text-properties style:font-name="Times New Roman"/>
    </style:style>
    <style:style style:name="P108" style:family="paragraph" style:parent-style-name="Standard">
      <style:paragraph-properties style:line-height-at-least="0.139in">
        <style:tab-stops>
          <style:tab-stop style:position="5.9154in" style:type="right"/>
          <style:tab-stop style:position="5.9709in"/>
        </style:tab-stops>
      </style:paragraph-properties>
      <style:text-properties style:font-name="Times New Roman"/>
    </style:style>
    <style:style style:name="T1" style:family="text">
      <style:text-properties style:font-name="Times"/>
    </style:style>
    <style:style style:name="T2" style:family="text">
      <style:text-properties style:font-name="Times" fo:font-size="12pt" style:font-size-asian="12pt" style:font-size-complex="12pt"/>
    </style:style>
    <style:style style:name="T3" style:family="text">
      <style:text-properties fo:font-size="20pt" style:font-size-asian="20pt"/>
    </style:style>
    <style:style style:name="T4" style:family="text">
      <style:text-properties fo:font-size="9pt" style:font-size-asian="9pt"/>
    </style:style>
    <style:style style:name="T5" style:family="text">
      <style:text-properties style:font-name="Courier" fo:font-size="10pt" style:font-size-asian="10pt"/>
    </style:style>
    <style:style style:name="T6" style:family="text">
      <style:text-properties style:font-name="Courier" fo:font-style="normal" style:font-style-asian="normal" style:font-style-complex="normal"/>
    </style:style>
    <style:style style:name="T7" style:family="text">
      <style:text-properties style:text-position="super 58%"/>
    </style:style>
    <style:style style:name="T8" style:family="text">
      <style:text-properties fo:font-size="12pt" style:font-size-asian="12pt" style:font-size-complex="12pt"/>
    </style:style>
    <style:style style:name="T9" style:family="text">
      <style:text-properties fo:font-size="12pt" fo:language="en" fo:country="US" fo:font-weight="normal" style:font-name-asian="Courier New1" style:font-size-asian="12pt" style:language-asian="en" style:country-asian="US" style:font-weight-asian="normal" style:font-name-complex="Courier New1" style:font-size-complex="12pt" style:language-complex="en" style:country-complex="US"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style:text-position="sub 58%" fo:font-size="16pt" style:font-size-asian="16pt"/>
    </style:style>
    <style:style style:name="T12" style:family="text">
      <style:text-properties style:font-name="Times New Roman"/>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style:font-name="Times New Roman" fo:font-size="12pt" fo:language="en" fo:country="US" fo:font-weight="normal" style:font-name-asian="Courier New1" style:font-size-asian="12pt" style:language-asian="en" style:country-asian="US" style:font-weight-asian="normal" style:font-name-complex="Courier New1" style:font-size-complex="12pt" style:language-complex="en" style:country-complex="US" style:font-weight-complex="normal"/>
    </style:style>
    <style:style style:name="T17" style:family="text">
      <style:text-properties style:font-name="Times New Roman" fo:font-weight="normal" style:font-weight-asian="normal" style:font-weight-complex="normal"/>
    </style:style>
    <style:style style:name="T18" style:family="text">
      <style:text-properties style:font-name="Times New Roman" fo:font-weight="normal" style:font-name-asian="Times New Roman" style:font-weight-asian="normal" style:font-name-complex="Times New Roman" style:font-weight-complex="normal"/>
    </style:style>
    <style:style style:name="T19" style:family="text">
      <style:text-properties style:font-name="Times New Roman" fo:language="en" fo:country="US" fo:font-weight="normal" style:font-name-asian="Courier New1" style:language-asian="en" style:country-asian="US" style:font-weight-asian="normal" style:font-name-complex="Courier New1" style:language-complex="en" style:country-complex="US" style:font-weight-complex="normal"/>
    </style:style>
    <style:style style:name="T20" style:family="text">
      <style:text-properties style:font-name="Times New Roman" fo:font-weight="bold" style:font-weight-asian="bold" style:font-weight-complex="bold"/>
    </style:style>
    <style:style style:name="T21" style:family="text">
      <style:text-properties style:font-name="Times New Roman" fo:font-style="normal" style:font-style-asian="normal" style:font-style-complex="normal"/>
    </style:style>
    <style:style style:name="T22" style:family="text">
      <style:text-properties style:font-name="Times New Roman" fo:font-style="italic" style:font-style-asian="italic"/>
    </style:style>
    <style:style style:name="T23" style:family="text">
      <style:text-properties style:font-name="Courier New" fo:font-size="10pt" fo:font-weight="bold" style:font-size-asian="10pt" style:font-weight-asian="bold" style:font-size-complex="10pt" style:font-weight-complex="bold"/>
    </style:style>
    <style:style style:name="T24" style:family="text">
      <style:text-properties style:font-name="Courier New" fo:font-weight="bold" style:font-weight-asian="bold" style:font-weight-complex="bold"/>
    </style:style>
    <style:style style:name="T25" style:family="text">
      <style:text-properties style:font-name="Courier New" fo:language="en" fo:country="US" fo:font-weight="bold" style:font-name-asian="Courier New1" style:language-asian="en" style:country-asian="US" style:font-weight-asian="bold" style:font-name-complex="Courier New1" style:language-complex="en" style:country-complex="US" style:font-weight-complex="bold"/>
    </style:style>
    <style:style style:name="T26" style:family="text">
      <style:text-properties style:font-name="Courier New" fo:font-size="12pt" fo:font-weight="bold" style:font-size-asian="12pt" style:font-weight-asian="bold" style:font-size-complex="12pt" style:font-weight-complex="bold"/>
    </style:style>
    <style:style style:name="T27" style:family="text">
      <style:text-properties style:font-name="Courier New" fo:font-style="normal" fo:font-weight="bold" style:font-style-asian="normal" style:font-weight-asian="bold" style:font-style-complex="normal" style:font-weight-complex="bold"/>
    </style:style>
    <style:style style:name="T28" style:family="text">
      <style:text-properties style:font-name="Times New Roman1" fo:font-size="16pt" style:font-name-asian="Times New Roman" style:font-size-asian="16pt" style:font-name-complex="Times New Roman" style:font-size-complex="16pt"/>
    </style:style>
    <style:style style:name="T29" style:family="text">
      <style:text-properties style:font-name="Times New Roman1" style:font-name-asian="Times New Roman" style:font-name-complex="Times New Roman"/>
    </style:style>
    <style:style style:name="T30" style:family="text">
      <style:text-properties style:font-name="Times New Roman1" fo:language="en" fo:country="US" fo:font-weight="normal" style:font-name-asian="Courier New1" style:language-asian="en" style:country-asian="US" style:font-weight-asian="normal" style:font-name-complex="Courier New1" style:language-complex="en" style:country-complex="US" style:font-weight-complex="normal"/>
    </style:style>
    <style:style style:name="T31" style:family="text">
      <style:text-properties style:font-name="Times New Roman1" fo:font-size="12pt" fo:font-weight="normal" style:font-name-asian="Times New Roman" style:font-size-asian="12pt" style:font-weight-asian="normal" style:font-name-complex="Times New Roman" style:font-size-complex="12pt" style:font-weight-complex="normal"/>
    </style:style>
    <style:style style:name="T32" style:family="text">
      <style:text-properties style:text-position="33% 66%"/>
    </style:style>
    <style:style style:name="T33" style:family="text">
      <style:text-properties style:text-position="33% 66%" style:font-name="Times New Roman"/>
    </style:style>
    <style:style style:name="T34" style:family="text">
      <style:text-properties style:text-position="33% 66%" style:font-name="Times New Roman" fo:language="en" fo:country="US" fo:font-weight="normal" style:font-name-asian="Courier New1" style:language-asian="en" style:country-asian="US" style:font-weight-asian="normal" style:font-name-complex="Courier New1" style:language-complex="en" style:country-complex="US" style:font-weight-complex="normal"/>
    </style:style>
    <style:style style:name="T35" style:family="text">
      <style:text-properties style:text-position="-33% 66%" style:font-name="Times New Roman" fo:font-weight="normal" style:font-weight-asian="normal" style:font-weight-complex="normal"/>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style:font-name="Courier New1" fo:language="en" fo:country="US" fo:font-weight="bold" style:font-name-asian="Courier New1" style:language-asian="en" style:country-asian="US" style:font-weight-asian="bold" style:font-name-complex="Courier New1" style:font-size-complex="9pt" style:language-complex="en" style:country-complex="US" style:font-weight-complex="bold"/>
    </style:style>
    <style:style style:name="T39" style:family="text">
      <style:text-properties fo:font-weight="normal" style:font-weight-asian="normal" style:font-weight-complex="normal"/>
    </style:style>
    <style:style style:name="T40" style:family="text">
      <style:text-properties style:text-underline-style="solid" style:text-underline-width="auto" style:text-underline-color="font-color"/>
    </style:style>
    <style:style style:name="T41" style:family="text">
      <style:text-properties fo:font-size="11pt" style:font-size-asian="11pt" style:font-size-complex="11pt"/>
    </style:style>
    <style:style style:name="T42" style:family="text">
      <style:text-properties fo:language="en" fo:country="US" style:font-name-asian="Courier New1" style:language-asian="en" style:country-asian="US" style:font-name-complex="Courier New1" style:language-complex="en" style:country-complex="US"/>
    </style:style>
    <style:style style:name="T43"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
      <text:p text:style-name="P34"/>
      <text:p text:style-name="P35">Global Assessment of </text:p>
      <text:p text:style-name="P35">Nuclear Data Requirements</text:p>
      <text:p text:style-name="P36"><text:span text:style-name="T3">(GANDR Project</text:span><text:span text:style-name="T4"> </text:span><text:span text:style-name="T3">)</text:span></text:p>
      <text:p text:style-name="P35"/>
      <text:p text:style-name="P39">Volume 4. <text:s/>User Input Instructions and </text:p>
      <text:p text:style-name="P39">Five Sample Problems Based on Tungsten EXFOR Data</text:p>
      <text:p text:style-name="P40"/>
      <text:p text:style-name="P42">D. W. Muir</text:p>
      <text:p text:style-name="P41"/>
      <text:p text:style-name="P43">Revision 5: <text:s/>28 November 2011</text:p>
      <text:p text:style-name="P37"/>
      <text:p text:style-name="P37"/>
      <text:p text:style-name="P37"/>
      <text:p text:style-name="P36"/>
      <text:p text:style-name="P36">ABSTRACT</text:p>
      <text:p text:style-name="P38"/>
      <text:p text:style-name="P84">This is part of a series of documents related to the Global Assessment of Nuclear Data (the GANDR project). <text:s/>This report contains a detailed description of the user input instructions for the GANDR suite of programs. <text:s/>It also contains complete scripts for five semi-realistic sample problems and provides a description of the main output from those sample problems.</text:p>
      <text:p text:style-name="P85"/>
      <text:p text:style-name="P86">TABLE OF CONTENTS</text:p>
      <text:p text:style-name="P51"/>
      <text:p text:style-name="P53"/>
      <text:p text:style-name="P99">4-I. <text:s/>Input Instructions <text:tab/>----------------------------------------------------------------------------<text:tab/>4-4</text:p>
      <text:p text:style-name="P101"/>
      <text:p text:style-name="P106">4-II. <text:s/>The GANDR Sample Problem Set<text:tab/>--------------------------------------------------------<text:tab/>4-20</text:p>
      <text:p text:style-name="P106"/>
      <text:p text:style-name="P106">4-III. <text:s/>Sample Problem GANDRAB<text:tab/>-------------------------------------------------------------<text:tab/>4-21</text:p>
      <text:p text:style-name="P106"/>
      <text:p text:style-name="P99">4-IV. <text:s/>Sample Problem GANDRSEQ<text:tab/>------------------------------------------------------------<text:tab/>4-48</text:p>
      <text:p text:style-name="P106"/>
      <text:p text:style-name="P99">4-V. <text:s/>Sample Problem GANDRNON<text:tab/>------------------------------------------------------------<text:tab/>4-50</text:p>
      <text:p text:style-name="P99"/>
      <text:p text:style-name="P99">4-VI. <text:s/>Sample Problem GANDRFISS<text:tab/>------------------------------------------------------------<text:tab/>4-53</text:p>
      <text:p text:style-name="P106"/>
      <text:p text:style-name="P106">4-VII. <text:s/>Sample Problem GANDRBIG<text:tab/>-----------------------------------------------------------<text:tab/>4-57</text:p>
      <text:list xml:id="list449077358" text:style-name="WW8Num3">
        <text:list-item>
          <text:list>
            <text:list-item>
              <text:list>
                <text:list-item>
                  <text:list>
                    <text:list-item>
                      <text:list>
                        <text:list-item>
                          <text:list>
                            <text:list-item>
                              <text:p text:style-name="P98">LIST OF TABLES</text:p>
                            </text:list-item>
                          </text:list>
                        </text:list-item>
                      </text:list>
                    </text:list-item>
                  </text:list>
                </text:list-item>
              </text:list>
            </text:list-item>
          </text:list>
        </text:list-item>
      </text:list>
      <text:p text:style-name="P83"/>
      <text:p text:style-name="P107">Table 4-1. <text:s/>GAPREP Input Instructions<text:tab/>---------------------------------------------------------<text:tab/>4-4</text:p>
      <text:p text:style-name="P102"/>
      <text:p text:style-name="P107">Table 4-2. <text:s/>Listing of GANDRAB<text:tab/>---------------------------------------------------------------<text:tab/>4-21</text:p>
      <text:p text:style-name="P107"/>
      <text:p text:style-name="P107">Table 4-3. <text:s/>Final Lines of Output from Sample Problem GANDRAB<text:tab/>----------------------<text:tab/>4-23</text:p>
      <text:p text:style-name="P102"/>
      <text:p text:style-name="P108">Table 4-4. <text:s/>GAPREP Output from Sample Problem GANDRAB<text:tab/>----------------------------<text:tab/>4-26</text:p>
      <text:p text:style-name="P103"/>
      <text:p text:style-name="P108">Table 4-5. <text:s/>ZOTTVL Output from Sample Problem GANDRAB<text:tab/>----------------------------<text:tab/>4-32</text:p>
      <text:p text:style-name="P103"/>
      <text:p text:style-name="P108">Table 4-6. <text:s/>GAPOST Output from Sample Problem GANDRAB<text:tab/>----------------------------<text:tab/>4-36</text:p>
      <text:list xml:id="list1214506737" text:style-name="WW8Num1">
        <text:list-item>
          <text:list>
            <text:list-header>
              <text:p text:style-name="P95"/>
            </text:list-header>
          </text:list>
        </text:list-item>
      </text:list>
      <text:p text:style-name="P108">Table 4-7. <text:s/>Listing of GANDRSEQ<text:tab/>--------------------------------------------------------------<text:tab/>4-48</text:p>
      <text:p text:style-name="P103"/>
      <text:p text:style-name="P108">Table 4-8. <text:s/>Listing of GANDRNON<text:tab/>--------------------------------------------------------------<text:tab/>4-50</text:p>
      <text:p text:style-name="P103"/>
      <text:p text:style-name="P108">Table 4-9. <text:s/>Final Lines of Output from Sample Problem GANDRNON<text:tab/>--------------------<text:tab/>4-51</text:p>
      <text:p text:style-name="P103"/>
      <text:p text:style-name="P108">Table 4-10. <text:s/>Listing of GANDRFISS<text:tab/>-------------------------------------------------------------<text:tab/>4-53</text:p>
      <text:p text:style-name="P103"/>
      <text:p text:style-name="P108">Table 4-11. Final Lines of Output from Sample Problem GANDRFISS<text:tab/>--------------------<text:tab/>4-54</text:p>
      <text:p text:style-name="P103"/>
      <text:p text:style-name="P108">Table 4-12. <text:s/>THRESH file from Sample Problem GANDRNON<text:tab/>----------------------------<text:tab/>4-56</text:p>
      <text:p text:style-name="P103"/>
      <text:p text:style-name="P108">Table 4-13. <text:s/>THRESH file from Sample Problem GANDRFISS<text:tab/>-----------------------------<text:tab/>4-57</text:p>
      <text:p text:style-name="P103"/>
      <text:p text:style-name="P108">Table 4-14. <text:s/>Listing of GANDRBIG<text:tab/>--------------------------------------------------------------<text:tab/>4-58</text:p>
      <text:p text:style-name="P103"/>
      <text:p text:style-name="P108">Table 4-15. <text:s/>Final Lines of Output from Sample Problem GANDRBIG<text:tab/>--------------------<text:tab/>4-61</text:p>
      <text:p text:style-name="P18">4-I. <text:s/>Input Instructions</text:p>
      <text:p text:style-name="P54"/>
      <text:p text:style-name="P50">This report is a continuation of a series of reports describing the GANDR system, which is a computerized system for the <text:span text:style-name="T40">G</text:span>lobal <text:span text:style-name="T40">A</text:span>nalysis of <text:span text:style-name="T40">N</text:span>uclear <text:span text:style-name="T40">D</text:span>ata. <text:s/>This volume contains detailed information regarding the user-supplied input information required to update an existing evaluation. <text:s/>Other aspects of the GANDR methodology are described in Volumes 1 - 3 and Volumes 5 - 7 of this series.</text:p>
      <text:p text:style-name="P50"/>
      <text:p text:style-name="P50">The GAPREP program provides the primary user interface to GANDR. <text:s/>The next two major codes in the GANDR suite, namely ZOTTVL and GAPOST obtain information from the user only indirectly, by reading from disk files written by GAPREP. </text:p>
      <text:p text:style-name="P50"/>
      <text:p text:style-name="P20">User input to GAPREP is summarized in Table 4-1, which was reproduced directly from the </text:p>
      <text:p text:style-name="WW-Body_20_Text_20_3"><text:span text:style-name="T12">28 November 2011 version of the code source file. <text:s/>C</text:span><text:span text:style-name="T13">ode users who are using a more recent version of the code should refer to the input instructions included as comment lines at the beginning of the source file they are actually using, because there is a high likelihood of future updates to this information. <text:s/>Following the table, we present additional comments on some of the user input.</text:span></text:p>
      <text:p text:style-name="P20"/>
      <text:p text:style-name="P20"/>
      <text:p text:style-name="P21">Table 4-1. <text:s/>GAPREP Input Instructions</text:p>
      <text:p text:style-name="P23"/>
      <text:p text:style-name="P67"><text:s/>program gaprep <text:s text:c="10"/>Version GANDR-4.4 <text:s text:c="7"/>28 November 2011</text:p>
      <text:p text:style-name="P67"><text:s/>****************************************************************** </text:p>
      <text:p text:style-name="P67"><text:s/>* <text:s text:c="63"/>* </text:p>
      <text:p text:style-name="P67"><text:s/>* gaprep -- prepare input for GANDR, a computerized system for <text:s text:c="2"/>* </text:p>
      <text:p text:style-name="P67"><text:s/>* the (G)lobal (A)ssessment of (N)uclear (D)ata. <text:s text:c="16"/>* </text:p>
      <text:p text:style-name="P67"><text:s/>* <text:s text:c="63"/>* </text:p>
      <text:p text:style-name="P67"><text:s/>* the main gandr suite of computer programs consists of gaprep, <text:s/>* </text:p>
      <text:p text:style-name="P67"><text:s/>* zottvl, gapost, semove and gabrow. <text:s/>all user input for gaprep, * </text:p>
      <text:p text:style-name="P67"><text:s/>* zottvl and gapost is supplied directly to the code gaprep. <text:s text:c="4"/>* </text:p>
      <text:p text:style-name="P67"><text:s/>* this code prepares files containing all information required <text:s text:c="2"/>* </text:p>
      <text:p text:style-name="P67"><text:s/>* by the other two codes, as well as set of unix scripts to <text:s text:c="5"/>* </text:p>
      <text:p text:style-name="P67"><text:s/>* permit the automated execution of all three codes in a single <text:s/>* </text:p>
      <text:p text:style-name="P67"><text:s/>* run. <text:s/>these scripts assume the availability, on a local file <text:s text:c="2"/>* </text:p>
      <text:p text:style-name="P67"><text:s/>* named xnjoy, of an executable version of the njoy-99 plotting <text:s/>* </text:p>
      <text:p text:style-name="P67"><text:s/>* modules (plotr, viewr) or their equivalent. in addition, the <text:s text:c="2"/>* </text:p>
      <text:p text:style-name="P67"><text:s/>* gandr semove module requires access to the njoy groupr module. * </text:p>
      <text:p text:style-name="P67"><text:s/>* the gabrow code is used for interactive browsing of the gandr <text:s/>* </text:p>
      <text:p text:style-name="P67"><text:s/>* parameter and covariance library. <text:s text:c="29"/>* </text:p>
      <text:p text:style-name="P67"><text:s/>* <text:s text:c="63"/>* </text:p>
      <text:p text:style-name="P67"><text:s/>* in the gandr system, materials are identified by an assigned <text:s text:c="2"/>* </text:p>
      <text:p text:style-name="P67"><text:s/>* a5-formatted name. <text:s/>for example, "26056" indicates Fe-56. <text:s/>in <text:s/>* </text:p>
      <text:p text:style-name="P67"><text:s/>* the description below, we use the notation "matnam" to refer <text:s text:c="2"/>* </text:p>
      <text:p text:style-name="P67"><text:s/>* to the a5 name of the material currently being processed. <text:s text:c="5"/>* </text:p>
      <text:p text:style-name="P67"><text:s/>* <text:s text:c="63"/>* </text:p>
      <text:p text:style-name="P67"><text:s/>* for each material to be processed with gaprep, the user must <text:s text:c="2"/>* </text:p>
      <text:p text:style-name="P67"><text:s/>* prepare using external programs a point-endf (pendf) file. <text:s text:c="4"/>* </text:p>
      <text:p text:style-name="P67"><text:s/>* to analyze elemental data when the basic evaluation is based <text:s text:c="2"/>* </text:p>
      <text:p text:style-name="P67"><text:s/>* on separated isotopes, it is necessary for the user to employ <text:s/>* </text:p>
      <text:p text:style-name="P67"><text:s/>* a program such as the mixr module of njoy.99 to produce an <text:s text:c="4"/>* </text:p>
      <text:p text:style-name="P67"><text:s/>* appropriately named elemental pendf file, such as matnam = <text:s text:c="4"/>* </text:p>
      <text:p text:style-name="P67"><text:s/>* 74000 for elemental tungsten. <text:s text:c="33"/>* </text:p>
      <text:p text:style-name="P67"><text:s/>* <text:s text:c="63"/>* </text:p>
      <text:p text:style-name="P67"><text:s/>* this preprocessing work is done most conveniently as a large <text:s text:c="2"/>* </text:p>
      <text:p text:style-name="P67"><text:soft-page-break/><text:s/>* batch job, with each of the pendf files being written into the * </text:p>
      <text:p text:style-name="P67"><text:s/>* "pendf master library." <text:s/>this library consists of a series of <text:s/>* </text:p>
      <text:p text:style-name="P67"><text:s/>* files named /usr/gandr/zott/pendf/matnam. <text:s/>alternatively, the <text:s/>* </text:p>
      <text:p text:style-name="P67"><text:s/>* user can prepare a custom pendf for a single material and <text:s text:c="5"/>* </text:p>
      <text:p text:style-name="P67"><text:s/>* place it in the working directory with the name matnam.pendf <text:s text:c="2"/>* </text:p>
      <text:p text:style-name="P67"><text:s/>* (see input parameter ipend below). <text:s/>such a custom pendf file <text:s text:c="2"/>* </text:p>
      <text:p text:style-name="P67"><text:s/>* will remain in the default directory until it is explicitly <text:s text:c="3"/>* </text:p>
      <text:p text:style-name="P67"><text:s/>* removed or replaced by the user. <text:s text:c="30"/>* </text:p>
      <text:p text:style-name="P67"><text:s/>* <text:s text:c="63"/>* </text:p>
      <text:p text:style-name="P67"><text:s/>* also using external programs (such as LSTTAB), the user may <text:s text:c="3"/>* </text:p>
      <text:p text:style-name="P67"><text:s/>* prepare any required exfor retrievals in "PNT" format and <text:s text:c="5"/>* </text:p>
      <text:p text:style-name="P67"><text:s/>* place them in the "exfor master library." <text:s/>this is a series of * </text:p>
      <text:p text:style-name="P67"><text:s/>* files located in the directory /usr/gandr/zott/spex. <text:s/>the <text:s text:c="5"/>* </text:p>
      <text:p text:style-name="P67"><text:s/>* PNT files are named matnam.xx.yyy.zzzz, where xx is the usual <text:s/>* </text:p>
      <text:p text:style-name="P67"><text:s/>* endf mf number, yyy is the endf mt number, and zzzz is the <text:s text:c="4"/>* </text:p>
      <text:p text:style-name="P67"><text:s/>* LSTTAB index value, idx. <text:s text:c="38"/>* </text:p>
      <text:p text:style-name="P67"><text:s/>* <text:s text:c="63"/>* </text:p>
      <text:p text:style-name="P67"><text:s/>* under program control, gaprep locates the desired exfor set <text:s text:c="3"/>* </text:p>
      <text:p text:style-name="P67"><text:s/>* in the exfor master library (see input variables ipick and <text:s text:c="4"/>* </text:p>
      <text:p text:style-name="P67"><text:s/>* mte, described below) and copies it into the working directory * </text:p>
      <text:p text:style-name="P67"><text:s/>* as a file named matnam.exfor. <text:s/>we refer to this data set as <text:s text:c="3"/>* </text:p>
      <text:p text:style-name="P67"><text:s/>* the "local exfor set." <text:s/>it resides on unit nexfo in the code. <text:s/>* </text:p>
      <text:p text:style-name="P67"><text:s/>* <text:s text:c="63"/>* </text:p>
      <text:p text:style-name="P67"><text:s/>* as in the case of the pendf files, the user may choose to <text:s text:c="5"/>* </text:p>
      <text:p text:style-name="P67"><text:s/>* produce a special exfor file and place that in the default <text:s text:c="4"/>* </text:p>
      <text:p text:style-name="P67"><text:s/>* directory with the file name matnam.exfor (see input parameter * </text:p>
      <text:p text:style-name="P67"><text:s/>* mte below). <text:s/>unlike a custom pendf file, such a custom exfor <text:s text:c="2"/>* </text:p>
      <text:p text:style-name="P67"><text:s/>* file is overwritten by any data retrieved subsequently from <text:s text:c="3"/>* </text:p>
      <text:p text:style-name="P67"><text:s/>* the spex directory, so it is good practice to "refresh" such a * </text:p>
      <text:p text:style-name="P67"><text:s/>* custom exfor as part of each job submission. <text:s text:c="18"/>* </text:p>
      <text:p text:style-name="P67"><text:s/>* <text:s text:c="63"/>* </text:p>
      <text:p text:style-name="P67"><text:s/>* further selection from the local exfor set, for example to <text:s text:c="4"/>* </text:p>
      <text:p text:style-name="P67"><text:s/>* de-activate one or more individual measurements, can be <text:s text:c="7"/>* </text:p>
      <text:p text:style-name="P67"><text:s/>* performed using the control array listex, described below. <text:s text:c="4"/>* </text:p>
      <text:p text:style-name="P67"><text:s/>* the result of this selection process is stored on the file <text:s text:c="4"/>* </text:p>
      <text:p text:style-name="P67"><text:s/>* /usr/gandr/zott/exfor/matnam, and is called the "working exfor * </text:p>
      <text:p text:style-name="P67"><text:s/>* set." <text:s/>it resides on unit nexfn in the code. <text:s text:c="18"/>* </text:p>
      <text:p text:style-name="P67"><text:s/>* <text:s text:c="63"/>* </text:p>
      <text:p text:style-name="P67"><text:s/>* ultimately the "final exfor set" is created and written to <text:s text:c="4"/>* </text:p>
      <text:p text:style-name="P67"><text:s/>* /usr/gandr/zott/exfor2/matnam/mt, unit nexf2 in the code. <text:s/>the * </text:p>
      <text:p text:style-name="P67"><text:s/>* difference between the final set and the working set is that <text:s text:c="2"/>* </text:p>
      <text:p text:style-name="P67"><text:s/>* an additional data entry db(n) is recorded at the end of each <text:s/>* </text:p>
      <text:p text:style-name="P67"><text:s/>* data record of the final set, that is for n = 1 to nb, where <text:s text:c="2"/>* </text:p>
      <text:p text:style-name="P67"><text:s/>* nb is the total number of data introduced from exfor into the <text:s/>* </text:p>
      <text:p text:style-name="P67"><text:s/>* current gandr adjustment. <text:s/>db(n) is used, for example, in <text:s text:c="5"/>* </text:p>
      <text:p text:style-name="P67"><text:s/>* gapost.f in drawing the "error bars" in plots of the results. <text:s/>* </text:p>
      <text:p text:style-name="P67"><text:s/>* <text:s text:c="63"/>* </text:p>
      <text:p text:style-name="P67"><text:s/>* optionally, a prior covariance matrix for the gandr parameters * </text:p>
      <text:p text:style-name="P67"><text:s/>* for this material may be produced using external programs and <text:s/>* </text:p>
      <text:p text:style-name="P67"><text:s/>* written on the disk file /usr/gandr/zott/modcov/matnam. <text:s text:c="7"/>* </text:p>
      <text:p text:style-name="P67"><text:s/>* <text:s text:c="63"/>* </text:p>
      <text:p text:style-name="P67"><text:s/>* the gandr input instructions are described below for several <text:s text:c="2"/>* </text:p>
      <text:p text:style-name="P67"><text:s/>* types of input "card". <text:s/>as shown, most card types are input <text:s text:c="3"/>* </text:p>
      <text:p text:style-name="P67"><text:s/>* only under certain conditions that depend on the values of <text:s text:c="4"/>* </text:p>
      <text:p text:style-name="P67"><text:s/>* other input. <text:s/>the code options invoked by these input values <text:s text:c="2"/>* </text:p>
      <text:p text:style-name="P67"><text:s/>* are described in more detail in volume 4 of the gandr report, <text:s/>* </text:p>
      <text:p text:style-name="P67"><text:s/>* available on request from the iaea nuclear data section. <text:s/>that * </text:p>
      <text:p text:style-name="P67"><text:s/>* report also contains a representative set of sample problems. <text:s/>* </text:p>
      <text:p text:style-name="P67"><text:s/>* <text:s text:c="63"/>* </text:p>
      <text:p text:style-name="P67"><text:s/>* on the first line of the description of each of the type of <text:s text:c="3"/>* </text:p>
      <text:p text:style-name="P67"><text:soft-page-break/><text:s/>* card is a list of the calculational modes (imode) for which <text:s text:c="3"/>* </text:p>
      <text:p text:style-name="P67"><text:s/>* the given card must be present. <text:s/>to produce a summary of the <text:s text:c="2"/>* </text:p>
      <text:p text:style-name="P67"><text:s/>* input instructions that are applicable to each permitted value * </text:p>
      <text:p text:style-name="P67"><text:s/>* of imode, just type the following unix command: <text:s text:c="15"/>* </text:p>
      <text:p text:style-name="P67"><text:s/>* <text:s text:c="63"/>* </text:p>
      <text:p text:style-name="P67"><text:s/>* head -787 /usr/work/upd/src <text:s text:c="35"/>* <text:s/></text:p>
      <text:p text:style-name="P67"><text:s/>* <text:s text:c="63"/>* </text:p>
      <text:p text:style-name="P67"><text:s/>* GANDR INPUT INSTRUCTIONS <text:s text:c="38"/>* </text:p>
      <text:p text:style-name="P67"><text:s/>* <text:s text:c="63"/>* </text:p>
      <text:p text:style-name="P67"><text:s/>* the following instructions are read from system input unit (*) * </text:p>
      <text:p text:style-name="P67"><text:s/>* <text:s text:c="63"/>* </text:p>
      <text:p text:style-name="P67"><text:s/>* <text:s/>card 1 <text:s/>----------------------------------- <text:s/>imode.10.11.12. <text:s/>* </text:p>
      <text:p text:style-name="P67"><text:s/>* <text:s text:c="4"/>contents: <text:s/>imode,inopt,ipick,idef,iprint,iredo,iloop,xneg <text:s/>* </text:p>
      <text:p text:style-name="P67"><text:s/>* <text:s text:c="4"/>included: <text:s/>always <text:s text:c="41"/>* </text:p>
      <text:p text:style-name="P67"><text:s/>* <text:s text:c="4"/>record format: <text:s/>free format <text:s text:c="31"/>* </text:p>
      <text:p text:style-name="P67"><text:s/>* <text:s text:c="63"/>* </text:p>
      <text:p text:style-name="P67"><text:s/>* <text:s text:c="4"/>imode <text:s text:c="2"/>mode of execution <text:s text:c="33"/>* </text:p>
      <text:p text:style-name="P67"><text:s/>* <text:s text:c="14"/>= 10 to execute gandr in the "standards" mode. <text:s text:c="2"/>* </text:p>
      <text:p text:style-name="P67"><text:s/>* <text:s text:c="20"/>this means that the experimental data and <text:s/>* </text:p>
      <text:p text:style-name="P67"><text:s/>* <text:s text:c="20"/>their covariances are stored on an endf <text:s text:c="3"/>* </text:p>
      <text:p text:style-name="P67"><text:s/>* <text:s text:c="20"/>file, with measured cross sections in mf3 <text:s/>* </text:p>
      <text:p text:style-name="P67"><text:s/>* <text:s text:c="20"/>and their covariances in mf33, as was the <text:s/>* </text:p>
      <text:p text:style-name="P67"><text:s/>* <text:s text:c="20"/>case in the <text:s/>ENDF-7 standards, which <text:s text:c="6"/>* </text:p>
      <text:p text:style-name="P67"><text:s/>* <text:s text:c="20"/>included general correlations between <text:s text:c="5"/>* </text:p>
      <text:p text:style-name="P67"><text:s/>* <text:s text:c="20"/>the different reactions in mf3. <text:s text:c="11"/>* </text:p>
      <text:p text:style-name="P67"><text:s/>* <text:s text:c="20"/>(see gandr sample problem gandrst). <text:s text:c="7"/>* </text:p>
      <text:p text:style-name="P67"><text:s/>* <text:s text:c="14"/>= 11 to execute gandr in the "mixture" mode. <text:s text:c="4"/>* </text:p>
      <text:p text:style-name="P67"><text:s/>* <text:s text:c="20"/>this means that the experimental data are <text:s/>* </text:p>
      <text:p text:style-name="P67"><text:s/>* <text:s text:c="20"/>retrieved from exfor, as in the "classic" <text:s/>* </text:p>
      <text:p text:style-name="P67"><text:s/>* <text:s text:c="20"/>mode described immediately below, but <text:s text:c="5"/>* </text:p>
      <text:p text:style-name="P67"><text:s/>* <text:s text:c="20"/>with the added capability of analyzing <text:s text:c="4"/>* </text:p>
      <text:p text:style-name="P67"><text:s/>* <text:s text:c="20"/>data for mixtures or elements (see gandr <text:s text:c="2"/>* </text:p>
      <text:p text:style-name="P67"><text:s/>* <text:s text:c="20"/>sample problem gandrmix). <text:s text:c="17"/>* </text:p>
      <text:p text:style-name="P67"><text:s/>* <text:s text:c="14"/>= 12 to execute gandr in the "classic" mode. <text:s text:c="4"/>* </text:p>
      <text:p text:style-name="P67"><text:s/>* <text:s text:c="20"/>this means that experimental data are <text:s text:c="5"/>* </text:p>
      <text:p text:style-name="P67"><text:s/>* <text:s text:c="20"/>retrieved from exfor, and the data <text:s text:c="8"/>* </text:p>
      <text:p text:style-name="P67"><text:s/>* <text:s text:c="20"/>covariances are generated from a mixture <text:s text:c="2"/>* </text:p>
      <text:p text:style-name="P67"><text:s/>* <text:s text:c="20"/>of uncorrelated uncertainties taken from <text:s text:c="2"/>* </text:p>
      <text:p text:style-name="P67"><text:s/>* <text:s text:c="20"/>exfor and user-supplied estimates of <text:s text:c="6"/>* </text:p>
      <text:p text:style-name="P67"><text:s/>* <text:s text:c="20"/>systematic errors. <text:s/>the user interface <text:s text:c="4"/>* </text:p>
      <text:p text:style-name="P67"><text:s/>* <text:s text:c="20"/>in this case is very similar to that of <text:s text:c="3"/>* </text:p>
      <text:p text:style-name="P67"><text:s/>* <text:s text:c="20"/>gandr-3.0. <text:s text:c="32"/>* </text:p>
      <text:p text:style-name="P67"><text:s/>* <text:s text:c="63"/>* </text:p>
      <text:p text:style-name="P67"><text:s/>* <text:s text:c="4"/>inopt <text:s text:c="4"/>initialization option <text:s text:c="27"/>* </text:p>
      <text:p text:style-name="P67"><text:s/>* <text:s text:c="16"/>= 0 to begin a new sequence of gandr runs. <text:s text:c="4"/>* </text:p>
      <text:p text:style-name="P67"><text:s/>* <text:s text:c="20"/>this means that the material to be pro- <text:s text:c="3"/>* </text:p>
      <text:p text:style-name="P67"><text:s/>* <text:s text:c="20"/>cessed is specified, the gandr parameters <text:s/>* </text:p>
      <text:p text:style-name="P67"><text:s/>* <text:s text:c="20"/>are defined, and all parameters and their <text:s/>* </text:p>
      <text:p text:style-name="P67"><text:s/>* <text:s text:c="20"/>covariances are set to appropriate priors <text:s/>* </text:p>
      <text:p text:style-name="P67"><text:s/>* <text:s text:c="20"/>(default) <text:s text:c="33"/>* </text:p>
      <text:p text:style-name="P67"><text:s/>* <text:s text:c="16"/>= nonzero for a continuation run, as when pro- * </text:p>
      <text:p text:style-name="P67"><text:s/>* <text:s text:c="20"/>cessing a sequence of experimental data <text:s text:c="3"/>* </text:p>
      <text:p text:style-name="P67"><text:s/>* <text:s text:c="20"/>sets in a linked series of gandr runs. <text:s text:c="4"/>* </text:p>
      <text:p text:style-name="P67"><text:s/>* <text:s text:c="20"/>the absolute value of inopt is equal to <text:s text:c="3"/>* </text:p>
      <text:p text:style-name="P67"><text:s/>* <text:s text:c="20"/>the position of the current run in such a <text:s/>* </text:p>
      <text:p text:style-name="P67"><text:s/>* <text:s text:c="20"/>series. <text:s/>a sequence of inopt values such <text:s text:c="2"/>* </text:p>
      <text:p text:style-name="P67"><text:s/>* <text:s text:c="20"/>as [0,1,-2,3] or [0,1,0,1] is acceptable <text:s text:c="2"/>* </text:p>
      <text:p text:style-name="P67"><text:s/>* <text:s text:c="20"/>but [0,2,4,6] and [0,1,1,1] are not. <text:s text:c="6"/>* </text:p>
      <text:p text:style-name="P67"><text:s/>* <text:s text:c="16"/>= negative to request re-initialization, as <text:s text:c="3"/>* </text:p>
      <text:p text:style-name="P67"><text:s/>* <text:s text:c="20"/>when performing a newton iteration of a <text:s text:c="3"/>* </text:p>
      <text:p text:style-name="P67"><text:soft-page-break/><text:s/>* <text:s text:c="20"/>nonlinear problem <text:s text:c="25"/>* </text:p>
      <text:p text:style-name="P67"><text:s/>* <text:s text:c="63"/>* </text:p>
      <text:p text:style-name="P67"><text:s/>* <text:s text:c="4"/>ipick <text:s text:c="4"/>extract desired exfor data from exfor master <text:s text:c="4"/>* </text:p>
      <text:p text:style-name="P67"><text:s/>* <text:s text:c="16"/>set (see card 5), place result on a local set <text:s/>* </text:p>
      <text:p text:style-name="P67"><text:s/>* <text:s text:c="16"/>and then create working set from local set <text:s text:c="4"/>* </text:p>
      <text:p text:style-name="P67"><text:s/>* <text:s text:c="16"/>= 1 to create working set by selecting <text:s text:c="8"/>* </text:p>
      <text:p text:style-name="P67"><text:s/>* <text:s text:c="20"/>particular materials from the local set <text:s text:c="3"/>* </text:p>
      <text:p text:style-name="P67"><text:s/>* <text:s text:c="20"/>with or without thinning of the data (see <text:s/>* </text:p>
      <text:p text:style-name="P67"><text:s/>* <text:s text:c="20"/>card 6) <text:s text:c="35"/>* </text:p>
      <text:p text:style-name="P67"><text:s/>* <text:s text:c="16"/>= -1 to create working set as a full copy of <text:s text:c="2"/>* </text:p>
      <text:p text:style-name="P67"><text:s/>* <text:s text:c="20"/>the local set <text:s text:c="29"/>* </text:p>
      <text:p text:style-name="P67"><text:s/>* <text:s text:c="16"/>= 0 to re-use existing working set (default) <text:s text:c="2"/>* </text:p>
      <text:p text:style-name="P67"><text:s/>* <text:s text:c="63"/>* </text:p>
      <text:p text:style-name="P67"><text:s/>* <text:s text:c="4"/>idef <text:s text:c="5"/>define the measured quantity from exfor in terms * </text:p>
      <text:p text:style-name="P67"><text:s/>* <text:s text:c="16"/>of the standard gandr reactions <text:s text:c="15"/>* </text:p>
      <text:p text:style-name="P67"><text:s/>* <text:s text:c="16"/>= 2 to deduce exfor reaction definitions from <text:s/>* </text:p>
      <text:p text:style-name="P67"><text:s/>* <text:s text:c="20"/>mte and other information on card 5 <text:s text:c="7"/>* </text:p>
      <text:p text:style-name="P67"><text:s/>* <text:s text:c="20"/>(default) <text:s text:c="33"/>* </text:p>
      <text:p text:style-name="P67"><text:s/>* <text:s text:c="16"/>= 1 to define the exfor data as a general <text:s text:c="5"/>* </text:p>
      <text:p text:style-name="P67"><text:s/>* <text:s text:c="20"/>linear combination of gandr reactions <text:s text:c="5"/>* </text:p>
      <text:p text:style-name="P67"><text:s/>* <text:s text:c="16"/>= 0 to re-use reaction definitions from <text:s text:c="7"/>* </text:p>
      <text:p text:style-name="P67"><text:s/>* <text:s text:c="20"/>previous run <text:s text:c="30"/>* </text:p>
      <text:p text:style-name="P67"><text:s/>* <text:s text:c="63"/>* </text:p>
      <text:p text:style-name="P67"><text:s/>* <text:s text:c="4"/>iprint <text:s text:c="3"/>select print and plot options <text:s text:c="19"/>* </text:p>
      <text:p text:style-name="P67"><text:s/>* <text:s text:c="16"/>= 3 to produce plots of the data quantity on <text:s text:c="2"/>* </text:p>
      <text:p text:style-name="P67"><text:s/>* <text:s text:c="20"/>exfor, before and after adjustment, and <text:s text:c="3"/>* </text:p>
      <text:p text:style-name="P67"><text:s/>* <text:s text:c="20"/>write the final covariance matrix to the <text:s text:c="2"/>* </text:p>
      <text:p text:style-name="P67"><text:s/>* <text:s text:c="20"/>ascii file /usr/gandr/zott/list/matnam <text:s text:c="4"/>* </text:p>
      <text:p text:style-name="P67"><text:s/>* <text:s text:c="16"/>= 2 to produce before and after plots of an <text:s text:c="3"/>* </text:p>
      <text:p text:style-name="P67"><text:s/>* <text:s text:c="20"/>arbitrary linear combination of the gandr <text:s/>* </text:p>
      <text:p text:style-name="P67"><text:s/>* <text:s text:c="20"/>reactions and a short printout <text:s text:c="12"/>* </text:p>
      <text:p text:style-name="P67"><text:s/>* <text:s text:c="16"/>= 1 to produce plots of the data quantity on <text:s text:c="2"/>* </text:p>
      <text:p text:style-name="P67"><text:s/>* <text:s text:c="20"/>exfor, before and after adjustment, and a <text:s/>* </text:p>
      <text:p text:style-name="P67"><text:s/>* <text:s text:c="20"/>long printout <text:s text:c="29"/>* </text:p>
      <text:p text:style-name="P67"><text:s/>* <text:s text:c="16"/>= 0 to produce plots of the data quantity on <text:s text:c="2"/>* </text:p>
      <text:p text:style-name="P67"><text:s/>* <text:s text:c="20"/>exfor, before and after adjustment, and a <text:s/>* </text:p>
      <text:p text:style-name="P67"><text:s/>* <text:s text:c="20"/>shorter printout (default) <text:s text:c="16"/>* </text:p>
      <text:p text:style-name="P67"><text:s/>* <text:s text:c="16"/>= -1 to produce no plots and a short printout <text:s/>* </text:p>
      <text:p text:style-name="P67"><text:s/>* <text:s text:c="16"/>= -3 to produce no plots and a short printout <text:s/>* </text:p>
      <text:p text:style-name="P67"><text:s/>* <text:s text:c="21"/>but write the final covariance matrix to <text:s/>* </text:p>
      <text:p text:style-name="P67"><text:s/>* <text:s text:c="21"/>ascii file /usr/gandr/zott/list/matnam <text:s text:c="3"/>* </text:p>
      <text:p text:style-name="P67"><text:s/>* <text:s text:c="63"/>* </text:p>
      <text:p text:style-name="P67"><text:s/>* <text:s text:c="4"/>iredo <text:s text:c="4"/>select option for repeating most recent run <text:s text:c="5"/>* </text:p>
      <text:p text:style-name="P67"><text:s/>* <text:s text:c="16"/>= 0 for normal inopt sequence (default) <text:s text:c="7"/>* </text:p>
      <text:p text:style-name="P67"><text:s/>* <text:s text:c="16"/>= 1 if most recent run (latest inopt value) is * </text:p>
      <text:p text:style-name="P67"><text:s/>* <text:s text:c="20"/>to be repeated and the results overwritten * </text:p>
      <text:p text:style-name="P67"><text:s/>* <text:s text:c="63"/>* </text:p>
      <text:p text:style-name="P67"><text:s/>* <text:s text:c="4"/>iloop <text:s text:c="4"/>select option for looping over materials <text:s text:c="8"/>* </text:p>
      <text:p text:style-name="P67"><text:s/>* <text:s text:c="16"/>= 0 do not loop over materials (default) <text:s text:c="6"/>* </text:p>
      <text:p text:style-name="P67"><text:s/>* <text:s text:c="16"/>= 1 to request a "dimension check only" run to * </text:p>
      <text:p text:style-name="P67"><text:s/>* <text:s text:c="20"/>determine the number of parameters na that * </text:p>
      <text:p text:style-name="P67"><text:s/>* <text:s text:c="20"/>will be required. <text:s/>for this special case, <text:s/>* </text:p>
      <text:p text:style-name="P67"><text:s/>* <text:s text:c="20"/>cards 1, 2 and 3 are mandatory. <text:s/>other <text:s text:c="4"/>* </text:p>
      <text:p text:style-name="P67"><text:s/>* <text:s text:c="20"/>cards may also be required, depending <text:s text:c="5"/>* </text:p>
      <text:p text:style-name="P67"><text:s/>* <text:s text:c="20"/>on the value of igrid. <text:s/>from this input, <text:s text:c="2"/>* </text:p>
      <text:p text:style-name="P67"><text:s/>* <text:s text:c="20"/>the energy grid and the list of standard <text:s text:c="2"/>* </text:p>
      <text:p text:style-name="P67"><text:s/>* <text:s text:c="20"/>reactions can be determined. <text:s/>from this <text:s text:c="3"/>* </text:p>
      <text:p text:style-name="P67"><text:s/>* <text:s text:c="20"/>information, the value of na is then <text:s text:c="6"/>* </text:p>
      <text:p text:style-name="P67"><text:s/>* <text:s text:c="20"/>calculated and compared with the fixed <text:s text:c="4"/>* </text:p>
      <text:p text:style-name="P67"><text:s/>* <text:s text:c="20"/>limit of 700. <text:s/>the mentioned card types <text:s text:c="3"/>* </text:p>
      <text:p text:style-name="P67"><text:soft-page-break/><text:s/>* <text:s text:c="20"/>are repeated for each material of <text:s text:c="9"/>* </text:p>
      <text:p text:style-name="P67"><text:s/>* <text:s text:c="20"/>interest. <text:s/>when iloop=1, no other input <text:s text:c="3"/>* </text:p>
      <text:p text:style-name="P67"><text:s/>* <text:s text:c="20"/>should be included. <text:s/>note. <text:s/>when iloop=1, <text:s/>* </text:p>
      <text:p text:style-name="P67"><text:s/>* <text:s text:c="20"/>the value of imode=12 is assigned by code. * </text:p>
      <text:p text:style-name="P67"><text:s/>* <text:s text:c="63"/>* </text:p>
      <text:p text:style-name="P67"><text:s/>* <text:s text:c="4"/>xneg <text:s text:c="5"/>most negative parameter adjustment permitted <text:s text:c="4"/>* </text:p>
      <text:p text:style-name="P67"><text:s/>* <text:s text:c="16"/>a useful value of xneg is -0.99, which, <text:s text:c="7"/>* </text:p>
      <text:p text:style-name="P67"><text:s/>* <text:s text:c="16"/>assuming the reference parameters are unity, <text:s text:c="2"/>* </text:p>
      <text:p text:style-name="P67"><text:s/>* <text:s text:c="16"/>keeps the final adjusted parameter from taking * </text:p>
      <text:p text:style-name="P67"><text:s/>* <text:s text:c="16"/>on negative values, thereby preventing most <text:s text:c="3"/>* </text:p>
      <text:p text:style-name="P67"><text:s/>* <text:s text:c="16"/>occurrences of negative cross sections. <text:s text:c="7"/>* </text:p>
      <text:p text:style-name="P67"><text:s/>* <text:s text:c="16"/>(default=-1.d6) <text:s text:c="31"/>* </text:p>
      <text:p text:style-name="P67"><text:s/>* <text:s text:c="63"/>* </text:p>
      <text:p text:style-name="P67"><text:s/>* <text:s/>card 2 <text:s/>----------------------------------- <text:s/>imode.11.12. <text:s text:c="4"/>* </text:p>
      <text:p text:style-name="P67"><text:s/>* <text:s text:c="4"/>contents: <text:s/>matnam,mtplot <text:s text:c="34"/>* </text:p>
      <text:p text:style-name="P67"><text:s/>* <text:s text:c="4"/>included: <text:s/>always <text:s text:c="41"/>* </text:p>
      <text:p text:style-name="P67"><text:s/>* <text:s text:c="4"/>record format: <text:s/>free format <text:s text:c="31"/>* </text:p>
      <text:p text:style-name="P67"><text:s/>* <text:s text:c="63"/>* </text:p>
      <text:p text:style-name="P67"><text:s/>* <text:s text:c="4"/>matnam <text:s text:c="3"/>5-character name of material of interest <text:s text:c="8"/>* </text:p>
      <text:p text:style-name="P67"><text:s/>* <text:s text:c="4"/>mtplot <text:s text:c="3"/>reaction identifier assigned to material matnam <text:s/>* </text:p>
      <text:p text:style-name="P67"><text:s/>* <text:s text:c="16"/>used primarily for labelling plots <text:s text:c="12"/>* </text:p>
      <text:p text:style-name="P67"><text:s/>* <text:s text:c="63"/>* </text:p>
      <text:p text:style-name="P67"><text:s/>* <text:s/>card 3 <text:s/>----------------------------------- <text:s/>imode.12. <text:s text:c="7"/>* </text:p>
      <text:p text:style-name="P67"><text:s/>* <text:s text:c="4"/>contents: <text:s/>igrid,imoc,ipend,inmt5,iltest <text:s text:c="18"/>* </text:p>
      <text:p text:style-name="P67"><text:s/>* <text:s text:c="4"/>included: <text:s/>when inopt=0 or iloop=1 <text:s text:c="24"/>* </text:p>
      <text:p text:style-name="P67"><text:s/>* <text:s text:c="4"/>record format: <text:s/>free format <text:s text:c="31"/>* </text:p>
      <text:p text:style-name="P67"><text:s/>* <text:s text:c="63"/>* </text:p>
      <text:p text:style-name="P67"><text:s/>* <text:s text:c="4"/>igrid <text:s text:c="4"/>specify gandr grid type and method for defining <text:s/>* </text:p>
      <text:p text:style-name="P67"><text:s/>* <text:s text:c="18"/>standard gandr reactions <text:s text:c="20"/>* </text:p>
      <text:p text:style-name="P67"><text:s/>* <text:s text:c="16"/>= 1 or -1 to select the fine 74-node grid <text:s text:c="5"/>* </text:p>
      <text:p text:style-name="P67"><text:s/>* <text:s text:c="16"/>= 2 or -2 to select the medium 56-node grid <text:s text:c="3"/>* </text:p>
      <text:p text:style-name="P67"><text:s/>* <text:s text:c="16"/>= 3 or -3 to select the coarse 28-node grid <text:s text:c="3"/>* </text:p>
      <text:p text:style-name="P67"><text:s/>* <text:s text:c="16"/>= 4 or -4 to select a user-specified grid <text:s text:c="5"/>* </text:p>
      <text:p text:style-name="P67"><text:s/>* <text:s text:c="16"/>= positive if the standard reactions will be <text:s text:c="2"/>* </text:p>
      <text:p text:style-name="P67"><text:s/>* <text:s text:c="20"/>defined automatically <text:s text:c="21"/>* </text:p>
      <text:p text:style-name="P67"><text:s/>* <text:s text:c="16"/>= negative if the standard reactions will be <text:s text:c="2"/>* </text:p>
      <text:p text:style-name="P67"><text:s/>* <text:s text:c="20"/>defined by the user <text:s text:c="23"/>* </text:p>
      <text:p text:style-name="P67"><text:s/>* <text:s text:c="16"/>= 0 to re-use previous grid and reaction <text:s text:c="6"/>* </text:p>
      <text:p text:style-name="P67"><text:s/>* <text:s text:c="20"/>definitions (default) <text:s text:c="21"/>* </text:p>
      <text:p text:style-name="P67"><text:s/>* <text:s text:c="63"/>* </text:p>
      <text:p text:style-name="P67"><text:s/>* <text:s text:c="4"/>imoc <text:s text:c="5"/>select covariance initialization option <text:s text:c="9"/>* </text:p>
      <text:p text:style-name="P67"><text:s/>* <text:s text:c="16"/>= 0 to employ built-in covariance matrix as <text:s text:c="3"/>* </text:p>
      <text:p text:style-name="P67"><text:s/>* <text:s text:c="20"/>the prior for the gandr parameter set <text:s text:c="5"/>* </text:p>
      <text:p text:style-name="P67"><text:s/>* <text:s text:c="20"/>(default) <text:s text:c="33"/>* </text:p>
      <text:p text:style-name="P67"><text:s/>* <text:s text:c="16"/>= 1 to read a user-supplied covariance matrix <text:s/>* </text:p>
      <text:p text:style-name="P67"><text:s/>* <text:s text:c="20"/>from the directory /usr/gandr/zott/modcov. * </text:p>
      <text:p text:style-name="P67"><text:s/>* <text:s text:c="20"/>this user-supplied covariance matrix is <text:s text:c="3"/>* </text:p>
      <text:p text:style-name="P67"><text:s/>* <text:s text:c="20"/>assumed to be written in 10e13.6 format <text:s text:c="3"/>* </text:p>
      <text:p text:style-name="P67"><text:s/>* <text:s text:c="20"/>as a namax-by-namax square array, where <text:s text:c="3"/>* </text:p>
      <text:p text:style-name="P67"><text:s/>* <text:s text:c="20"/>namax is 700. <text:s text:c="29"/>* </text:p>
      <text:p text:style-name="P67"><text:s/>* <text:s text:c="63"/>* </text:p>
      <text:p text:style-name="P67"><text:s/>* <text:s text:c="4"/>ipend <text:s text:c="4"/>select option for locating the active pendf file * </text:p>
      <text:p text:style-name="P67"><text:s/>* <text:s text:c="16"/>= 0 to read pendf file from the master pendf <text:s text:c="2"/>* </text:p>
      <text:p text:style-name="P67"><text:s/>* <text:s text:c="20"/>library at /usr/gandr/zott/pendf/matnam <text:s text:c="3"/>* </text:p>
      <text:p text:style-name="P67"><text:s/>* <text:s text:c="20"/>(default) <text:s text:c="33"/>* </text:p>
      <text:p text:style-name="P67"><text:s/>* <text:s text:c="16"/>= 1 to use custom pendf file matnam.pendf, <text:s text:c="4"/>* </text:p>
      <text:p text:style-name="P67"><text:s/>* <text:s text:c="20"/>located in the working directory <text:s text:c="10"/>* </text:p>
      <text:p text:style-name="P67"><text:s/>* <text:s text:c="63"/>* </text:p>
      <text:p text:style-name="P67"><text:s/>* <text:s text:c="4"/>inmt5 <text:s text:c="4"/>select option for inelastic particle emission <text:s text:c="3"/>* </text:p>
      <text:p text:style-name="P67"><text:s/>* <text:s text:c="16"/>= 0 lump n,n'x reactions together with n,n'g <text:s text:c="2"/>* </text:p>
      <text:p text:style-name="P67"><text:soft-page-break/><text:s/>* <text:s text:c="20"/>(default) <text:s text:c="33"/>* </text:p>
      <text:p text:style-name="P67"><text:s/>* <text:s text:c="16"/>= 1 lump n,n'x reactions together with mt5 <text:s text:c="4"/>* </text:p>
      <text:p text:style-name="P67"><text:s/>* <text:s text:c="63"/>* </text:p>
      <text:p text:style-name="P67"><text:s/>* <text:s text:c="4"/>iltest <text:s text:c="3"/>select nonlinear test option <text:s text:c="20"/>* </text:p>
      <text:p text:style-name="P67"><text:s/>* <text:s text:c="16"/>= 1 observables are linear functions of <text:s text:c="7"/>* </text:p>
      <text:p text:style-name="P67"><text:s/>* <text:s text:c="20"/>the parameters (default) <text:s text:c="18"/>* </text:p>
      <text:p text:style-name="P67"><text:s/>* <text:s text:c="16"/>= n if observables are linear in the n-th <text:s text:c="5"/>* </text:p>
      <text:p text:style-name="P67"><text:s/>* <text:s text:c="20"/>power of the parameters (used for testing) * </text:p>
      <text:p text:style-name="P67"><text:s/>* <text:s text:c="63"/>* </text:p>
      <text:p text:style-name="P67"><text:s/>* <text:s/>card 4 <text:s/>----------------------------------- <text:s/>imode.12. <text:s text:c="7"/>* </text:p>
      <text:p text:style-name="P67"><text:s/>* <text:s text:c="4"/>contents: <text:s/>iflex(i) <text:s text:c="39"/>* </text:p>
      <text:p text:style-name="P67"><text:s/>* <text:s text:c="4"/>included: <text:s/>when igrid=4 or igrid=-4 <text:s text:c="23"/>* </text:p>
      <text:p text:style-name="P67"><text:s/>* <text:s text:c="4"/>record format: <text:s/>list in free format <text:s text:c="23"/>* </text:p>
      <text:p text:style-name="P67"><text:s/>* <text:s text:c="63"/>* </text:p>
      <text:p text:style-name="P67"><text:s/>* <text:s text:c="4"/>iflex(i) <text:s/>74 integers defining a user-supplied evaluation <text:s/>* </text:p>
      <text:p text:style-name="P67"><text:s/>* <text:s text:c="16"/>energy grid in relation to the standard 74 <text:s text:c="4"/>* </text:p>
      <text:p text:style-name="P67"><text:s/>* <text:s text:c="16"/>energy nodes employed when igrid=1. <text:s/>here, <text:s text:c="4"/>* </text:p>
      <text:p text:style-name="P67"><text:s/>* <text:s text:c="16"/>iflex(i)=1 means the i-th standard node is <text:s text:c="4"/>* </text:p>
      <text:p text:style-name="P67"><text:s/>* <text:s text:c="16"/>retained, iflex(i)=0 means it is omitted. <text:s text:c="5"/>* </text:p>
      <text:p text:style-name="P67"><text:s/>* <text:s text:c="63"/>* </text:p>
      <text:p text:style-name="P67"><text:s/>* <text:s text:c="4"/>whenever iflex(1) is negative, the program automatically <text:s text:c="2"/>* </text:p>
      <text:p text:style-name="P67"><text:s/>* <text:s text:c="4"/>constructs the full iflex array needed to remove n = <text:s text:c="6"/>* </text:p>
      <text:p text:style-name="P67"><text:s/>* <text:s text:c="4"/>-iflex(1) nodes from the standard 74-node grid. <text:s/>for <text:s text:c="6"/>* </text:p>
      <text:p text:style-name="P67"><text:s/>* <text:s text:c="4"/>non-actinides the code works strictly from low to high <text:s text:c="4"/>* </text:p>
      <text:p text:style-name="P67"><text:s/>* <text:s text:c="4"/>energies, removing nodes 2, 4, 6, 8, 10, 12, ... in order <text:s/>* </text:p>
      <text:p text:style-name="P67"><text:s/>* <text:s text:c="4"/>as needed. <text:s/>for actinides the sequence of nodes removed is * </text:p>
      <text:p text:style-name="P67"><text:s/>* <text:s text:c="4"/>2, 4, 6, 8, 73, 71, 69, ... <text:s text:c="2"/>this procedure preserves the * </text:p>
      <text:p text:style-name="P67"><text:s/>* <text:s text:c="4"/>lowest and highest energy grid points, and, in the case of * </text:p>
      <text:p text:style-name="P67"><text:s/>* <text:s text:c="4"/>actinides, preserves the original grid in the important <text:s text:c="3"/>* </text:p>
      <text:p text:style-name="P67"><text:s/>* <text:s text:c="4"/>energy range from 0.01 eV to 20 MeV. <text:s text:c="22"/>* </text:p>
      <text:p text:style-name="P67"><text:s/>* <text:s text:c="63"/>* </text:p>
      <text:p text:style-name="P67"><text:s/>* <text:s text:c="4"/>the default value of iflex(1) is either -1 or, if defined <text:s/>* </text:p>
      <text:p text:style-name="P67"><text:s/>* <text:s text:c="4"/>for the previous material in a material loop, the previous * </text:p>
      <text:p text:style-name="P67"><text:s/>* <text:s text:c="4"/>input value of iflex(1). <text:s/>this feature is very useful in <text:s text:c="2"/>* </text:p>
      <text:p text:style-name="P67"><text:s/>* <text:s text:c="4"/>defining a series of identical grids, for example, for all * </text:p>
      <text:p text:style-name="P67"><text:s/>* <text:s text:c="4"/>isotopes of the same element. <text:s text:c="29"/>* </text:p>
      <text:p text:style-name="P67"><text:s/>* <text:s text:c="63"/>* </text:p>
      <text:p text:style-name="P67"><text:s/>* <text:s/>card 5 <text:s/>----------------------------------- <text:s/>imode.11.12. <text:s text:c="4"/>* </text:p>
      <text:p text:style-name="P67"><text:s/>* <text:s text:c="4"/>contents: <text:s/>mte,mfe,idx1,idx2 <text:s text:c="30"/>* </text:p>
      <text:p text:style-name="P67"><text:s/>* <text:s text:c="4"/>included: <text:s/>when ipick is nonzero <text:s text:c="26"/>* </text:p>
      <text:p text:style-name="P67"><text:s/>* <text:s text:c="4"/>record format: <text:s/>free format <text:s text:c="31"/>* </text:p>
      <text:p text:style-name="P67"><text:s/>* <text:s text:c="63"/>* </text:p>
      <text:p text:style-name="P67"><text:s/>* <text:s text:c="4"/>mte <text:s text:c="6"/>standard endf reaction notation for a reaction <text:s text:c="2"/>* </text:p>
      <text:p text:style-name="P67"><text:s/>* <text:s text:c="16"/>to be extracted from master exfor set in <text:s text:c="6"/>* </text:p>
      <text:p text:style-name="P67"><text:s/>* <text:s text:c="16"/>constructing the local exfor set matnam.exfor. * </text:p>
      <text:p text:style-name="P67"><text:s/>* <text:s text:c="16"/>mte is also used to locate the desired cross <text:s text:c="2"/>* </text:p>
      <text:p text:style-name="P67"><text:s/>* <text:s text:c="16"/>section data on the point endf (pendf) file. <text:s text:c="2"/>* </text:p>
      <text:p text:style-name="P67"><text:s/>* <text:s text:c="16"/>if idef=2, absolute value of mte is also used <text:s/>* </text:p>
      <text:p text:style-name="P67"><text:s/>* <text:s text:c="16"/>to deduce exfor reaction definitions. <text:s text:c="9"/>* </text:p>
      <text:p text:style-name="P67"><text:s/>* <text:s text:c="16"/>= negative to re-use previous local exfor file * </text:p>
      <text:p text:style-name="P67"><text:s/>* <text:s text:c="16"/>= positive to build new local local exfor file * </text:p>
      <text:p text:style-name="P67"><text:s/>* <text:s text:c="16"/>= 0 to ignore reaction field on master exfor <text:s text:c="2"/>* </text:p>
      <text:p text:style-name="P67"><text:s/>* <text:s text:c="4"/>mfe <text:s text:c="6"/>data type on master exfor set <text:s text:c="19"/>* </text:p>
      <text:p text:style-name="P67"><text:s/>* <text:s text:c="16"/>= 0 to ignore data-type field in search <text:s text:c="7"/>* </text:p>
      <text:p text:style-name="P67"><text:s/>* <text:s text:c="16"/>= 3 for cross section data [default] <text:s text:c="10"/>* </text:p>
      <text:p text:style-name="P67"><text:s/>* <text:s text:c="16"/>= 4 for angular distributions <text:s text:c="17"/>* </text:p>
      <text:p text:style-name="P67"><text:s/>* <text:s text:c="16"/>= 6 for angle-energy distributions <text:s text:c="12"/>* </text:p>
      <text:p text:style-name="P67"><text:s/>* <text:s text:c="4"/>idx1 <text:s text:c="5"/>library ID of first exfor set to be extracted <text:s text:c="3"/>* </text:p>
      <text:p text:style-name="P67"><text:s/>* <text:s text:c="16"/>= 0 to ignore ID fields in search [default] <text:s text:c="3"/>* </text:p>
      <text:p text:style-name="P67"><text:s/>* <text:s text:c="16"/>= positive to indicate LSTTAB idx value <text:s text:c="7"/>* </text:p>
      <text:p text:style-name="P67"><text:soft-page-break/><text:s/>* <text:s text:c="4"/>idx2 <text:s text:c="5"/>library ID of final exfor set to be extracted <text:s text:c="3"/>* </text:p>
      <text:p text:style-name="P67"><text:s/>* <text:s text:c="63"/>* </text:p>
      <text:p text:style-name="P67"><text:s/>* <text:s/>card 6 <text:s/>----------------------------------- <text:s/>imode.11.12. <text:s text:c="4"/>* </text:p>
      <text:p text:style-name="P67"><text:s/>* <text:s text:c="4"/>contents: <text:s/>listex(i) <text:s text:c="38"/>* </text:p>
      <text:p text:style-name="P67"><text:s/>* <text:s text:c="4"/>included: <text:s/>when ipick is positive <text:s text:c="25"/>* </text:p>
      <text:p text:style-name="P67"><text:s/>* <text:s text:c="4"/>record format: <text:s/>list in free format <text:s text:c="23"/>* </text:p>
      <text:p text:style-name="P67"><text:s/>* <text:s text:c="63"/>* </text:p>
      <text:p text:style-name="P67"><text:s/>* <text:s text:c="4"/>listex(i) <text:s/>list of up to 2000 integers that control the <text:s text:c="3"/>* </text:p>
      <text:p text:style-name="P67"><text:s/>* <text:s text:c="16"/>selection, re-sequencing and optional thinning * </text:p>
      <text:p text:style-name="P67"><text:s/>* <text:s text:c="16"/>of exfor data sets initially residing on the <text:s text:c="2"/>* </text:p>
      <text:p text:style-name="P67"><text:s/>* <text:s text:c="16"/>"local exfor set" matnam.exfor (unit nexfo) <text:s text:c="3"/>* </text:p>
      <text:p text:style-name="P67"><text:s/>* <text:s text:c="16"/>and writing the results to the "working exfor <text:s/>* </text:p>
      <text:p text:style-name="P67"><text:s/>* <text:s text:c="16"/>set" /usr/gandr/zott/exfor/matnam (unit <text:s text:c="7"/>* </text:p>
      <text:p text:style-name="P67"><text:s/>* <text:s text:c="16"/>nexfn). <text:s/>list must be terminated with a "/". <text:s text:c="2"/>* </text:p>
      <text:p text:style-name="P67"><text:s/>* <text:s text:c="63"/>* </text:p>
      <text:p text:style-name="P67"><text:s/>* <text:s text:c="16"/>= 0 means do not select the i-th set on this <text:s text:c="2"/>* </text:p>
      <text:p text:style-name="P67"><text:s/>* <text:s text:c="18"/>pass through unit nexfo (see comments below <text:s/>* </text:p>
      <text:p text:style-name="P67"><text:s/>* <text:s text:c="18"/>concerning rewinding nexfo) <text:s text:c="17"/>* </text:p>
      <text:p text:style-name="P67"><text:s/>* <text:s text:c="16"/>= a positive integer n means select the i-th <text:s text:c="2"/>* </text:p>
      <text:p text:style-name="P67"><text:s/>* <text:s text:c="18"/>set now, but retain only the first data <text:s text:c="5"/>* </text:p>
      <text:p text:style-name="P67"><text:s/>* <text:s text:c="18"/>point and every n-th data point in it after <text:s/>* </text:p>
      <text:p text:style-name="P67"><text:s/>* <text:s text:c="18"/>the first. <text:s text:c="34"/>* </text:p>
      <text:p text:style-name="P67"><text:s/>* <text:s text:c="63"/>* </text:p>
      <text:p text:style-name="P67"><text:s/>* <text:s text:c="16"/>the length of the list may exceed number of <text:s text:c="3"/>* </text:p>
      <text:p text:style-name="P67"><text:s/>* <text:s text:c="16"/>data sets on nexfo. <text:s/>any requests to select <text:s text:c="3"/>* </text:p>
      <text:p text:style-name="P67"><text:s/>* <text:s text:c="16"/>sets "off the end" of nexfo are satisfied by <text:s text:c="2"/>* </text:p>
      <text:p text:style-name="P67"><text:s/>* <text:s text:c="16"/>rewinding and re-reading the file. <text:s/>this <text:s text:c="6"/>* </text:p>
      <text:p text:style-name="P67"><text:s/>* <text:s text:c="16"/>feature can be used to control the sequence of * </text:p>
      <text:p text:style-name="P67"><text:s/>* <text:s text:c="16"/>data sets as they appear on the working set. <text:s text:c="2"/>* </text:p>
      <text:p text:style-name="P67"><text:s/>* <text:s text:c="16"/>for example, if there are five materials on <text:s text:c="3"/>* </text:p>
      <text:p text:style-name="P67"><text:s/>* <text:s text:c="16"/>nexfo, and the input list is "0 5*1/", then <text:s text:c="3"/>* </text:p>
      <text:p text:style-name="P67"><text:s/>* <text:s text:c="16"/>the data on nexfn will consist of nexfo data <text:s text:c="2"/>* </text:p>
      <text:p text:style-name="P67"><text:s/>* <text:s text:c="16"/>sets 2-5, followed by nexfo set 1. <text:s/>this <text:s text:c="6"/>* </text:p>
      <text:p text:style-name="P67"><text:s/>* <text:s text:c="16"/>feature is especially useful in connection <text:s text:c="4"/>* </text:p>
      <text:p text:style-name="P67"><text:s/>* <text:s text:c="16"/>with the capability (card 24) to specify <text:s text:c="6"/>* </text:p>
      <text:p text:style-name="P67"><text:s/>* <text:s text:c="16"/>covariances that are fully correlated between <text:s/>* </text:p>
      <text:p text:style-name="P67"><text:s/>* <text:s text:c="16"/>adjacent sets. <text:s text:c="32"/>* </text:p>
      <text:p text:style-name="P67"><text:s/>* <text:s text:c="63"/>* </text:p>
      <text:p text:style-name="P67"><text:s/>* <text:s/>card 7 <text:s/>----------------------------------- <text:s/>imode.11. <text:s text:c="7"/>* </text:p>
      <text:p text:style-name="P67"><text:s/>* <text:s text:c="4"/>contents: <text:s/>ipend <text:s text:c="42"/>* </text:p>
      <text:p text:style-name="P67"><text:s/>* <text:s text:c="4"/>included: <text:s/>always <text:s text:c="41"/>* </text:p>
      <text:p text:style-name="P67"><text:s/>* <text:s text:c="4"/>record format: <text:s/>free format <text:s text:c="31"/>* </text:p>
      <text:p text:style-name="P67"><text:s/>* <text:s text:c="63"/>* </text:p>
      <text:p text:style-name="P67"><text:s/>* <text:s text:c="4"/>ipend <text:s text:c="4"/>select option for locating the pendf file for <text:s text:c="3"/>* </text:p>
      <text:p text:style-name="P67"><text:s/>* <text:s text:c="14"/>an isotope, a natural element, or a mixture <text:s text:c="5"/>* </text:p>
      <text:p text:style-name="P67"><text:s/>* <text:s text:c="16"/>= 0 to read pendf file from the master pendf <text:s text:c="2"/>* </text:p>
      <text:p text:style-name="P67"><text:s/>* <text:s text:c="20"/>library at /usr/gandr/zott/pendf/matnam <text:s text:c="3"/>* </text:p>
      <text:p text:style-name="P67"><text:s/>* <text:s text:c="20"/>(default) <text:s text:c="33"/>* </text:p>
      <text:p text:style-name="P67"><text:s/>* <text:s text:c="16"/>= 1 to use custom pendf file matnam.pendf, <text:s text:c="4"/>* </text:p>
      <text:p text:style-name="P67"><text:s/>* <text:s text:c="20"/>located in the working directory <text:s text:c="10"/>* </text:p>
      <text:p text:style-name="P67"><text:s/>* <text:s text:c="63"/>* </text:p>
      <text:p text:style-name="P67"><text:s/>* <text:s/>card 8 <text:s/>----------------------------------- <text:s/>imode.11.12. <text:s text:c="4"/>* </text:p>
      <text:p text:style-name="P67"><text:s/>* <text:s text:c="4"/>contents: <text:s/>inca,covmin,irelco,isys,iglobl <text:s text:c="17"/>* </text:p>
      <text:p text:style-name="P67"><text:s/>* <text:s text:c="4"/>included: <text:s/>for all data sets selected on card 6 <text:s text:c="11"/>* </text:p>
      <text:p text:style-name="P67"><text:s/>* <text:s text:c="4"/>special note: <text:s text:c="2"/>multiple records, see parameter iglobl <text:s text:c="4"/>* </text:p>
      <text:p text:style-name="P67"><text:s/>* <text:s text:c="4"/>record format: <text:s/>free format <text:s text:c="31"/>* </text:p>
      <text:p text:style-name="P67"><text:s/>* <text:s text:c="63"/>* </text:p>
      <text:p text:style-name="P67"><text:s/>* <text:s text:c="4"/>inca <text:s text:c="5"/>select algorithm to modify the diagonal elements * </text:p>
      <text:p text:style-name="P67"><text:s/>* <text:s text:c="16"/>(variances) of the current experimental data <text:s text:c="2"/>* </text:p>
      <text:p text:style-name="P67"><text:s/>* <text:s text:c="16"/>set to improve consistency between the exper- <text:s/>* </text:p>
      <text:p text:style-name="P67"><text:soft-page-break/><text:s/>* <text:s text:c="16"/>imental (exfor) and reference (pendf) data. <text:s text:c="3"/>* </text:p>
      <text:p text:style-name="P67"><text:s/>* <text:s text:c="16"/>= positive to apply an n-sigma criterion <text:s text:c="6"/>* </text:p>
      <text:p text:style-name="P67"><text:s/>* <text:s text:c="20"/>(e.g. inca=2 means increase exfor errors <text:s text:c="2"/>* </text:p>
      <text:p text:style-name="P67"><text:s/>* <text:s text:c="20"/>where needed to limit discrepancies with <text:s text:c="2"/>* </text:p>
      <text:p text:style-name="P67"><text:s/>* <text:s text:c="20"/>reference data to two standard deviations) * </text:p>
      <text:p text:style-name="P67"><text:s/>* <text:s text:c="16"/>= negative to specify the width (in percent) <text:s text:c="2"/>* </text:p>
      <text:p text:style-name="P67"><text:s/>* <text:s text:c="20"/>of a "band of consistency". <text:s/>exfor errors <text:s/>* </text:p>
      <text:p text:style-name="P67"><text:s/>* <text:s text:c="20"/>will be increased where needed to touch <text:s text:c="3"/>* </text:p>
      <text:p text:style-name="P67"><text:s/>* <text:s text:c="20"/>this band (default value is inca=-7). <text:s text:c="5"/>* </text:p>
      <text:p text:style-name="P67"><text:s/>* <text:s text:c="16"/>= 0 if neither action is to be taken <text:s text:c="10"/>* </text:p>
      <text:p text:style-name="P67"><text:s/>* <text:s text:c="63"/>* </text:p>
      <text:p text:style-name="P67"><text:s/>* <text:s text:c="4"/>covmin <text:s text:c="3"/>select the systematic covariance option <text:s text:c="9"/>* </text:p>
      <text:p text:style-name="P67"><text:s/>* <text:s text:c="16"/>= positive if a fully correlated submatrix <text:s text:c="4"/>* </text:p>
      <text:p text:style-name="P67"><text:s/>* <text:s text:c="20"/>with constant element = covmin is to be <text:s text:c="3"/>* </text:p>
      <text:p text:style-name="P67"><text:s/>* <text:s text:c="20"/>added to the (normally diagonal) exfor <text:s text:c="4"/>* </text:p>
      <text:p text:style-name="P67"><text:s/>* <text:s text:c="20"/>covariance submatrix for this measurement <text:s/>* </text:p>
      <text:p text:style-name="P67"><text:s/>* <text:s text:c="16"/>= negative if the magnitudes of the added <text:s text:c="5"/>* </text:p>
      <text:p text:style-name="P67"><text:s/>* <text:s text:c="20"/>covariances are equal to the variance of <text:s text:c="2"/>* </text:p>
      <text:p text:style-name="P67"><text:s/>* <text:s text:c="20"/>the most accurate data point for the <text:s text:c="6"/>* </text:p>
      <text:p text:style-name="P67"><text:s/>* <text:s text:c="20"/>experiment in question, divided by the <text:s text:c="4"/>* </text:p>
      <text:p text:style-name="P67"><text:s/>* <text:s text:c="20"/>absolute value of covmin. <text:s/>use of the <text:s text:c="5"/>* </text:p>
      <text:p text:style-name="P67"><text:s/>* <text:s text:c="20"/>default value (-4) is recommended <text:s text:c="9"/>* </text:p>
      <text:p text:style-name="P67"><text:s/>* <text:s text:c="16"/>= 0 if neither action is to be taken <text:s text:c="10"/>* </text:p>
      <text:p text:style-name="P67"><text:s/>* <text:s text:c="63"/>* </text:p>
      <text:p text:style-name="P67"><text:s/>* <text:s text:c="4"/>irelco <text:s text:c="3"/>select relative systematic covariance option <text:s text:c="4"/>* </text:p>
      <text:p text:style-name="P67"><text:s/>* <text:s text:c="16"/>= 0 if systematic covariances (see covmin) are * </text:p>
      <text:p text:style-name="P67"><text:s/>* <text:s text:c="20"/>absolute covariances <text:s text:c="22"/>* </text:p>
      <text:p text:style-name="P67"><text:s/>* <text:s text:c="16"/>= 1 if systematic covariances (see covmin) are * </text:p>
      <text:p text:style-name="P67"><text:s/>* <text:s text:c="20"/>relative covariances (default) <text:s text:c="12"/>* </text:p>
      <text:p text:style-name="P67"><text:s/>* <text:s text:c="63"/>* </text:p>
      <text:p text:style-name="P67"><text:s/>* <text:s text:c="4"/>isys <text:s text:c="5"/>select correlated-uncorrelated splitting option <text:s/>* </text:p>
      <text:p text:style-name="P67"><text:s/>* <text:s text:c="16"/>= 0 if exfor errors are treated as entirely <text:s text:c="3"/>* </text:p>
      <text:p text:style-name="P67"><text:s/>* <text:s text:c="20"/>uncorrelated (default) <text:s text:c="20"/>* </text:p>
      <text:p text:style-name="P67"><text:s/>* <text:s text:c="16"/>= 1 if a systematic (fully correlated) <text:s text:c="8"/>* </text:p>
      <text:p text:style-name="P67"><text:s/>* <text:s text:c="20"/>fraction is to be applied to each data <text:s text:c="4"/>* </text:p>
      <text:p text:style-name="P67"><text:s/>* <text:s text:c="20"/>uncertainty value in current exfor set <text:s text:c="4"/>* </text:p>
      <text:p text:style-name="P67"><text:s/>* <text:s text:c="20"/>(see card 9) <text:s text:c="30"/>* </text:p>
      <text:p text:style-name="P67"><text:s/>* <text:s text:c="63"/>* </text:p>
      <text:p text:style-name="P67"><text:s/>* <text:s text:c="4"/>iglobl <text:s text:c="3"/>specify whether or not card 8 applies globally <text:s text:c="2"/>* </text:p>
      <text:p text:style-name="P67"><text:s/>* <text:s text:c="16"/>= 0 if input on this record applies only to <text:s text:c="3"/>* </text:p>
      <text:p text:style-name="P67"><text:s/>* <text:s text:c="20"/>the current measurement. <text:s/>in this case, <text:s text:c="3"/>* </text:p>
      <text:p text:style-name="P67"><text:s/>* <text:s text:c="20"/>continue entering a card 8 for each exfor <text:s/>* </text:p>
      <text:p text:style-name="P67"><text:s/>* <text:s text:c="20"/>data set present on the working exfor set. * </text:p>
      <text:p text:style-name="P67"><text:s/>* <text:s text:c="16"/>= 1 if input on card 8 is global, applying to <text:s/>* </text:p>
      <text:p text:style-name="P67"><text:s/>* <text:s text:c="20"/>current data set (experiment) and to all <text:s text:c="2"/>* </text:p>
      <text:p text:style-name="P67"><text:s/>* <text:s text:c="20"/>subsequent included data sets. <text:s/>if iglobl <text:s/>* </text:p>
      <text:p text:style-name="P67"><text:s/>* <text:s text:c="20"/>= 1, this card is the final card 8 <text:s text:c="8"/>* </text:p>
      <text:p text:style-name="P67"><text:s/>* <text:s text:c="20"/>(default) <text:s text:c="33"/>* </text:p>
      <text:p text:style-name="P67"><text:s/>* <text:s text:c="63"/>* </text:p>
      <text:p text:style-name="P67"><text:s/>* <text:s text:c="4"/>note: <text:s/>the normal input for card 8 is just a single "/" <text:s text:c="3"/>* </text:p>
      <text:p text:style-name="P67"><text:s/>* <text:s text:c="4"/>this accepts all the above defaults and applies them <text:s text:c="6"/>* </text:p>
      <text:p text:style-name="P67"><text:s/>* <text:s text:c="4"/>globally to all included exfor measurements. <text:s text:c="14"/>* </text:p>
      <text:p text:style-name="P67"><text:s/>* <text:s text:c="63"/>* </text:p>
      <text:p text:style-name="P67"><text:s/>* <text:s/>card 9 <text:s/>----------------------------------- <text:s/>imode.11.12. <text:s text:c="4"/>* </text:p>
      <text:p text:style-name="P67"><text:s/>* <text:s text:c="4"/>contents: <text:s/>(xsys(n),n=nb1,nb2) <text:s text:c="28"/>* </text:p>
      <text:p text:style-name="P67"><text:s/>* <text:s text:c="4"/>included: <text:s/>for every data set for which isys=1 <text:s text:c="12"/>* </text:p>
      <text:p text:style-name="P67"><text:s/>* <text:s text:c="4"/>record format: <text:s/>one or more lists in free format <text:s text:c="10"/>* </text:p>
      <text:p text:style-name="P67"><text:s/>* <text:s text:c="63"/>* </text:p>
      <text:p text:style-name="P67"><text:s/>* <text:s text:c="4"/>(xsys(n),n=nb1,nb2) <text:s text:c="39"/>* </text:p>
      <text:p text:style-name="P67"><text:s/>* <text:s text:c="14"/>list of floating point numbers that, for the <text:s text:c="4"/>* </text:p>
      <text:p text:style-name="P67"><text:soft-page-break/><text:s/>* <text:s text:c="16"/>current exfor measurement, give the fraction <text:s text:c="2"/>* </text:p>
      <text:p text:style-name="P67"><text:s/>* <text:s text:c="16"/>of the stated exfor uncertainty that is <text:s text:c="7"/>* </text:p>
      <text:p text:style-name="P67"><text:s/>* <text:s text:c="16"/>systematic in nature (fully correlated). <text:s text:c="6"/>* </text:p>
      <text:p text:style-name="P67"><text:s/>* <text:s text:c="16"/>for example, if the stated uncertainty is 5 <text:s text:c="3"/>* </text:p>
      <text:p text:style-name="P67"><text:s/>* <text:s text:c="16"/>barns and xsys for that point is 0.9 then the <text:s/>* </text:p>
      <text:p text:style-name="P67"><text:s/>* <text:s text:c="16"/>systematic uncertainty is 4 barns. <text:s/>the <text:s text:c="7"/>* </text:p>
      <text:p text:style-name="P67"><text:s/>* <text:s text:c="16"/>corresponding uncorrelated error component is <text:s/>* </text:p>
      <text:p text:style-name="P67"><text:s/>* <text:s text:c="16"/>3 barns = sqrt(5**2-4**2). <text:s/>the magnitude of <text:s text:c="2"/>* </text:p>
      <text:p text:style-name="P67"><text:s/>* <text:s text:c="16"/>xsys(i,j) must lie in the range from 0 to 1, <text:s text:c="2"/>* </text:p>
      <text:p text:style-name="P67"><text:s/>* <text:s text:c="16"/>inclusive. <text:s/>number of items is (nb2-nb1+1), <text:s text:c="3"/>* </text:p>
      <text:p text:style-name="P67"><text:s/>* <text:s text:c="16"/>where nb1 and nb2 index the points in the i-th * </text:p>
      <text:p text:style-name="P67"><text:s/>* <text:s text:c="16"/>measurement. <text:s/>to generate a convenient list of * </text:p>
      <text:p text:style-name="P67"><text:s/>* <text:s text:c="16"/>these indices, run gaprep with isys=0 and see <text:s/>* </text:p>
      <text:p text:style-name="P67"><text:s/>* <text:s text:c="16"/>end of output listing gaprep.out <text:s text:c="14"/>* </text:p>
      <text:p text:style-name="P67"><text:s/>* <text:s text:c="63"/>* </text:p>
      <text:p text:style-name="P67"><text:s/>* <text:s text:c="4"/>note: <text:s/>if there are multiple cards of type 8 or 9, they <text:s text:c="3"/>* </text:p>
      <text:p text:style-name="P67"><text:s/>* <text:s text:c="4"/>are grouped together by card type (not interleaved). <text:s text:c="6"/>* </text:p>
      <text:p text:style-name="P67"><text:s/>* <text:s text:c="63"/>* </text:p>
      <text:p text:style-name="P67"><text:s/>* <text:s/>card 10 <text:s/>---------------------------------- <text:s/>imode.12. <text:s text:c="7"/>* </text:p>
      <text:p text:style-name="P67"><text:s/>* <text:s text:c="4"/>contents: <text:s/>ire,mtref,label <text:s text:c="32"/>* </text:p>
      <text:p text:style-name="P67"><text:s/>* <text:s text:c="4"/>included: <text:s/>when igrid is negative <text:s text:c="25"/>* </text:p>
      <text:p text:style-name="P67"><text:s/>* <text:s text:c="4"/>record format: <text:s/>nrmax (= 25) records in (2i5,a40) format <text:s text:c="2"/>* </text:p>
      <text:p text:style-name="P67"><text:s/>* <text:s text:c="63"/>* </text:p>
      <text:p text:style-name="P67"><text:s/>* <text:s text:c="4"/>ire <text:s text:c="6"/>specify index of the current gandr reaction <text:s text:c="5"/>* </text:p>
      <text:p text:style-name="P67"><text:s/>* <text:s text:c="16"/>entered sequentially from 1 to 25 <text:s text:c="13"/>* </text:p>
      <text:p text:style-name="P67"><text:s/>* <text:s text:c="63"/>* </text:p>
      <text:p text:style-name="P67"><text:s/>* <text:s text:c="4"/>mtref <text:s text:c="4"/>identify the endf mt-number or mt-numbers <text:s text:c="7"/>* </text:p>
      <text:p text:style-name="P67"><text:s/>* <text:s text:c="16"/>if positive, this is the endf mt-number that <text:s text:c="2"/>* </text:p>
      <text:p text:style-name="P67"><text:s/>* <text:s text:c="18"/>corresponds to the ire-th reaction. <text:s/>a <text:s text:c="6"/>* </text:p>
      <text:p text:style-name="P67"><text:s/>* <text:s text:c="18"/>reaction with this mt-number must be present * </text:p>
      <text:p text:style-name="P67"><text:s/>* <text:s text:c="18"/>on the user-supplied pendf <text:s text:c="18"/>* </text:p>
      <text:p text:style-name="P67"><text:s/>* <text:s text:c="16"/>= 0 to indicate that the ire-th reaction is <text:s text:c="3"/>* </text:p>
      <text:p text:style-name="P67"><text:s/>* <text:s text:c="18"/>inactive in this series of gandr runs <text:s text:c="7"/>* </text:p>
      <text:p text:style-name="P67"><text:s/>* <text:s text:c="16"/>if negative, card 11 must follow. <text:s text:c="13"/>* </text:p>
      <text:p text:style-name="P67"><text:s/>* <text:s text:c="63"/>* </text:p>
      <text:p text:style-name="P67"><text:s/>* <text:s text:c="4"/>label <text:s text:c="4"/>user-supplied reaction label <text:s text:c="20"/>* </text:p>
      <text:p text:style-name="P67"><text:s/>* <text:s text:c="63"/>* </text:p>
      <text:p text:style-name="P67"><text:s/>* <text:s/>card 11 <text:s/>---------------------------------- <text:s/>imode.12. <text:s text:c="7"/>* </text:p>
      <text:p text:style-name="P67"><text:s/>* <text:s text:c="4"/>contents: <text:s/>mtlist(i) <text:s text:c="38"/>* </text:p>
      <text:p text:style-name="P67"><text:s/>* <text:s text:c="4"/>included: <text:s/>when mtref is negative <text:s text:c="25"/>* </text:p>
      <text:p text:style-name="P67"><text:s/>* <text:s text:c="4"/>record format: <text:s/>one or more records in (20i4) format <text:s text:c="6"/>* </text:p>
      <text:p text:style-name="P67"><text:s/>* <text:s text:c="63"/>* </text:p>
      <text:p text:style-name="P67"><text:s/>* <text:s text:c="4"/>mtlist(i) <text:s/>if a card of type 10 contains a negative value <text:s/>* </text:p>
      <text:p text:style-name="P67"><text:s/>* <text:s text:c="15"/>of mtref, this card is followed immediately by <text:s/>* </text:p>
      <text:p text:style-name="P67"><text:s/>* <text:s text:c="15"/>a list of mta integers, where mta=abs(mtref). <text:s text:c="2"/>* </text:p>
      <text:p text:style-name="P67"><text:s/>* <text:s text:c="15"/>this list is used to define the ire-th standard * </text:p>
      <text:p text:style-name="P67"><text:s/>* <text:s text:c="15"/>reaction as a sum of mta endf reactions. <text:s/>each <text:s/>* </text:p>
      <text:p text:style-name="P67"><text:s/>* <text:s text:c="15"/>each integer in the list is the endf mt-number <text:s/>* </text:p>
      <text:p text:style-name="P67"><text:s/>* <text:s text:c="15"/>of a reaction present on the supplied pendf <text:s text:c="4"/>* </text:p>
      <text:p text:style-name="P67"><text:s/>* <text:s text:c="63"/>* </text:p>
      <text:p text:style-name="P67"><text:s/>* <text:s/>card 12 ----------------------------------- <text:s/>imode.12. <text:s text:c="7"/>* </text:p>
      <text:p text:style-name="P67"><text:s/>* <text:s text:c="4"/>contents: <text:s/>xexfor(i) <text:s text:c="38"/>* </text:p>
      <text:p text:style-name="P67"><text:s/>* <text:s text:c="4"/>included: <text:s/>when idef=1 <text:s text:c="36"/>* </text:p>
      <text:p text:style-name="P67"><text:s/>* <text:s text:c="4"/>record format: <text:s/>list in free format <text:s text:c="23"/>* </text:p>
      <text:p text:style-name="P67"><text:s/>* <text:s text:c="63"/>* </text:p>
      <text:p text:style-name="P67"><text:s/>* <text:s text:c="4"/>xexfor(i) <text:s/>list of nrmax (= 25) floating point constants <text:s text:c="2"/>* </text:p>
      <text:p text:style-name="P67"><text:s/>* <text:s text:c="16"/>that define the physical quantity measured in <text:s/>* </text:p>
      <text:p text:style-name="P67"><text:s/>* <text:s text:c="16"/>the exfor data as a general linear combination * </text:p>
      <text:p text:style-name="P67"><text:s/>* <text:s text:c="16"/>of the nrmax standard reactions. <text:s/>termination <text:s/>* </text:p>
      <text:p text:style-name="P67"><text:s/>* <text:s text:c="16"/>of the list with a "/" causes zeroes to be <text:s text:c="4"/>* </text:p>
      <text:p text:style-name="P67"><text:soft-page-break/><text:s/>* <text:s text:c="16"/>loaded for the remaining values <text:s text:c="15"/>* </text:p>
      <text:p text:style-name="P67"><text:s/>* <text:s text:c="63"/>* </text:p>
      <text:p text:style-name="P67"><text:s/>* <text:s/>card 13 <text:s/>---------------------------------- <text:s/>imode.12. <text:s text:c="7"/>* </text:p>
      <text:p text:style-name="P67"><text:s/>* <text:s text:c="4"/>contents: <text:s/>xlinpl(i) <text:s text:c="38"/>* </text:p>
      <text:p text:style-name="P67"><text:s/>* <text:s text:c="4"/>included: <text:s/>when iprint=2 <text:s text:c="34"/>* </text:p>
      <text:p text:style-name="P67"><text:s/>* <text:s text:c="4"/>record format: <text:s/>list in free format <text:s text:c="23"/>* </text:p>
      <text:p text:style-name="P67"><text:s/>* <text:s text:c="63"/>* </text:p>
      <text:p text:style-name="P67"><text:s/>* <text:s text:c="4"/>xlinpl(i) <text:s/>list of nrmax (= 25) floating point constants <text:s text:c="2"/>* </text:p>
      <text:p text:style-name="P67"><text:s/>* <text:s text:c="16"/>that define the physical quantity that will <text:s text:c="3"/>* </text:p>
      <text:p text:style-name="P67"><text:s/>* <text:s text:c="16"/>subsequently be plotted by gapost. termination * </text:p>
      <text:p text:style-name="P67"><text:s/>* <text:s text:c="16"/>of the list with a "/" causes zeroes to be <text:s text:c="4"/>* </text:p>
      <text:p text:style-name="P67"><text:s/>* <text:s text:c="16"/>loaded for the remaining values <text:s text:c="15"/>* </text:p>
      <text:p text:style-name="P67"><text:s/>* <text:s text:c="63"/>* </text:p>
      <text:p text:style-name="P67"><text:s/>* <text:s/>card 14 <text:s/>---------------------------------- <text:s/>imode.10. <text:s text:c="7"/>* </text:p>
      <text:p text:style-name="P67"><text:s/>* <text:s text:c="4"/>contents: <text:s/>expdat <text:s text:c="41"/>* </text:p>
      <text:p text:style-name="P67"><text:s/>* <text:s text:c="4"/>included: <text:s/>always <text:s text:c="41"/>* </text:p>
      <text:p text:style-name="P67"><text:s/>* <text:s text:c="4"/>record format: <text:s/>one record in a80 format <text:s text:c="18"/>* </text:p>
      <text:p text:style-name="P67"><text:s/>* <text:s text:c="63"/>* </text:p>
      <text:p text:style-name="P67"><text:s/>* <text:s text:c="4"/>expdat <text:s text:c="3"/>complete filename in normal unix style, such as <text:s/>* </text:p>
      <text:p text:style-name="P67"><text:s/>* <text:s text:c="16"/>/usr/data/benchmark/new, where integral or <text:s text:c="4"/>* </text:p>
      <text:p text:style-name="P67"><text:s/>* <text:s text:c="16"/>differential experimental data to be analyzed <text:s/>* </text:p>
      <text:p text:style-name="P67"><text:s/>* <text:s text:c="16"/>are stored in endf-6 (file-3 and file-33) <text:s text:c="5"/>* </text:p>
      <text:p text:style-name="P67"><text:s/>* <text:s text:c="16"/>format. <text:s text:c="39"/>* </text:p>
      <text:p text:style-name="P67"><text:s/>* <text:s text:c="63"/>* </text:p>
      <text:p text:style-name="P67"><text:s/>* <text:s/>card 15 <text:s/>---------------------------------- <text:s/>imode.10.11. <text:s text:c="4"/>* </text:p>
      <text:p text:style-name="P67"><text:s/>* <text:s text:c="4"/>contents: <text:s/>nexp,izott <text:s text:c="37"/>* </text:p>
      <text:p text:style-name="P67"><text:s/>* <text:s text:c="4"/>included: <text:s/>always <text:s text:c="41"/>* </text:p>
      <text:p text:style-name="P67"><text:s/>* <text:s text:c="4"/>record format: <text:s/>free format <text:s text:c="31"/>* </text:p>
      <text:p text:style-name="P67"><text:s/>* <text:s text:c="63"/>* </text:p>
      <text:p text:style-name="P67"><text:s/>* <text:s text:c="4"/>nexp <text:s text:c="5"/>number of experimental data sets to be analyzed <text:s/>* </text:p>
      <text:p text:style-name="P67"><text:s/>* <text:s text:c="16"/>(maximum number of experiments is 2000) <text:s text:c="7"/>* </text:p>
      <text:p text:style-name="P67"><text:s/>* <text:s text:c="4"/>izott <text:s text:c="4"/>zottvl execution option <text:s text:c="25"/>* </text:p>
      <text:p text:style-name="P67"><text:s/>* <text:s text:c="16"/>= 0 to prepare input for zottvl, but do not <text:s text:c="3"/>* </text:p>
      <text:p text:style-name="P67"><text:s/>* <text:s text:c="18"/>execute the code (useful for testing) <text:s text:c="7"/>* </text:p>
      <text:p text:style-name="P67"><text:s/>* <text:s text:c="16"/>= 1 to prepare input and then execute zottvl <text:s text:c="2"/>* </text:p>
      <text:p text:style-name="P67"><text:s/>* <text:s text:c="63"/>* </text:p>
      <text:p text:style-name="P67"><text:s/>* <text:s/>cards 16 through 21 are repeated for ne = 1 to nexp <text:s text:c="10"/>* </text:p>
      <text:p text:style-name="P67"><text:s/>* <text:s text:c="63"/>* </text:p>
      <text:p text:style-name="P67"><text:s/>* <text:s/>card 16 <text:s/>---------------------------------- <text:s/>imode.10.11. <text:s text:c="4"/>* </text:p>
      <text:p text:style-name="P67"><text:s/>* <text:s text:c="4"/>contents: <text:s/>mats,mts,nps,nexc,nlib,ismg <text:s text:c="20"/>* </text:p>
      <text:p text:style-name="P67"><text:s/>* <text:s text:c="4"/>included: <text:s/>always <text:s text:c="41"/>* </text:p>
      <text:p text:style-name="P67"><text:s/>* <text:s text:c="4"/>record format: <text:s/>one record per experiment in free format <text:s text:c="2"/>* </text:p>
      <text:p text:style-name="P67"><text:s/>* <text:s text:c="63"/>* </text:p>
      <text:p text:style-name="P67"><text:s/>* <text:s text:c="4"/>mats(ne) <text:s/>mat number of the ne-th experiment <text:s text:c="14"/>* </text:p>
      <text:p text:style-name="P67"><text:s/>* <text:s text:c="4"/>mts(ne) <text:s text:c="2"/>mt number of the ne-th experiment (in mf=3) <text:s text:c="5"/>* </text:p>
      <text:p text:style-name="P67"><text:s/>* <text:s text:c="4"/>nps(ne) <text:s text:c="2"/>number of (e-sigma, for example) data pairs in <text:s text:c="2"/>* </text:p>
      <text:p text:style-name="P67"><text:s/>* <text:s text:c="16"/>the ne-th experiment <text:s text:c="26"/>* </text:p>
      <text:p text:style-name="P67"><text:s/>* <text:s text:c="4"/>nexc(ne) <text:s/>number of "extra" covariance contributions, <text:s text:c="5"/>* </text:p>
      <text:p text:style-name="P67"><text:s/>* <text:s text:c="16"/>beyond a single square (lb=5) or rectangular <text:s text:c="2"/>* </text:p>
      <text:p text:style-name="P67"><text:s/>* <text:s text:c="16"/>(lb=6) covariance matrix for the ne-th <text:s text:c="8"/>* </text:p>
      <text:p text:style-name="P67"><text:s/>* <text:s text:c="16"/>experiment (see endf-6 format manual) <text:s text:c="9"/>* </text:p>
      <text:p text:style-name="P67"><text:s/>* <text:s text:c="16"/>(maximum number is 25 per experiment) <text:s text:c="9"/>* </text:p>
      <text:p text:style-name="P67"><text:s/>* <text:s text:c="4"/>nlib(ne) <text:s/>number of gandr materials that have finite <text:s text:c="6"/>* </text:p>
      <text:p text:style-name="P67"><text:s/>* <text:s text:c="16"/>sensitivities for the ne-th experiment <text:s text:c="8"/>* </text:p>
      <text:p text:style-name="P67"><text:s/>* <text:s text:c="16"/>(maximum number is 18 per experiment) <text:s text:c="9"/>* </text:p>
      <text:p text:style-name="P67"><text:s/>* <text:s text:c="4"/>ismg(ne) <text:s/>flag to indicate if multigroup data are present <text:s/>* </text:p>
      <text:p text:style-name="P67"><text:s/>* <text:s text:c="16"/>= 0 if not present (default) <text:s text:c="18"/>* </text:p>
      <text:p text:style-name="P67"><text:s/>* <text:s text:c="16"/>= 1 if multigroup data are present <text:s text:c="12"/>* </text:p>
      <text:p text:style-name="P67"><text:s/>* <text:s text:c="63"/>* </text:p>
      <text:p text:style-name="P67"><text:s/>* <text:s/>card 17 <text:s/>---------------------------------- <text:s/>imode.10.11. <text:s text:c="4"/>* </text:p>
      <text:p text:style-name="P67"><text:soft-page-break/><text:s/>* <text:s text:c="4"/>contents: <text:s/>nampl(ne),mtpl(ne) <text:s text:c="29"/>* </text:p>
      <text:p text:style-name="P67"><text:s/>* <text:s text:c="4"/>included: <text:s/>always <text:s text:c="41"/>* </text:p>
      <text:p text:style-name="P67"><text:s/>* <text:s text:c="4"/>record format: <text:s/>one record per experiment in free format <text:s text:c="2"/>* </text:p>
      <text:p text:style-name="P67"><text:s/>* <text:s text:c="63"/>* </text:p>
      <text:p text:style-name="P67"><text:s/>* <text:s text:c="4"/>nampl(ne) 5-character name assigned to experiment ne <text:s text:c="6"/>* </text:p>
      <text:p text:style-name="P67"><text:s/>* <text:s text:c="16"/>= an official gandr material name if post- <text:s text:c="4"/>* </text:p>
      <text:p text:style-name="P67"><text:s/>* <text:s text:c="18"/>processing in gapost is requested for this <text:s text:c="2"/>* </text:p>
      <text:p text:style-name="P67"><text:s/>* <text:s text:c="18"/>experiment <text:s text:c="34"/>* </text:p>
      <text:p text:style-name="P67"><text:s/>* <text:s text:c="16"/>= the string "integ" (without quotes) if <text:s text:c="6"/>* </text:p>
      <text:p text:style-name="P67"><text:s/>* <text:s text:c="18"/>post-processing is not requested <text:s text:c="12"/>* </text:p>
      <text:p text:style-name="P67"><text:s/>* <text:s text:c="4"/>mtpl(ne) <text:s/>reaction identifier assigned to the ne-th <text:s text:c="7"/>* </text:p>
      <text:p text:style-name="P67"><text:s/>* <text:s text:c="16"/>experiment <text:s text:c="36"/>* </text:p>
      <text:p text:style-name="P67"><text:s/>* <text:s text:c="63"/>* </text:p>
      <text:p text:style-name="P67"><text:s/>* <text:s/>card 18 <text:s/>---------------------------------- <text:s/>imode.10.11. <text:s text:c="4"/>* </text:p>
      <text:p text:style-name="P67"><text:s/>* <text:s text:c="4"/>contents: <text:s/>n1m,n2m,covext,irm <text:s text:c="29"/>* </text:p>
      <text:p text:style-name="P67"><text:s/>* <text:s text:c="4"/>included: <text:s/>when nexc(ne).gt.0 <text:s text:c="29"/>* </text:p>
      <text:p text:style-name="P67"><text:s/>* <text:s text:c="4"/>record format: <text:s/>nexc records in free format <text:s text:c="15"/>* </text:p>
      <text:p text:style-name="P67"><text:s/>* <text:s text:c="63"/>* </text:p>
      <text:p text:style-name="P67"><text:s/>* <text:s text:c="4"/>n1m(ne,ix) <text:s/>first value of the measurement data index, nb, * </text:p>
      <text:p text:style-name="P67"><text:s/>* <text:s text:c="18"/>where an extra, user-specified fully- <text:s text:c="7"/>* </text:p>
      <text:p text:style-name="P67"><text:s/>* <text:s text:c="18"/>correlated covariance term covext(ne,ix) <text:s text:c="4"/>* </text:p>
      <text:p text:style-name="P67"><text:s/>* <text:s text:c="18"/>applies in specifying the covariance matrix <text:s/>* </text:p>
      <text:p text:style-name="P67"><text:s/>* <text:s text:c="18"/>of the experimental data <text:s text:c="20"/>* </text:p>
      <text:p text:style-name="P67"><text:s/>* <text:s text:c="4"/>n2m(ne,ix) <text:s/>last value of nb where covext applies <text:s text:c="9"/>* </text:p>
      <text:p text:style-name="P67"><text:s/>* <text:s text:c="2"/>covext(ne,ix) user-supplied fully correlated covariance term * </text:p>
      <text:p text:style-name="P67"><text:s/>* <text:s text:c="4"/>irm(ne,ix) <text:s/>relative covariance flag <text:s text:c="22"/>* </text:p>
      <text:p text:style-name="P67"><text:s/>* <text:s text:c="18"/>= 1 if covext(ne,ix) is relative <text:s text:c="12"/>* </text:p>
      <text:p text:style-name="P67"><text:s/>* <text:s text:c="18"/>= 0 if covext(ne,ix) is absolute <text:s text:c="12"/>* </text:p>
      <text:p text:style-name="P67"><text:s/>* <text:s text:c="63"/>* </text:p>
      <text:p text:style-name="P67"><text:s/>* <text:s/>card 19 <text:s/>---------------------------------- <text:s/>imode.10.11. <text:s text:c="4"/>* </text:p>
      <text:p text:style-name="P67"><text:s/>* <text:s text:c="4"/>contents: <text:s/>mgid(ne,nb) <text:s text:c="36"/>* </text:p>
      <text:p text:style-name="P67"><text:s/>* <text:s text:c="4"/>included: <text:s/>when ismg(ne)=1 <text:s text:c="32"/>* </text:p>
      <text:p text:style-name="P67"><text:s/>* <text:s text:c="4"/>record format: <text:s/>one record in free format <text:s text:c="17"/>* </text:p>
      <text:p text:style-name="P67"><text:s/>* <text:s text:c="63"/>* </text:p>
      <text:p text:style-name="P67"><text:s/>* <text:s text:c="2"/>mgid(ne,nb) list of nps(ne) integers that identify energy <text:s text:c="3"/>* </text:p>
      <text:p text:style-name="P67"><text:s/>* <text:s text:c="16"/>integrated quantities <text:s text:c="25"/>* </text:p>
      <text:p text:style-name="P67"><text:s/>* <text:s text:c="16"/>= 0 if the corresponding data value in file 3 <text:s/>* </text:p>
      <text:p text:style-name="P67"><text:s/>* <text:s text:c="18"/>is an energy dependent cross section <text:s text:c="8"/>* </text:p>
      <text:p text:style-name="P67"><text:s/>* <text:s text:c="16"/>= ng if the corresponding data value in file 3 * </text:p>
      <text:p text:style-name="P67"><text:s/>* <text:s text:c="18"/>is a multigroup cross section (units b), <text:s text:c="4"/>* </text:p>
      <text:p text:style-name="P67"><text:s/>* <text:s text:c="18"/>averaged over the ng-th energy group <text:s text:c="8"/>* </text:p>
      <text:p text:style-name="P67"><text:s/>* <text:s text:c="18"/>considered by sepost (see file mgbse.dat) <text:s text:c="3"/>* </text:p>
      <text:p text:style-name="P67"><text:s/>* <text:s text:c="16"/>= -ng if the corresponding data value in <text:s text:c="6"/>* </text:p>
      <text:p text:style-name="P67"><text:s/>* <text:s text:c="18"/>file 3 has been integrated over the energy <text:s text:c="2"/>* </text:p>
      <text:p text:style-name="P67"><text:s/>* <text:s text:c="18"/>range of the ng-th energy group (units b-eV) * </text:p>
      <text:p text:style-name="P67"><text:s/>* <text:s text:c="16"/>(default = 0) <text:s text:c="33"/>* </text:p>
      <text:p text:style-name="P67"><text:s/>* <text:s text:c="63"/>* </text:p>
      <text:p text:style-name="P67"><text:s/>* <text:s/>the following block of input, cards 20 and 21, is repeated <text:s text:c="3"/>* </text:p>
      <text:p text:style-name="P67"><text:s/>* <text:s/>nlib(ne) times <text:s text:c="47"/>* </text:p>
      <text:p text:style-name="P67"><text:s/>* <text:s text:c="63"/>* </text:p>
      <text:p text:style-name="P67"><text:s/>* <text:s/>card 20 <text:s/>---------------------------------- <text:s/>imode.10.11. <text:s text:c="4"/>* </text:p>
      <text:p text:style-name="P67"><text:s/>* <text:s text:c="4"/>contents: <text:s/>namary(ne,j) <text:s text:c="35"/>* </text:p>
      <text:p text:style-name="P67"><text:s/>* <text:s text:c="4"/>included: <text:s/>when ismg(ne)=1 <text:s text:c="32"/>* </text:p>
      <text:p text:style-name="P67"><text:s/>* <text:s text:c="4"/>record format: <text:s/>free format <text:s text:c="31"/>* </text:p>
      <text:p text:style-name="P67"><text:s/>* <text:s text:c="63"/>* </text:p>
      <text:p text:style-name="P67"><text:s/>* <text:s/>namary(ne,j) official gandr material name of the j-th <text:s text:c="8"/>* </text:p>
      <text:p text:style-name="P67"><text:s/>* <text:s text:c="16"/>material to which the ne-th experiment is <text:s text:c="5"/>* </text:p>
      <text:p text:style-name="P67"><text:s/>* <text:s text:c="16"/>sensitive <text:s text:c="37"/>* </text:p>
      <text:p text:style-name="P67"><text:s/>* <text:s text:c="63"/>* </text:p>
      <text:p text:style-name="P67"><text:s/>* <text:s/>card 21 <text:s/>---------------------------------- <text:s/>imode.10.11. <text:s text:c="4"/>* </text:p>
      <text:p text:style-name="P67"><text:soft-page-break/><text:s/>* <text:s text:c="4"/>contents: <text:s/>xexary(ne,j,k) <text:s text:c="33"/>* </text:p>
      <text:p text:style-name="P67"><text:s/>* <text:s text:c="4"/>included: <text:s/>when ismg(ne)=1 <text:s text:c="32"/>* </text:p>
      <text:p text:style-name="P67"><text:s/>* <text:s text:c="4"/>record format: <text:s/>free format <text:s text:c="31"/>* </text:p>
      <text:p text:style-name="P67"><text:s/>* <text:s text:c="63"/>* </text:p>
      <text:p text:style-name="P67"><text:s/>* xexary(ne,j,k) nrmax (= 25) factors giving the dependence of <text:s text:c="2"/>* </text:p>
      <text:p text:style-name="P67"><text:s/>* <text:s text:c="17"/>the ne-th experiment on the official gandr <text:s text:c="3"/>* </text:p>
      <text:p text:style-name="P67"><text:s/>* <text:s text:c="17"/>reactions for material j <text:s text:c="21"/>* </text:p>
      <text:p text:style-name="P67"><text:s/>* <text:s text:c="63"/>* </text:p>
      <text:p text:style-name="P67"><text:s/>* <text:s/>card 22 <text:s/>---------------------------------- <text:s/>imode.10.11. <text:s text:c="4"/>* </text:p>
      <text:p text:style-name="P67"><text:s/>* <text:s text:c="4"/>contents: <text:s/>imoc,inmt5,iltest <text:s text:c="30"/>* </text:p>
      <text:p text:style-name="P67"><text:s/>* <text:s text:c="4"/>included: <text:s/>when inopt=0 <text:s text:c="35"/>* </text:p>
      <text:p text:style-name="P67"><text:s/>* <text:s text:c="4"/>record format: <text:s/>one record in free format <text:s text:c="17"/>* </text:p>
      <text:p text:style-name="P67"><text:s/>* <text:s text:c="63"/>* </text:p>
      <text:p text:style-name="P67"><text:s/>* <text:s text:c="4"/>imoc <text:s text:c="5"/>covariance initialization option <text:s text:c="16"/>* </text:p>
      <text:p text:style-name="P67"><text:s/>* <text:s text:c="16"/>= 0 to employ built-in covariance matrices as <text:s/>* </text:p>
      <text:p text:style-name="P67"><text:s/>* <text:s text:c="20"/>the prior for the gandr parameter set <text:s text:c="5"/>* </text:p>
      <text:p text:style-name="P67"><text:s/>* <text:s text:c="20"/>for the nmat materials present (default) <text:s text:c="2"/>* </text:p>
      <text:p text:style-name="P67"><text:s/>* <text:s text:c="16"/>= 1 to read user-supplied covariance matrices <text:s/>* </text:p>
      <text:p text:style-name="P67"><text:s/>* <text:s text:c="20"/>from the directory /usr/gandr/zott/modcov. * </text:p>
      <text:p text:style-name="P67"><text:s/>* <text:s text:c="20"/>these user-supplied covariances are <text:s text:c="7"/>* </text:p>
      <text:p text:style-name="P67"><text:s/>* <text:s text:c="20"/>assumed to be written in 10e13.6 format <text:s text:c="3"/>* </text:p>
      <text:p text:style-name="P67"><text:s/>* <text:s text:c="20"/>as namax-by-namax square arrays, where <text:s text:c="4"/>* </text:p>
      <text:p text:style-name="P67"><text:s/>* <text:s text:c="20"/>namax is 700. <text:s/>both self-covariances and <text:s text:c="2"/>* </text:p>
      <text:p text:style-name="P67"><text:s/>* <text:s text:c="20"/>cross-material covariances may be given. <text:s text:c="2"/>* </text:p>
      <text:p text:style-name="P67"><text:s/>* <text:s text:c="20"/>see routines getuc1 and getuc2 for info <text:s text:c="3"/>* </text:p>
      <text:p text:style-name="P67"><text:s/>* <text:s text:c="20"/>on file names and other details. <text:s text:c="10"/>* </text:p>
      <text:p text:style-name="P67"><text:s/>* <text:s text:c="63"/>* </text:p>
      <text:p text:style-name="P67"><text:s/>* <text:s text:c="4"/>inmt5 <text:s text:c="4"/>select option for inelastic particle emission <text:s text:c="3"/>* </text:p>
      <text:p text:style-name="P67"><text:s/>* <text:s text:c="16"/>= 0 lump n,n'x reactions together with n,n'g <text:s text:c="2"/>* </text:p>
      <text:p text:style-name="P67"><text:s/>* <text:s text:c="20"/>(default) <text:s text:c="33"/>* </text:p>
      <text:p text:style-name="P67"><text:s/>* <text:s text:c="16"/>= 1 lump n,n'x reactions together with mt5 <text:s text:c="4"/>* </text:p>
      <text:p text:style-name="P67"><text:s/>* <text:s text:c="63"/>* </text:p>
      <text:p text:style-name="P67"><text:s/>* <text:s text:c="4"/>iltest <text:s text:c="3"/>select nonlinear test option <text:s text:c="20"/>* </text:p>
      <text:p text:style-name="P67"><text:s/>* <text:s text:c="16"/>= 1 observables are linear functions of <text:s text:c="7"/>* </text:p>
      <text:p text:style-name="P67"><text:s/>* <text:s text:c="20"/>the parameters (default) <text:s text:c="18"/>* </text:p>
      <text:p text:style-name="P67"><text:s/>* <text:s text:c="16"/>= n if observables are linear in the n-th <text:s text:c="5"/>* </text:p>
      <text:p text:style-name="P67"><text:s/>* <text:s text:c="20"/>power of the parameters (used for testing) * </text:p>
      <text:p text:style-name="P67"><text:s/>* <text:s text:c="63"/>* </text:p>
      <text:p text:style-name="P67"><text:s/>* <text:s/>card 23 <text:s/>---------------------------------- <text:s/>imode.10.11. <text:s text:c="4"/>* </text:p>
      <text:p text:style-name="P67"><text:s/>* <text:s text:c="4"/>contents: <text:s/>ipend,igrid <text:s text:c="36"/>* </text:p>
      <text:p text:style-name="P67"><text:s/>* <text:s text:c="4"/>included: <text:s/>when inopt=0 <text:s text:c="35"/>* </text:p>
      <text:p text:style-name="P67"><text:s/>* <text:s text:c="4"/>record format: <text:s/>nlib records per experiment in free format * </text:p>
      <text:p text:style-name="P67"><text:s/>* <text:s text:c="63"/>* </text:p>
      <text:p text:style-name="P67"><text:s/>* <text:s text:c="4"/>ipend <text:s text:c="4"/>select option for locating the active pendf file * </text:p>
      <text:p text:style-name="P67"><text:s/>* <text:s text:c="16"/>= 0 to read pendf file from the master pendf <text:s text:c="2"/>* </text:p>
      <text:p text:style-name="P67"><text:s/>* <text:s text:c="20"/>library at /usr/gandr/zott/pendf/matnam <text:s text:c="3"/>* </text:p>
      <text:p text:style-name="P67"><text:s/>* <text:s text:c="20"/>(default) <text:s text:c="33"/>* </text:p>
      <text:p text:style-name="P67"><text:s/>* <text:s text:c="16"/>= 1 to use custom PENDF file matnam.pendf, <text:s text:c="4"/>* </text:p>
      <text:p text:style-name="P67"><text:s/>* <text:s text:c="20"/>located in the working directory <text:s text:c="10"/>* </text:p>
      <text:p text:style-name="P67"><text:s/>* <text:s text:c="63"/>* </text:p>
      <text:p text:style-name="P67"><text:s/>* <text:s text:c="4"/>igrid <text:s text:c="4"/>specify gandr grid type and method for defining <text:s/>* </text:p>
      <text:p text:style-name="P67"><text:s/>* <text:s text:c="18"/>standard gandr reactions <text:s text:c="20"/>* </text:p>
      <text:p text:style-name="P67"><text:s/>* <text:s text:c="16"/>= 1 or -1 to select the fine 74-node grid <text:s text:c="5"/>* </text:p>
      <text:p text:style-name="P67"><text:s/>* <text:s text:c="16"/>= 2 or -2 to select the medium 56-node grid <text:s text:c="3"/>* </text:p>
      <text:p text:style-name="P67"><text:s/>* <text:s text:c="16"/>= 3 or -3 to select the coarse 28-node grid <text:s text:c="3"/>* </text:p>
      <text:p text:style-name="P67"><text:s/>* <text:s text:c="16"/>= 4 or -4 to select a user-specified grid <text:s text:c="5"/>* </text:p>
      <text:p text:style-name="P67"><text:s/>* <text:s text:c="16"/>= positive if the standard reactions will be <text:s text:c="2"/>* </text:p>
      <text:p text:style-name="P67"><text:s/>* <text:s text:c="20"/>defined automatically <text:s text:c="21"/>* </text:p>
      <text:p text:style-name="P67"><text:s/>* <text:s text:c="16"/>= negative if the standard reactions will be <text:s text:c="2"/>* </text:p>
      <text:p text:style-name="P67"><text:s/>* <text:s text:c="20"/>defined by the user <text:s text:c="23"/>* </text:p>
      <text:p text:style-name="P67"><text:soft-page-break/><text:s/>* <text:s text:c="16"/>= 0 to re-use grid and standard reactions <text:s text:c="5"/>* </text:p>
      <text:p text:style-name="P67"><text:s/>* <text:s text:c="20"/>from previous run (default) <text:s text:c="15"/>* </text:p>
      <text:p text:style-name="P67"><text:s/>* <text:s text:c="63"/>* </text:p>
      <text:p text:style-name="P67"><text:s/>* <text:s/>card 24 <text:s/>---------------------------------- <text:s/>imode.10.11. <text:s text:c="4"/>* </text:p>
      <text:p text:style-name="P67"><text:s/>* <text:s text:c="4"/>contents: <text:s/>iflex(i) <text:s text:c="39"/>* </text:p>
      <text:p text:style-name="P67"><text:s/>* <text:s text:c="4"/>included: <text:s/>when igrid=4 or igrid=-4 <text:s text:c="23"/>* </text:p>
      <text:p text:style-name="P67"><text:s/>* <text:s text:c="4"/>record format: <text:s/>list in free format <text:s text:c="23"/>* </text:p>
      <text:p text:style-name="P67"><text:s/>* <text:s text:c="63"/>* </text:p>
      <text:p text:style-name="P67"><text:s/>* <text:s text:c="4"/>iflex(i) <text:s/>74 integers defining a user-supplied evaluation <text:s/>* </text:p>
      <text:p text:style-name="P67"><text:s/>* <text:s text:c="16"/>energy grid in relation to the standard 74 <text:s text:c="4"/>* </text:p>
      <text:p text:style-name="P67"><text:s/>* <text:s text:c="16"/>energy nodes employed when igrid=1. <text:s/>here, <text:s text:c="4"/>* </text:p>
      <text:p text:style-name="P67"><text:s/>* <text:s text:c="16"/>iflex(i)=1 means the i-th standard node is <text:s text:c="4"/>* </text:p>
      <text:p text:style-name="P67"><text:s/>* <text:s text:c="16"/>retained, iflex(i)=0 means it is omitted. <text:s text:c="5"/>* </text:p>
      <text:p text:style-name="P67"><text:s/>* <text:s text:c="63"/>* </text:p>
      <text:p text:style-name="P67"><text:s/>* <text:s/>card 25 is optional and may be omitted or repeated as needed <text:s/>* </text:p>
      <text:p text:style-name="P67"><text:s/>* <text:s text:c="63"/>* </text:p>
      <text:p text:style-name="P67"><text:s/>* <text:s/>card 25 <text:s/>---------------------------------- <text:s/>imode.11.12. <text:s text:c="4"/>* </text:p>
      <text:p text:style-name="P67"><text:s/>* <text:s text:c="4"/>contents: <text:s/>nb1,nb2,covfc,irelfc <text:s text:c="27"/>* </text:p>
      <text:p text:style-name="P67"><text:s/>* <text:s text:c="4"/>included: <text:s/>as needed <text:s text:c="38"/>* </text:p>
      <text:p text:style-name="P67"><text:s/>* <text:s text:c="4"/>record format: <text:s/>arbitrary number of records in free format * </text:p>
      <text:p text:style-name="P67"><text:s/>* <text:s text:c="63"/>* </text:p>
      <text:p text:style-name="P67"><text:s/>* <text:s text:c="4"/>nb1,nb2 <text:s text:c="2"/>initial and final values of n, which indexes <text:s text:c="4"/>* </text:p>
      <text:p text:style-name="P67"><text:s/>* <text:s text:c="16"/>the complete exfor data vector supplied to <text:s text:c="4"/>* </text:p>
      <text:p text:style-name="P67"><text:s/>* <text:s text:c="16"/>zottvl for one run (n=1,nb). <text:s/>nb1 and nb2 <text:s text:c="5"/>* </text:p>
      <text:p text:style-name="P67"><text:s/>* <text:s text:c="16"/>specify the range of coverage of an additional * </text:p>
      <text:p text:style-name="P67"><text:s/>* <text:s text:c="16"/>fully correlated component of the exfor data <text:s text:c="2"/>* </text:p>
      <text:p text:style-name="P67"><text:s/>* <text:s text:c="16"/>covariance matrix <text:s text:c="29"/>* </text:p>
      <text:p text:style-name="P67"><text:s/>* <text:s text:c="63"/>* </text:p>
      <text:p text:style-name="P67"><text:s/>* <text:s text:c="4"/>covfc <text:s text:c="4"/>magnitude of a covariance component that is <text:s text:c="5"/>* </text:p>
      <text:p text:style-name="P67"><text:s/>* <text:s text:c="16"/>fully correlated over a range of adjacent <text:s text:c="5"/>* </text:p>
      <text:p text:style-name="P67"><text:s/>* <text:s text:c="16"/>data locations. <text:s/>this range of locations may <text:s text:c="2"/>* </text:p>
      <text:p text:style-name="P67"><text:s/>* <text:s text:c="16"/>lie entirely within a single exfor data set <text:s text:c="3"/>* </text:p>
      <text:p text:style-name="P67"><text:s/>* <text:s text:c="16"/>or may extend over several adjacent sets <text:s text:c="6"/>* </text:p>
      <text:p text:style-name="P67"><text:s/>* <text:s text:c="63"/>* </text:p>
      <text:p text:style-name="P67"><text:s/>* <text:s text:c="4"/>irelfc <text:s text:c="3"/>select relative or absolute covariances <text:s text:c="9"/>* </text:p>
      <text:p text:style-name="P67"><text:s/>* <text:s text:c="16"/>= 0 if fully correlated covariances covfc <text:s text:c="5"/>* </text:p>
      <text:p text:style-name="P67"><text:s/>* <text:s text:c="20"/>are absolute covariances <text:s text:c="18"/>* </text:p>
      <text:p text:style-name="P67"><text:s/>* <text:s text:c="16"/>= 1 if fully correlated covariances covfc <text:s text:c="5"/>* </text:p>
      <text:p text:style-name="P67"><text:s/>* <text:s text:c="20"/>are relative covariances (default) <text:s text:c="8"/>* </text:p>
      <text:p text:style-name="P67"><text:s/>* <text:s text:c="63"/>* </text:p>
      <text:p text:style-name="P67"><text:s/>* <text:s text:c="4"/>note: <text:s/>nb1, nb2 and covfc do not have default values. <text:s text:c="5"/>* </text:p>
      <text:p text:style-name="P67"><text:s/>* <text:s text:c="4"/>entering just a "/" is an illegal entry for card 24 and <text:s text:c="3"/>* </text:p>
      <text:p text:style-name="P67"><text:s/>* <text:s text:c="4"/>will cause a fatal job error. <text:s text:c="29"/>* </text:p>
      <text:p text:style-name="P67"><text:s/>* <text:s text:c="63"/>* </text:p>
      <text:p text:style-name="P67"><text:s/>* <text:s text:c="63"/>* </text:p>
      <text:p text:style-name="P67"><text:s/>* <text:s/>Input summary for imode=10 <text:s text:c="35"/>* </text:p>
      <text:p text:style-name="P67"><text:s/>* <text:s text:c="4"/>imode,inopt,ipick,idef,iprint,iredo,iloop,xneg <text:s text:c="12"/>* </text:p>
      <text:p text:style-name="P67"><text:s/>* <text:s text:c="4"/>expdat <text:s text:c="52"/>* </text:p>
      <text:p text:style-name="P67"><text:s/>* <text:s text:c="4"/>nexp,izott <text:s text:c="48"/>* </text:p>
      <text:p text:style-name="P67"><text:s/>* <text:s text:c="4"/>mats,mts,nps,nexc,nlib,ismg <text:s text:c="31"/>* </text:p>
      <text:p text:style-name="P67"><text:s/>* <text:s text:c="4"/>nampl(ne),mtpl(ne) <text:s text:c="40"/>* </text:p>
      <text:p text:style-name="P67"><text:s/>* <text:s text:c="4"/>n1m,n2m,covext,irm <text:s text:c="40"/>* </text:p>
      <text:p text:style-name="P67"><text:s/>* <text:s text:c="4"/>mgid(ne,nb) <text:s text:c="47"/>* </text:p>
      <text:p text:style-name="P67"><text:s/>* <text:s text:c="4"/>namary(ne,j) <text:s text:c="46"/>* </text:p>
      <text:p text:style-name="P67"><text:s/>* <text:s text:c="4"/>xexary(ne,j,k) <text:s text:c="44"/>* </text:p>
      <text:p text:style-name="P67"><text:s/>* <text:s text:c="4"/>imoc,inmt5,iltest <text:s text:c="41"/>* </text:p>
      <text:p text:style-name="P67"><text:s/>* <text:s text:c="4"/>igrid,ipend <text:s text:c="47"/>* </text:p>
      <text:p text:style-name="P67"><text:s/>* <text:s text:c="4"/>iflex(i) <text:s text:c="50"/>* </text:p>
      <text:p text:style-name="P67"><text:s/>* <text:s text:c="63"/>* </text:p>
      <text:p text:style-name="P67"><text:s/>* <text:s/>Input summary for imode=11 <text:s text:c="35"/>* </text:p>
      <text:p text:style-name="P67"><text:soft-page-break/><text:s/>* <text:s text:c="4"/>imode,inopt,ipick,idef,iprint,iredo,iloop,xneg <text:s text:c="12"/>* </text:p>
      <text:p text:style-name="P67"><text:s/>* <text:s text:c="4"/>matnam,mtplot <text:s text:c="45"/>* </text:p>
      <text:p text:style-name="P67"><text:s/>* <text:s text:c="4"/>mte,mfe,idx1,idx2 <text:s text:c="41"/>* </text:p>
      <text:p text:style-name="P67"><text:s/>* <text:s text:c="4"/>listex(i) <text:s text:c="49"/>* </text:p>
      <text:p text:style-name="P67"><text:s/>* <text:s text:c="4"/>ipend <text:s text:c="53"/>* </text:p>
      <text:p text:style-name="P67"><text:s/>* <text:s text:c="4"/>inca,covmin,irelco,isys,iglobl <text:s text:c="28"/>* </text:p>
      <text:p text:style-name="P67"><text:s/>* <text:s text:c="4"/>(xsys(n),n=nb1,nb2) <text:s text:c="39"/>* </text:p>
      <text:p text:style-name="P67"><text:s/>* <text:s text:c="4"/>nexp,izott <text:s text:c="48"/>* </text:p>
      <text:p text:style-name="P67"><text:s/>* <text:s text:c="4"/>mats,mts,nps,nexc,nlib,ismg <text:s text:c="31"/>* </text:p>
      <text:p text:style-name="P67"><text:s/>* <text:s text:c="4"/>nampl(ne),mtpl(ne) <text:s text:c="40"/>* </text:p>
      <text:p text:style-name="P67"><text:s/>* <text:s text:c="4"/>n1m,n2m,covext,irm <text:s text:c="40"/>* </text:p>
      <text:p text:style-name="P67"><text:s/>* <text:s text:c="4"/>mgid(ne,nb) <text:s text:c="47"/>* </text:p>
      <text:p text:style-name="P67"><text:s/>* <text:s text:c="4"/>namary(ne,j) <text:s text:c="46"/>* </text:p>
      <text:p text:style-name="P67"><text:s/>* <text:s text:c="4"/>xexary(ne,j,k) <text:s text:c="44"/>* </text:p>
      <text:p text:style-name="P67"><text:s/>* <text:s text:c="4"/>imoc,inmt5,iltest <text:s text:c="41"/>* </text:p>
      <text:p text:style-name="P67"><text:s/>* <text:s text:c="4"/>igrid,ipend <text:s text:c="47"/>* </text:p>
      <text:p text:style-name="P67"><text:s/>* <text:s text:c="4"/>iflex(i) <text:s text:c="50"/>* </text:p>
      <text:p text:style-name="P67"><text:s/>* <text:s text:c="4"/>nb1,nb2,covfc,irelfc <text:s text:c="38"/>* </text:p>
      <text:p text:style-name="P67"><text:s/>* <text:s text:c="63"/>* </text:p>
      <text:p text:style-name="P67"><text:s/>* <text:s/>Input summary for imode=12 <text:s text:c="35"/>* </text:p>
      <text:p text:style-name="P67"><text:s/>* <text:s text:c="4"/>imode,inopt,ipick,idef,iprint,iredo,iloop,xneg <text:s text:c="12"/>* </text:p>
      <text:p text:style-name="P67"><text:s/>* <text:s text:c="4"/>matnam,mtplot <text:s text:c="45"/>* </text:p>
      <text:p text:style-name="P67"><text:s/>* <text:s text:c="4"/>igrid,imoc,ipend,inmt5,iltest <text:s text:c="29"/>* </text:p>
      <text:p text:style-name="P67"><text:s/>* <text:s text:c="4"/>iflex(i) <text:s text:c="50"/>* </text:p>
      <text:p text:style-name="P67"><text:s/>* <text:s text:c="4"/>mte,mfe,idx1,idx2 <text:s text:c="41"/>* </text:p>
      <text:p text:style-name="P67"><text:s/>* <text:s text:c="4"/>listex(i) <text:s text:c="49"/>* </text:p>
      <text:p text:style-name="P67"><text:s/>* <text:s text:c="4"/>inca,covmin,irelco,isys,iglobl <text:s text:c="28"/>* </text:p>
      <text:p text:style-name="P67"><text:s/>* <text:s text:c="4"/>(xsys(n),n=nb1,nb2) <text:s text:c="39"/>* </text:p>
      <text:p text:style-name="P67"><text:s/>* <text:s text:c="4"/>ire,mtref,label <text:s text:c="43"/>* </text:p>
      <text:p text:style-name="P67"><text:s/>* <text:s text:c="4"/>mtlist(i) <text:s text:c="49"/>* </text:p>
      <text:p text:style-name="P67"><text:s/>* <text:s text:c="4"/>xexfor(i) <text:s text:c="49"/>* </text:p>
      <text:p text:style-name="P67"><text:s/>* <text:s text:c="4"/>xlinpl(i) <text:s text:c="49"/>* </text:p>
      <text:p text:style-name="P67"><text:s/>* <text:s text:c="4"/>nb1,nb2,covfc,irelfc <text:s text:c="38"/>* </text:p>
      <text:p text:style-name="P67"><text:s/>* <text:s text:c="63"/>* </text:p>
      <text:p text:style-name="P67"><text:s/>****************************************************************** </text:p>
      <text:p text:style-name="P56"/>
      <text:p text:style-name="P56"/>
      <text:p text:style-name="P52">Additional information</text:p>
      <text:p text:style-name="P50"/>
      <text:p text:style-name="P50">INOPT ... This key variable determines how the system is to be initialized for the current evaluation update. <text:s/>A zero value of <text:span text:style-name="T26">inopt</text:span> means make a fresh start, in which the material or materials to be<text:span text:style-name="T8"> processed is specified, the definitions of the GANDR reactions for these materials are determined, and all parameters and covariances for the chosen material are set (or re-set) to their appropriate “prior” values. <text:s/>See Volume 3 for further discussion of prior values and other initialization issues. <text:s/>A nonzero value of </text:span><text:span text:style-name="T26">inopt</text:span><text:span text:style-name="T8"> means that the current run is a “continuation” run, such as when a series of data blocks are introduced one at a time as part of a GANDR “inner iteration.” <text:s/>Again see Volume 3. <text:s/>Numerous examples of continuation runs are provided below.</text:span></text:p>
      <text:p text:style-name="P58"/>
      <text:p text:style-name="Standard"><text:span text:style-name="T13">A negative value of </text:span><text:span text:style-name="T26">inopt</text:span><text:span text:style-name="T13"> means that a “re-initialization” is to be performed at this point in the sequence, using SUBROUTINE RENITA. <text:s/>As discussed in Volume 3, re-initialization is required periodically throughout the evaluation process if the evaluation model is nonlinear. <text:s/>See discussion of the input parameter </text:span><text:span text:style-name="T26">iltest</text:span><text:span text:style-name="T13"> above. <text:s/>In this regard, also see the sample problems GANDRNON, GANDRFISS and GANDRBIG below. </text:span><text:span text:style-name="T12"><text:s/></text:span></text:p>
      <text:p text:style-name="P50"/>
      <text:p text:style-name="Standard"><text:soft-page-break/><text:span text:style-name="T13">A properly constructed sequence of runs requires that the current value of </text:span><text:span text:style-name="T26">inopt</text:span><text:span text:style-name="T13"> either (1) is equal to zero, in which case a new sequence of updates is initiated, or (2) has an absolute magnitude equal to 1 plus the absolute magnitude of </text:span><text:span text:style-name="T26">inopt</text:span><text:span text:style-name="T13"> in the previous run. <text:s/>For example, if GAPREP is executed four times, the sequence of inopt values [</text:span><text:span text:style-name="T26">0,1,-2,3</text:span><text:span text:style-name="T13">] and [</text:span><text:span text:style-name="T26">0,1,0,1</text:span><text:span text:style-name="T13">] are both proper, but the sequences [</text:span><text:span text:style-name="T26">0,2,4,6</text:span><text:span text:style-name="T13">] and [</text:span><text:span text:style-name="T26">0,1,1,1</text:span><text:span text:style-name="T13">], for example, are not. <text:s/>Entering a value of </text:span><text:span text:style-name="T26">inopt</text:span><text:span text:style-name="T13"> failing to satisfy the above criterion results in a fatal error stop. <text:s text:c="2"/>To enforce this rule, and for other reasons, key control information is preserved between runs on the file</text:span><text:span text:style-name="T2"> </text:span><text:span text:style-name="T26">/usr/gandr/zott/cont/matnam</text:span><text:span text:style-name="T13">.</text:span><text:span text:style-name="T12"> <text:s/></text:span></text:p>
      <text:p text:style-name="P3"/>
      <text:p text:style-name="Standard"><text:span text:style-name="T13">IPICK, LISTEX ... The input parameter </text:span><text:span text:style-name="T26">ipick</text:span><text:span text:style-name="T13"> determines how the measurement data are selected. <text:s/>This facility makes it possible to maintain a large EXFOR data set as a master set, but to dynamically select a subset of the total EXFOR files as measurement data for the current run. <text:s/>If </text:span><text:span text:style-name="T26">ipick</text:span><text:span text:style-name="T13"> is positive, the user is asked to supply, on “card 4”, a list of integers in list-directed (“free”) format, corresponding to the materials from the master EXFOR that are to be copied to the “working” copy of EXFOR.</text:span></text:p>
      <text:p text:style-name="P58"/>
      <text:p text:style-name="Standard"><text:span text:style-name="T13">A value of </text:span><text:span text:style-name="T26">listex(i)</text:span><text:span text:style-name="T15">=1 means </text:span><text:span text:style-name="T13">that the i-th material on the master EXFOR data set is to be used as input for this run, while </text:span><text:span text:style-name="T26">listex(i)</text:span><text:span text:style-name="T15">=0 me</text:span><text:span text:style-name="T13">ans that the i-th material is to be omitted from consideration. <text:s/>A value </text:span><text:span text:style-name="T26">listex(i</text:span><text:span text:style-name="T26">)</text:span><text:span text:style-name="T14"> </text:span><text:span text:style-name="T13">equal to an integer n greater than 1 means that only the first data point, plus every n-th subsequent data point, in the i-th data set is to be retained. <text:s/>For example, the en</text:span><text:span text:style-name="T15">try “</text:span><text:span text:style-name="T26">1 0 1 0 0 8/</text:span><text:span text:style-name="T15">” mea</text:span><text:span text:style-name="T13">ns that the working EXFOR will contain all data points in the first measurement set from the master EXFOR, all from the third measurement set, and every eighth data point in the sixth data set. <text:s/>This is a form of “de-weighting” the sixth data</text:span><text:span text:style-name="T2"> set. <text:s/></text:span><text:span text:style-name="T13">This action would be appropriate, for example, if one felt that the sixth data set has strong internal correlations that typically encompass eight data points. <text:s/>Other available tools for de-weighting a data set are discussed below.</text:span></text:p>
      <text:p text:style-name="P50"/>
      <text:p text:style-name="P80"><text:span text:style-name="T12">A zero value of </text:span><text:span text:style-name="T24">ipick</text:span><text:span text:style-name="T12"> means to leave the previously defined working EXFOR unchanged for the current run. <text:s/>A negative value of ipick means that a complete copy of the master EXFOR will be copied to the working EXFOR.</text:span></text:p>
      <text:p text:style-name="P4"/>
      <text:p text:style-name="P49"><text:span text:style-name="T13">IGRID, IRE, MTREF ... The absolute value of the input parameter </text:span><text:span text:style-name="T26">igrid</text:span><text:span text:style-name="T13"> specifies the GANDR grid type (where 1 = the standard 74-node grid, 2 = the standard 56-node grid, 3 = the standard 28-node grid, 4 = a user specified subset of the 74-node grid). </text:span><text:span text:style-name="T12"><text:s/></text:span></text:p>
      <text:p text:style-name="P62"/>
      <text:p text:style-name="P82"><text:span text:style-name="T12">A positive value of </text:span><text:span text:style-name="T24">igrid</text:span><text:span text:style-name="T12"> is a flag meaning that the GANDR reaction types will be defined automatically, using SUBROUTINE ATHRESH. <text:s/>In contrast, a negative value of </text:span><text:span text:style-name="T24">igrid</text:span><text:span text:style-name="T12"> is a flag to indicate that the user will by-pass the automatic reaction definitions of ATHRESH and provide his own set of definitions. <text:s/>A detailed example showing how to apply the corresponding input instructions can be found in the sample problem listing for GANDRAB, Table 4-2 below. <text:s/>Finally, a zero value of </text:span><text:span text:style-name="T24">igrid</text:span><text:span text:style-name="T12"> means to use the reaction definitions exactly as they were defined in the previous run.</text:span></text:p>
      <text:p text:style-name="P3"/>
      <text:p text:style-name="P50">ILTEST ... The GAPREP program implements the Gauss-Newton Method, which permits the performance of a least squares analysis on moderately nonlinear problems, such as will be encountered in later stages of the GANDR project, when it is planned that integral data will be introduced. <text:s/>As a convenient facility for testing this featur<text:span text:style-name="T8">e, the program contains the internal option of fitting the data with a nonlinear model, namely, </text:span></text:p>
      <text:p text:style-name="P4"><text:soft-page-break/></text:p>
      <text:p text:style-name="P58">A(E) = <text:span text:style-name="T28">Σ</text:span> [a(n)]<text:span text:style-name="T32">iltest</text:span> H(n,E) .</text:p>
      <text:p text:style-name="P58"><text:span text:style-name="T7"><text:tab/> <text:s/></text:span><text:span text:style-name="T32">n</text:span></text:p>
      <text:p text:style-name="P80"><text:span text:style-name="T12">The power-law exponent iltest is obtained from user input. <text:s/>The value </text:span><text:span text:style-name="T24">iltest</text:span><text:span text:style-name="T17">=1 corre</text:span><text:span text:style-name="T12">sponds to the normal (linear) GANDR parametrization. <text:s/>The option </text:span><text:span text:style-name="T24">iltest</text:span><text:span text:style-name="T17">=2 (under which</text:span><text:span text:style-name="T12"> the correction function A(E) depends linearly on the </text:span><text:span text:style-name="T22">square</text:span><text:span text:style-name="T12"> of each parameter) is a convenient choice for demonstrating and testing the nonlinear treatment facility.</text:span></text:p>
      <text:p text:style-name="P44"/>
      <text:p text:style-name="P80"><text:span text:style-name="T12">INCA ... The input parameter </text:span><text:span text:style-name="T24">inca</text:span><text:span text:style-name="T12"> provides two separate methods for de-weighting outliers, with minimal user intervention. <text:s/>The thinking here is that one generally expects to find experimental data to be equal to the reference evaluation within the stated experimental error. <text:s/>If </text:span><text:span text:style-name="T24">inca</text:span><text:span text:style-name="T12"> is positive, then an “n-sigma” consistency criterion is applied to each measured data point to force consistency, in this sense, with the reference data. <text:s/>For example, </text:span><text:span text:style-name="T24">inca</text:span><text:span text:style-name="T17">=2 cause</text:span><text:span text:style-name="T12">s the size of each nominal error bar to be increased (wherever necessary) by the amount needed to limit discrepancies between the measured and reference data to two standard deviations. <text:s/>If the value of </text:span><text:span text:style-name="T24">inca</text:span><text:span text:style-name="T12"> is negative, then a “band of consistency” is considered to exist in the region defined by the reference evaluated curve, plus or minus k%, where k is the absolute value of </text:span><text:span text:style-name="T24">inca</text:span><text:span text:style-name="T12">. <text:s text:c="2"/>If a given data point and its associated error bar fail to overlap this band of consistency, then the size of the error bar is increased so that it just touches the band boundary. <text:s/>If </text:span><text:span text:style-name="T24">inca</text:span><text:span text:style-name="T12"> is zero neither action is taken. The default value is </text:span><text:span text:style-name="T24">inca</text:span><text:span text:style-name="T17"> = -7 (a band </text:span><text:span text:style-name="T18">±7% in width)</text:span><text:span text:style-name="T17">. <text:s/>See further discussion of the band of consistency approach in Section 4-III on page 26.</text:span></text:p>
      <text:p text:style-name="P5"/>
      <text:p text:style-name="Standard"><text:span text:style-name="T15">COVMIN ... This parameter provides a method for supplementing the uncorrelated uncertainties provided in EXFOR with an estimate of what correlated uncertainties might exist. <text:s/>The input parameter covmin provides the capability to add fully correlated sub-matrices for each of the experiments being processed in the current GAPREP run. <text:s/>This additional covariance component is included in addition to any modifications induced by a non-zero value of inca above. <text:s/>By “correlated sub-matrix,” we mean that the data from a single measurement group is considered to be subject to a source of fully correlated uncertainty. <text:s/>There is no implied correlation between the data of different measurement groups being considered in the current run. <text:s/>If </text:span><text:span text:style-name="T23">covmin</text:span><text:span text:style-name="T13"> is positive, then the value is interpreted as the magnitude of the added covariance. <text:s/>If </text:span><text:span text:style-name="T23">covmin</text:span><text:span text:style-name="T13"> is negative, then the magnitude of the added covariance component is the lowest claimed error (variance) for the experiment in question, divided by the absolute value of </text:span><text:span text:style-name="T23">covmin</text:span><text:span text:style-name="T13">. <text:s/>The recommended value of </text:span><text:span text:style-name="T23">covmin</text:span><text:span text:style-name="T13"> is -4, which is the default. <text:s/>In this case, the fully correlated error is one-fourth, in variance units (or one-half in standard-error units) of the smallest point-data variance in the EXFOR data set of interest.</text:span></text:p>
      <text:p text:style-name="P50"/>
      <text:p text:style-name="Standard"><text:span text:style-name="T12">IRELCO ... If </text:span><text:span text:style-name="T23">irelco</text:span><text:span text:style-name="T15"> = 1, the covariance quantity </text:span><text:span text:style-name="T23">covmin</text:span><text:span text:style-name="T15"> introduced in the preceding paragraph refers to a relative covariance (defined in relation to the reference value of the quantity). <text:s/>If </text:span><text:span text:style-name="T23">irelco</text:span><text:span text:style-name="T15"> = 0,</text:span><text:span text:style-name="T12"> </text:span><text:span text:style-name="T23">covmin</text:span><text:span text:style-name="T15"> refers to an absolute covariance.</text:span></text:p>
      <text:p text:style-name="P50"/>
      <text:p text:style-name="P50">COVFC ... This is the magnitude of an additional constant covariance component that is considered to be fully correlated over all of the measurement sets considered in the current GANDR run.</text:p>
      <text:p text:style-name="P50"/>
      <text:p text:style-name="Standard"><text:span text:style-name="T12">IRELFC ... If </text:span><text:span text:style-name="T23">irelfc</text:span><text:span text:style-name="T15"> = 1, the fully correlated covariance </text:span><text:span text:style-name="T23">covfc</text:span><text:span text:style-name="T15"> refers to a relative covariance (defined in relation to the reference value of the datum). <text:s/>If </text:span><text:span text:style-name="T23">irelfc</text:span><text:span text:style-name="T15"> = 0, </text:span><text:span text:style-name="T23">covfc</text:span><text:span text:style-name="T12"> refers to an absolute covariance.</text:span></text:p>
      <text:p text:style-name="P22"><text:soft-page-break/>4-II. The GANDR Sample Problem Set</text:p>
      <text:p text:style-name="P57"/>
      <text:p text:style-name="P59">We have created a set of sample problems based on available measurements of the total cross sections of W-184 and W-186 and the fission cross section of Th-232. <text:s/>These nuclides are identified in the GANDR exercises below by the five-character material names (matnam) of 74184, 74186 and 90232.</text:p>
      <text:p text:style-name="P50"/>
      <text:p text:style-name="P50">In addition to the input data supplied directly to the GAPREP program, as described in detail in the remainder of this report, it is necessary to acquire (or to produce in the correct format) data files containing both resonance-reconstructed evaluated data (the “basis” evaluation) and a collection of experimental data that are suitable to drive the evaluation updating process.</text:p>
      <text:p text:style-name="P50"/>
      <text:p text:style-name="Standard"><text:span text:style-name="T12">In the examples below, resonance-reconstructed point-ENDF data are read directly from the GANDR “Master PENDF Library,” which is a collection of files named </text:span><text:span text:style-name="T23">/usr/gandr/zott/pendf/matnam</text:span><text:span text:style-name="T12">. <text:s/>A suitable PENDF library for this purpose can be obtained from the international data centers or the user can prepare such a library himself. <text:s/>For smaller scale tests, the user can also acquire or process a single PENDF file and place it in his chosen working directory with the name </text:span><text:span text:style-name="T23">matnam.pendf</text:span><text:span text:style-name="T12">. <text:s/>In this case, however, see input parameter </text:span><text:span text:style-name="T23">ipend</text:span><text:span text:style-name="T12"> in the instruction set above.</text:span></text:p>
      <text:p text:style-name="P50"/>
      <text:p text:style-name="Standard"><text:span text:style-name="T12">In these examples below, the measured nuclear data are read directly from the GANDR “Master EXFOR Library,” the details of which are provided in Volume 5 in this series. <text:s text:c="2"/>As described there, this library is a collection of EXFOR retrievals produced in PNT format by the X4TOC4 and LSTTAB retrieval programs, available from the IAEA Nuclear Data Section. <text:s/>In this library, the PNT-formatted files are stored with file names of the form</text:span><text:span text:style-name="T1"> </text:span><text:span text:style-name="T23">/usr/gandr/zott/spex/matnam.xx.yyy.zzzz</text:span><text:span text:style-name="T12">, where </text:span><text:span text:style-name="T23">xx</text:span><text:span text:style-name="T13"> is the usual ENDF mf-number for data type, </text:span><text:span text:style-name="T23">yyy</text:span><text:span text:style-name="T13"> is the ENDF MT-number for reaction type, and </text:span><text:span text:style-name="T23">zzzz</text:span><text:span text:style-name="T13"> is the LSTTAB index value </text:span><text:span text:style-name="T23">idx</text:span><text:span text:style-name="T13">. <text:s/>Such a library can be obtained from the international data centers or the user can prepare his own. <text:s/>As above, for smaller scale tests, the user can place suitable EXFOR data for a single material in his working directory with the name </text:span><text:span text:style-name="T23">matnam.exfor</text:span><text:span text:style-name="T13">. <text:s/>In this case, however, see input parameter mte in the instruction set above.</text:span></text:p>
      <text:p text:style-name="P58"/>
      <text:p text:style-name="P58">The five sample problems are defined in a set of five Unix scripts. <text:s/>For convenient reference, we have named the scripts GANDRAB, GANDRSEQ, GANDRNON, GANDRFISS and GANDRBIG, respectively. <text:s/>The material of interest in the sample problems is W-184 (for GANDRAB) or Th-232 (for GANDRFISS) or W-186 (for all others). <text:s/></text:p>
      <text:p text:style-name="P58"/>
      <text:p text:style-name="P58">The execution of the sample problems begins by making any convenient choice for the working directory. <text:s/>That directory should contain the following files:</text:p>
      <text:p text:style-name="P4"/>
      <text:list xml:id="list1201732206" text:style-name="WW8Num2">
        <text:list-item>
          <text:p text:style-name="P104"><text:span text:style-name="T13"><text:s text:c="2"/>The five mentioned scripts, plus the GANDR suite of Fortran pro</text:span><text:span text:style-name="T15">grams, namely zottvl, zottvl_rev, gaprep and gapost. <text:s/>The statistical adjustment code ZOTTVL re</text:span><text:span text:style-name="T13">ads the prior data from data directory </text:span><text:span text:style-name="T23">/media/_usr2/gandr</text:span><text:span text:style-name="T14">, </text:span><text:span text:style-name="T13">and wr</text:span><text:span text:style-name="T13">ites the adjusted data to </text:span><text:span text:style-name="T23">/media/_usr3/gandr</text:span><text:span text:style-name="T13">. <text:s/></text:span><text:span text:style-name="T15">ZOTTVL_REV is identical to ZOTTVL, except that the direction of data flow is reversed; the prior data is read from </text:span><text:span text:style-name="T23">/media/_usr3/gandr</text:span><text:span text:style-name="T15">, and the adjusted data is written data back to </text:span><text:span text:style-name="T23">/media/_usr2/gandr</text:span><text:span text:style-name="T13">.</text:span></text:p>
        </text:list-item>
        <text:list-item>
          <text:p text:style-name="P104"><text:span text:style-name="T13"><text:s text:c="2"/>Compiled versions of each of the mentioned Fortran codes, </text:span><text:span text:style-name="T23">zottvl.x2</text:span><text:span text:style-name="T1">, </text:span><text:span text:style-name="T23">gaprep.x</text:span><text:span text:style-name="T1">,</text:span><text:span text:style-name="T13"> and so on. <text:s/>The Unix command for the compilation of </text:span><text:span text:style-name="T15">ZOTTVL</text:span><text:span text:style-name="T13"> and </text:span><text:span text:style-name="T15">ZOTTVL</text:span><text:span text:style-name="T13">_REV using the g77 Fortran compiler is “</text:span><text:span text:style-name="T23">g77 -O2 -malign-double -o $1.x2 $1.f</text:span><text:span text:style-name="T13">”and for all </text:span><text:soft-page-break/><text:span text:style-name="T13">others “</text:span><text:span text:style-name="T23">g77 -o $1.x $1.f</text:span><text:span text:style-name="T13">.”. <text:s/>The corresponding commands when using the gfortran compiler are “</text:span><text:span text:style-name="T23">gfortran -o $1.x2 $1.f</text:span><text:span text:style-name="T13">” and “</text:span><text:span text:style-name="T23">gfortran -o $1.x $1.f.”</text:span></text:p>
        </text:list-item>
        <text:list-item>
          <text:p text:style-name="P105"><text:s text:c="2"/>An executable copy of NJOY99.336, with file name “<text:span text:style-name="T23">xnjoy</text:span>,” or its equivalent. <text:s/>Only the PLOTR, VIEWR and GROUPR modules are invoked in the sample problems. <text:s/>(Users without access to NJOY99 must supply their own graphics and group averaging processors and modify appropriately the GANDR routines that write, for example, the file <text:span text:style-name="T23">plotr.in</text:span><text:span text:style-name="T12">).</text:span></text:p>
        </text:list-item>
      </text:list>
      <text:p text:style-name="P4"/>
      <text:list xml:id="list1428305143" text:continue-list="list1214506737" text:style-name="WW8Num1">
        <text:list-item>
          <text:list>
            <text:list-header>
              <text:p text:style-name="P96">4-III. <text:s/>Sample Problem GANDRAB</text:p>
            </text:list-header>
          </text:list>
        </text:list-item>
      </text:list>
      <text:p text:style-name="P50"/>
      <text:p text:style-name="P50">The first sample problem, labeled GANDRAB, is listed in Table 4-2. <text:s/>This exercise concerns the neutron total cross section data for W-184. <text:s/>Like the other exercises that follow, it employs the GANDR fine grid option, which is a fixed grid composed of 74 energy values, most of which are equally spaced in lethargy. <text:s/>(See Volume 1 for details.) <text:s/></text:p>
      <text:p text:style-name="P50"/>
      <text:p text:style-name="P50">The GANDRAB script consists of two “runs,” meaning that the GAPREP code is executed twice. <text:s/>In the first run (the first 16 lines of the script), GAPREP is invoked to process three EXFOR data sets, using ATHRESH to automatically define the GANDR reaction types (here <text:span text:style-name="T26">igrid</text:span> is positive). <text:s/></text:p>
      <text:p text:style-name="P50"/>
      <text:p text:style-name="P50">In a normal sequence of GANDR updates, this reaction definition step will be performed only once for a given target nuclide, at the very beginning of the overall analysis for that nuclide. <text:s/>Thereafter, a variety of measured differential and integral nuclear data are introduced, leading to a gradual improvement in one's knowledge of the GANDR reactions for that material. <text:s/></text:p>
      <text:p text:style-name="P50"/>
      <text:p text:style-name="P50">However, for purposes of illustration and testing, this “first” evaluation step is repeated in a second run, this time using the “manual” reaction-definition option (here <text:span text:style-name="T26">igrid</text:span> is negative). <text:s/>For details on how to construct the reaction definition input, see the input instructions listed at the beginning of this Volume.</text:p>
      <text:p text:style-name="P50"/>
      <text:p text:style-name="P50">Another feature of this example is that it shows how just a subset of the EXFOR data in the master library can be selected in a particular update of the evaluation. <text:s/>Here just three of the seven available EXFOR measurements are chosen, namely, the data sets of Knopf, Foster and Djumin, respectively.</text:p>
      <text:list xml:id="list861408387" text:continue-list="list449077358" text:style-name="WW8Num3">
        <text:list-item>
          <text:p text:style-name="P91"/>
        </text:list-item>
        <text:list-item>
          <text:p text:style-name="P91"/>
        </text:list-item>
        <text:list-item>
          <text:p text:style-name="P90">Table 4-2. Listing of GANDRAB</text:p>
        </text:list-item>
      </text:list>
      <text:p text:style-name="P63"/>
      <text:p text:style-name="P9"># Script for GANDR sample problem GANDRAB </text:p>
      <text:p text:style-name="P9">echo yes &gt; permit </text:p>
      <text:p text:style-name="P9"># </text:p>
      <text:p text:style-name="P9"># this run uses igrid=1 (built-in reaction definitions) </text:p>
      <text:p text:style-name="P9">gaprep.x &lt;&lt; EOF </text:p>
      <text:p text:style-name="P9"><text:s/>12 0 1 2 0/ imode,inopt,ipick,idef,iprint </text:p>
      <text:p text:style-name="P9"><text:s/>74186 1/ </text:p>
      <text:p text:style-name="P9"><text:s/>1/ igrid </text:p>
      <text:p text:style-name="P9"><text:s/>1/ retrieve cross sections for mte=1 from master exfor library </text:p>
      <text:p text:style-name="P9"><text:s/>1 0 1 0 0 0 1/ select exfor data from knopf, guenther and djumin </text:p>
      <text:p text:style-name="P9"><text:s/>/ default error treatment (inca=-7,covmin=-4,irelco=1) </text:p>
      <text:p text:style-name="P9">EOF </text:p>
      <text:p text:style-name="P9">chmod u+x ganrun </text:p>
      <text:p text:style-name="P9">ganrun </text:p>
      <text:p text:style-name="P9">cp /usr/gandr/zott/thresh/74186 thresh.a </text:p>
      <text:p text:style-name="P9"><text:soft-page-break/># </text:p>
      <text:p text:style-name="P9"># this run uses igrid=-1 (customized reaction definitions) </text:p>
      <text:p text:style-name="P9">gaprep.x &lt;&lt; EOF </text:p>
      <text:p text:style-name="P9"><text:s/>12 0 0 0 0/ imode,inopt,ipick,idef,iprint </text:p>
      <text:p text:style-name="P9"><text:s/>74186 1/ </text:p>
      <text:p text:style-name="P9"><text:s/>-1/ igrid </text:p>
      <text:p text:style-name="P9"><text:s text:c="4"/>1 <text:s text:c="3"/>2 <text:s/>elastic </text:p>
      <text:p text:style-name="P9"><text:s text:c="4"/>2 1001 <text:s/>P-1 elastic </text:p>
      <text:p text:style-name="P9"><text:s text:c="4"/>3 1002 <text:s/>P-2 elastic </text:p>
      <text:p text:style-name="P9"><text:s text:c="4"/>4 1003 <text:s/>P-3 elastic </text:p>
      <text:p text:style-name="P9"><text:s text:c="4"/>5 <text:s text:c="3"/>5 <text:s/>endf/b mt5 </text:p>
      <text:p text:style-name="P9"><text:s text:c="4"/>6 1001 <text:s/>energy-angle distrib data </text:p>
      <text:p text:style-name="P9"><text:s text:c="4"/>7 1002 <text:s/>energy-angle distrib data </text:p>
      <text:p text:style-name="P9"><text:s text:c="4"/>8 1003 <text:s/>energy-angle distrib data </text:p>
      <text:p text:style-name="P9"><text:s text:c="4"/>9 1004 <text:s/>energy-angle distrib data </text:p>
      <text:p text:style-name="P9"><text:s text:c="3"/>10 1005 <text:s/>energy-angle distrib data </text:p>
      <text:p text:style-name="P9"><text:s text:c="3"/>11 1006 <text:s/>energy-angle distrib data </text:p>
      <text:p text:style-name="P9"><text:s text:c="3"/>12 <text:s text:c="2"/>16 <text:s/>2n production </text:p>
      <text:p text:style-name="P9"><text:s text:c="3"/>13 <text:s text:c="2"/>17 <text:s/>3n production </text:p>
      <text:p text:style-name="P9"><text:s text:c="3"/>14 <text:s text:c="3"/>0 <text:s/>4n production </text:p>
      <text:p text:style-name="P9"><text:s text:c="3"/>15 <text:s text:c="2"/>51 <text:s/>first inelastic </text:p>
      <text:p text:style-name="P9"><text:s text:c="3"/>16 1001 <text:s/>P-1 first inelastic </text:p>
      <text:p text:style-name="P9"><text:s text:c="3"/>17 <text:s text:c="2"/>-7 <text:s/>lumped inelastic - low </text:p>
      <text:p text:style-name="P9"><text:s text:c="2"/>52 <text:s/>53 <text:s/>54 <text:s/>55 <text:s/>56 <text:s/>57 <text:s/>91 </text:p>
      <text:p text:style-name="P9"><text:s text:c="3"/>18 1001 <text:s/>P-1 lumped inelastic - low </text:p>
      <text:p text:style-name="P9"><text:s text:c="3"/>19 <text:s/>-11 <text:s/>lumped inelastic - medium </text:p>
      <text:p text:style-name="P9"><text:s text:c="2"/>58 <text:s/>59 <text:s/>60 <text:s/>61 <text:s/>62 <text:s/>63 <text:s/>64 <text:s/>65 <text:s/>66 <text:s/>67 <text:s/>68 </text:p>
      <text:p text:style-name="P9"><text:s text:c="3"/>20 1001 <text:s/>P-1 lumped inelastic - medium </text:p>
      <text:p text:style-name="P9"><text:s text:c="3"/>21 <text:s text:c="2"/>28 <text:s/>lumped inelastic - high </text:p>
      <text:p text:style-name="P9"><text:s text:c="3"/>22 <text:s/>102 <text:s/>(n,gamma) </text:p>
      <text:p text:style-name="P9"><text:s text:c="3"/>23 <text:s/>103 <text:s/>(n,p) </text:p>
      <text:p text:style-name="P9"><text:s text:c="3"/>24 <text:s/>107 <text:s/>(n,alpha) </text:p>
      <text:p text:style-name="P9"><text:s text:c="3"/>25 <text:s text:c="3"/>0 <text:s/>other absorption </text:p>
      <text:p text:style-name="P9"><text:s/>/ default error treatment (inca=-7,covmin=-4,irelco=1) </text:p>
      <text:p text:style-name="P9">EOF </text:p>
      <text:p text:style-name="P9">chmod u+x ganrun </text:p>
      <text:p text:style-name="P9">ganrun </text:p>
      <text:p text:style-name="P9">cp /usr/gandr/zott/thresh/74186 thresh.b </text:p>
      <text:p text:style-name="P9">echo ' ' </text:p>
      <text:p text:style-name="P9">echo 'Parameter differences' </text:p>
      <text:p text:style-name="P9">diff 0012.0100.74186/gapost.out 0000.0900.74186 </text:p>
      <text:p text:style-name="P9">echo ' ' </text:p>
      <text:p text:style-name="P9">echo 'Data plot differences' </text:p>
      <text:p text:style-name="P9">diff 0012.0100.74186/gapost.ps 0000.0900.74186 </text:p>
      <text:p text:style-name="P9">echo ' ' </text:p>
      <text:p text:style-name="P9">echo 'Reaction definition differences' </text:p>
      <text:p text:style-name="P9">diff thresh.a thresh.b</text:p>
      <text:p text:style-name="WW-Body_20_Text_20_2"/>
      <text:p text:style-name="P26">This script includes a check to verify that the two methods of defining the GANDR reaction set, i.e., automatic and manual, give the same results. <text:s/>The final lines of the code output to the terminal screen listed below in Table 4-3. <text:s/>Near the end of this listing, we see that the <text:span text:style-name="T24">diff</text:span> on the two versions of the file gapost.out, which contains an edited listing of the adjusted data, produces no output. <text:s/>Thus there is a perfect match in the output evaluated data with the two input options. <text:s/>Similarly, the <text:span text:style-name="T24">diff</text:span> on the two graphics files produces no output, showing that plots comparing the original and the adjusted nuclear data are identical. </text:p>
      <text:p text:style-name="P26"/>
      <text:p text:style-name="P24"><text:span text:style-name="T12">Also note the two invocations of the Unix copy utility </text:span><text:span text:style-name="T24">cp</text:span><text:span text:style-name="T12">. <text:s/>The file that is copied, namely, /usr/gandr/zott/thresh/matnam, always contains the current reaction definitions of the designated GANDR reactions for the material matnam. <text:s/>The short output from the </text:span><text:span text:style-name="T24">diff</text:span><text:span text:style-name="T12"> utility indicates that the reaction definition files are identical, except for the deliberate introduction of a different set of ASCII names for the three neutron production reactions, those having reaction indices 12, 13 and 14. <text:s/>To see an illustration of the format of the information stored on the file </text:span><text:soft-page-break/><text:span text:style-name="T12">/usr/gandr/zott/thresh/matnam, see Tables 4-12 and 4-13 below.</text:span></text:p>
      <text:p text:style-name="P26"/>
      <text:p text:style-name="P26"/>
      <text:list xml:id="list1020510066" text:continue-numbering="true" text:style-name="WW8Num3">
        <text:list-item>
          <text:p text:style-name="Heading_20_1">Table 4-3. Final Lines of Output to the Terminal Screen from Sample Problem GANDRAB</text:p>
        </text:list-item>
      </text:list>
      <text:p text:style-name="P75"/>
      <text:p text:style-name="P75"><text:s/>Plot grid complete. <text:s/>Number of points = <text:s text:c="7"/>9477 </text:p>
      <text:p text:style-name="P75"><text:s text:c="2"/></text:p>
      <text:p text:style-name="P75"><text:s/>Plot files being prepared. <text:s/>Bell will sound when processing is complete. </text:p>
      <text:p text:style-name="P75"><text:s text:c="2"/></text:p>
      <text:p text:style-name="P75"><text:s/>When plots appear in the GHOSTVIEW window, use the space bar to scroll </text:p>
      <text:p text:style-name="P75"><text:s/>through them. <text:s/>Type "q" to close the window. </text:p>
      <text:p text:style-name="P75"><text:s text:c="2"/></text:p>
      <text:p text:style-name="P75"><text:s text:c="2"/></text:p>
      <text:p text:style-name="P75"><text:s/>-------------------------------------- </text:p>
      <text:p text:style-name="P75"><text:s/>Now processing data for material 74186 </text:p>
      <text:p text:style-name="P75"><text:s/>-------------------------------------- </text:p>
      <text:p text:style-name="P75"><text:s text:c="2"/></text:p>
      <text:p text:style-name="P75"><text:s/>Linear factors for plotting </text:p>
      <text:p text:style-name="P75"><text:s/>1.00000 0.00000 0.00000 0.00000 1.00000 0.00000 0.00000 0.00000 0.00000 0.00000 0.00000 1.00000 1.00000 1.00000 1.00000 </text:p>
      <text:p text:style-name="P75"><text:s/>0.00000 1.00000 0.00000 1.00000 0.00000 1.00000 1.00000 1.00000 1.00000 1.00000 </text:p>
      <text:p text:style-name="P75"><text:s text:c="2"/></text:p>
      <text:p text:style-name="P75"><text:s/>Contents of PENDF file </text:p>
      <text:p text:style-name="P75"><text:s/>mfhw,mthw,npoints <text:s text:c="3"/>3 <text:s text:c="3"/>1 <text:s text:c="2"/>8752 </text:p>
      <text:p text:style-name="P75"><text:s/>mfhw,mthw,npoints <text:s text:c="3"/>3 <text:s text:c="3"/>2 <text:s text:c="2"/>8752 </text:p>
      <text:p text:style-name="P75"><text:s/>mfhw,mthw,npoints <text:s text:c="3"/>3 <text:s text:c="3"/>4 <text:s text:c="3"/>425 </text:p>
      <text:p text:style-name="P75"><text:s/>mfhw,mthw,npoints <text:s text:c="3"/>3 <text:s text:c="3"/>5 <text:s text:c="3"/>160 </text:p>
      <text:p text:style-name="P75"><text:s/>mfhw,mthw,npoints <text:s text:c="3"/>3 <text:s text:c="2"/>16 <text:s text:c="3"/>205 </text:p>
      <text:p text:style-name="P75"><text:s/>mfhw,mthw,npoints <text:s text:c="3"/>3 <text:s text:c="2"/>17 <text:s text:c="3"/>177 </text:p>
      <text:p text:style-name="P75"><text:s/>mfhw,mthw,npoints <text:s text:c="3"/>3 <text:s text:c="2"/>28 <text:s text:c="3"/>180 </text:p>
      <text:p text:style-name="P75"><text:s/>mfhw,mthw,npoints <text:s text:c="3"/>3 <text:s text:c="2"/>51 <text:s text:c="3"/>425 </text:p>
      <text:p text:style-name="P75"><text:s/>mfhw,mthw,npoints <text:s text:c="3"/>3 <text:s text:c="2"/>52 <text:s text:c="3"/>362 </text:p>
      <text:p text:style-name="P75"><text:s/>mfhw,mthw,npoints <text:s text:c="3"/>3 <text:s text:c="2"/>53 <text:s text:c="3"/>302 </text:p>
      <text:p text:style-name="P75"><text:s/>mfhw,mthw,npoints <text:s text:c="3"/>3 <text:s text:c="2"/>54 <text:s text:c="3"/>296 </text:p>
      <text:p text:style-name="P75"><text:s/>mfhw,mthw,npoints <text:s text:c="3"/>3 <text:s text:c="2"/>55 <text:s text:c="3"/>293 </text:p>
      <text:p text:style-name="P75"><text:s/>mfhw,mthw,npoints <text:s text:c="3"/>3 <text:s text:c="2"/>56 <text:s text:c="3"/>291 </text:p>
      <text:p text:style-name="P75"><text:s/>mfhw,mthw,npoints <text:s text:c="3"/>3 <text:s text:c="2"/>57 <text:s text:c="3"/>287 </text:p>
      <text:p text:style-name="P75"><text:s/>mfhw,mthw,npoints <text:s text:c="3"/>3 <text:s text:c="2"/>58 <text:s text:c="3"/>284 </text:p>
      <text:p text:style-name="P75"><text:s/>mfhw,mthw,npoints <text:s text:c="3"/>3 <text:s text:c="2"/>59 <text:s text:c="3"/>282 </text:p>
      <text:p text:style-name="P75"><text:s/>mfhw,mthw,npoints <text:s text:c="3"/>3 <text:s text:c="2"/>60 <text:s text:c="3"/>280 </text:p>
      <text:p text:style-name="P75"><text:s/>mfhw,mthw,npoints <text:s text:c="3"/>3 <text:s text:c="2"/>61 <text:s text:c="3"/>278 </text:p>
      <text:p text:style-name="P75"><text:s/>mfhw,mthw,npoints <text:s text:c="3"/>3 <text:s text:c="2"/>62 <text:s text:c="3"/>275 </text:p>
      <text:p text:style-name="P75"><text:s/>mfhw,mthw,npoints <text:s text:c="3"/>3 <text:s text:c="2"/>63 <text:s text:c="3"/>271 </text:p>
      <text:p text:style-name="P75"><text:s/>mfhw,mthw,npoints <text:s text:c="3"/>3 <text:s text:c="2"/>64 <text:s text:c="3"/>269 </text:p>
      <text:p text:style-name="P75"><text:s/>mfhw,mthw,npoints <text:s text:c="3"/>3 <text:s text:c="2"/>65 <text:s text:c="3"/>266 </text:p>
      <text:p text:style-name="P75"><text:s/>mfhw,mthw,npoints <text:s text:c="3"/>3 <text:s text:c="2"/>66 <text:s text:c="3"/>264 </text:p>
      <text:p text:style-name="P75"><text:s/>mfhw,mthw,npoints <text:s text:c="3"/>3 <text:s text:c="2"/>67 <text:s text:c="3"/>261 </text:p>
      <text:p text:style-name="P75"><text:s/>mfhw,mthw,npoints <text:s text:c="3"/>3 <text:s text:c="2"/>68 <text:s text:c="3"/>258 </text:p>
      <text:p text:style-name="P75"><text:s/>mfhw,mthw,npoints <text:s text:c="3"/>3 <text:s text:c="2"/>91 <text:s text:c="3"/>385 </text:p>
      <text:p text:style-name="P75"><text:s/>mfhw,mthw,npoints <text:s text:c="3"/>3 <text:s/>102 <text:s text:c="2"/>8752 </text:p>
      <text:p text:style-name="P75"><text:s/>mfhw,mthw,npoints <text:s text:c="3"/>3 <text:s/>103 <text:s text:c="3"/>185 </text:p>
      <text:p text:style-name="P75"><text:s/>mfhw,mthw,npoints <text:s text:c="3"/>3 <text:s/>107 <text:s text:c="3"/>187 </text:p>
      <text:p text:style-name="P75"><text:s text:c="2"/></text:p>
      <text:p text:style-name="P75"><text:s/>Constructing basis/reference data on union grid </text:p>
      <text:p text:style-name="P75"><text:s text:c="8"/>1000 <text:s/>points processed </text:p>
      <text:p text:style-name="P75"><text:s text:c="8"/>2000 <text:s/>points processed </text:p>
      <text:p text:style-name="P75"><text:s text:c="8"/>3000 <text:s/>points processed </text:p>
      <text:p text:style-name="P75"><text:s text:c="8"/>4000 <text:s/>points processed </text:p>
      <text:p text:style-name="P75"><text:s text:c="8"/>5000 <text:s/>points processed </text:p>
      <text:p text:style-name="P75"><text:s text:c="8"/>6000 <text:s/>points processed </text:p>
      <text:p text:style-name="P75"><text:s text:c="8"/>7000 <text:s/>points processed </text:p>
      <text:p text:style-name="P75"><text:s text:c="8"/>8000 <text:s/>points processed </text:p>
      <text:p text:style-name="P75"><text:s text:c="8"/>9000 <text:s/>points processed </text:p>
      <text:p text:style-name="P75"><text:soft-page-break/><text:s text:c="3"/></text:p>
      <text:p text:style-name="P75"><text:s/>Constructing adjusted data on union grid </text:p>
      <text:p text:style-name="P75"><text:s text:c="8"/>1000 <text:s/>points processed </text:p>
      <text:p text:style-name="P75"><text:s text:c="8"/>2000 <text:s/>points processed </text:p>
      <text:p text:style-name="P75"><text:s text:c="8"/>3000 <text:s/>points processed </text:p>
      <text:p text:style-name="P75"><text:s text:c="8"/>4000 <text:s/>points processed </text:p>
      <text:p text:style-name="P75"><text:s text:c="8"/>5000 <text:s/>points processed </text:p>
      <text:p text:style-name="P75"><text:s text:c="8"/>6000 <text:s/>points processed </text:p>
      <text:p text:style-name="P75"><text:s text:c="8"/>7000 <text:s/>points processed </text:p>
      <text:p text:style-name="P75"><text:s text:c="8"/>8000 <text:s/>points processed </text:p>
      <text:p text:style-name="P75"><text:s text:c="8"/>9000 <text:s/>points processed </text:p>
      <text:p text:style-name="P75"><text:s text:c="2"/></text:p>
      <text:p text:style-name="P75"><text:s/>Basis/reference data plot file complete. </text:p>
      <text:p text:style-name="P75"><text:s text:c="2"/></text:p>
      <text:p text:style-name="P75"><text:s text:c="2"/></text:p>
      <text:p text:style-name="P75"><text:s/>Adjusted data plot file complete. </text:p>
      <text:p text:style-name="P75"><text:s text:c="2"/></text:p>
      <text:p text:style-name="P75"><text:s/>In PLEXTC, negative smin = -2.266476E+02 at e = <text:s/>5.700000E-04 </text:p>
      <text:p text:style-name="P75"><text:s/>Setting smin to zero and continuing </text:p>
      <text:p text:style-name="P75"><text:s text:c="2"/></text:p>
      <text:p text:style-name="P75"><text:s/>In PLEXTC, negative smin = -2.266476E+02 at e = <text:s/>5.700000E-04 </text:p>
      <text:p text:style-name="P75"><text:s/>Setting smin to zero and continuing </text:p>
      <text:p text:style-name="P75"><text:s text:c="2"/></text:p>
      <text:p text:style-name="P75"><text:s/>In PLEXTC, negative smin = -2.266476E+02 at e = <text:s/>5.700000E-04 </text:p>
      <text:p text:style-name="P75"><text:s/>Setting smin to zero and continuing </text:p>
      <text:p text:style-name="P75"><text:s text:c="2"/></text:p>
      <text:p text:style-name="P75"><text:s text:c="2"/></text:p>
      <text:p text:style-name="P75"><text:s/>GAPOST finished. </text:p>
      <text:p text:style-name="P75"><text:s/></text:p>
      <text:p text:style-name="P75"/>
      <text:p text:style-name="P75"><text:s/>njoy 99.336m <text:s text:c="47"/>08/25/11 16:29:37 </text:p>
      <text:p text:style-name="P75"><text:s/>***************************************************************************** </text:p>
      <text:p text:style-name="P75"/>
      <text:p text:style-name="P75"><text:s/>plotr... <text:s text:c="64"/>0.0s </text:p>
      <text:p text:style-name="P75"/>
      <text:p text:style-name="P75"><text:s/>viewr... <text:s text:c="64"/>0.5s </text:p>
      <text:p text:style-name="P75"><text:s text:c="74"/>0.8s </text:p>
      <text:p text:style-name="P75"><text:s/>***************************************************************************** </text:p>
      <text:p text:style-name="P75"><text:s text:c="2"/></text:p>
      <text:p text:style-name="P75"><text:s/>GANDR-4.4 preprocessing complete at 16:29:23 on 08/25/11. <text:s/></text:p>
      <text:p text:style-name="P75"><text:s/>Output directory: <text:s text:c="4"/>0000.0900.74186 </text:p>
      <text:p text:style-name="P75"><text:s/>GANDR-4.4 postprocessing complete at 16:29:37 on 08/25/11 </text:p>
      <text:p text:style-name="P75"><text:s text:c="2"/></text:p>
      <text:p text:style-name="P75"><text:s/></text:p>
      <text:p text:style-name="P75">Parameter differences </text:p>
      <text:p text:style-name="P75"><text:s/></text:p>
      <text:p text:style-name="P75">Data plot differences </text:p>
      <text:p text:style-name="P75"><text:s/></text:p>
      <text:p text:style-name="P75">Reaction definition differences </text:p>
      <text:p text:style-name="P75">12,14c12,14 </text:p>
      <text:p text:style-name="P75">&lt; <text:s text:c="3"/>12 <text:s text:c="2"/>16 <text:s text:c="2"/>7.238600E+06 <text:s text:c="2"/>56 <text:s/>511 <text:s/>2-neutron production <text:s text:c="17"/></text:p>
      <text:p text:style-name="P75">&lt; <text:s text:c="3"/>13 <text:s text:c="2"/>17 <text:s text:c="2"/>1.302427E+07 <text:s text:c="2"/>61 <text:s/>572 <text:s/>3-neutron production <text:s text:c="17"/></text:p>
      <text:p text:style-name="P75">&lt; <text:s text:c="3"/>14 <text:s text:c="3"/>0 <text:s text:c="2"/>1.000000E+20 <text:s text:c="2"/>74 <text:s/>646 <text:s/>4-neutron production <text:s text:c="17"/></text:p>
      <text:p text:style-name="P75">--- </text:p>
      <text:p text:style-name="P75">&gt; <text:s text:c="3"/>12 <text:s text:c="2"/>16 <text:s text:c="2"/>7.238600E+06 <text:s text:c="2"/>56 <text:s/>511 <text:s/>2n production <text:s text:c="24"/></text:p>
      <text:p text:style-name="P75">&gt; <text:s text:c="3"/>13 <text:s text:c="2"/>17 <text:s text:c="2"/>1.302427E+07 <text:s text:c="2"/>61 <text:s/>572 <text:s/>3n production <text:s text:c="24"/></text:p>
      <text:p text:style-name="P75">&gt; <text:s text:c="3"/>14 <text:s text:c="3"/>0 <text:s text:c="2"/>1.000000E+20 <text:s text:c="2"/>74 <text:s/>646 <text:s/>4n production <text:s text:c="24"/></text:p>
      <text:p text:style-name="P58"/>
      <text:p text:style-name="P24"><text:span text:style-name="T12">As a matter of interest, we also list below more-or-less the complete contents of the GAPREP output listing from the second execution of GAPREP in sample problem GANDRAB. <text:s/>This listing shows the set-up of the customized reaction definitions (</text:span><text:span text:style-name="T24">igrid</text:span><text:span text:style-name="T17"> = -1). <text:s/>In inter</text:span><text:span text:style-name="T12">preting the listing, it is important to know that the variable </text:span><text:span text:style-name="T24">ire</text:span><text:span text:style-name="T12"> records the GANDR reaction number. <text:s/>As discussed in Volume 1, for every one of the GANDR “General Purpose” materials there are 25 </text:span><text:span text:style-name="T12">“official” GANDR reactions, some of which are sums of other reactions, and some of which </text:span><text:soft-page-break/><text:span text:style-name="T12">record secondary-particle distribution data for defined GANDR reactions. <text:s/>A defined GANDR reaction for which there is no data in the PENDF file is simply omitted from the GAPREP output listing. <text:s/></text:span></text:p>
      <text:p text:style-name="P26"/>
      <text:p text:style-name="P24"><text:span text:style-name="T12">A point of special interest in the listings below is the large number of zero entries in the array </text:span><text:span text:style-name="T24">ipoint(ire,ng)</text:span><text:span text:style-name="T12">. <text:s/>These indicate the location of parameters that correspond to energies below the threshold of that particular reaction. <text:s/>These locations are stripped out of the parameter arrays by the pre-processing in GAPREP, so that the disk storage system and the least squares solver ZOTTVL are not burdened with unnecessarily large data arrays. <text:s/>If non-zero, the magnitude of </text:span><text:span text:style-name="T24">ipoint(ire,ng</text:span><text:span text:style-name="T20">)</text:span><text:span text:style-name="T12"> is the parameter number after this zero suppression. <text:s/>Thus, looking down approximately mid-way through the table, one sees that parameters 297 through 305 for this case describe the cross section for MT = 5 at the 9 highest-energy nodes in the GANDR fine grid. <text:s/>Thus, even though there are 74 energy nodes for W-186, the representation of MT = 5 consumes just 9 of the 700 locations reserved for the GANDR parameters for this material.</text:span></text:p>
      <text:p text:style-name="P26"/>
      <text:p text:style-name="P24"><text:span text:style-name="T12">Another point of interest in this GAPREP listing is the detailed history of operations performed by GAPREP on the uncertainties of the input EXFOR data, as provided</text:span><text:span text:style-name="T17"> in the rather busy table appearing under the heading “</text:span><text:span text:style-name="T25">naut nb inca ...</text:span><text:span text:style-name="T19">” below. <text:s/>For convenience, the first few lines of this table are reproduced here:</text:span></text:p>
      <text:p text:style-name="P28"/>
      <text:p text:style-name="P72"><text:s text:c="2"/>naut nb inca <text:s/>covmin <text:s text:c="4"/>emeas <text:s text:c="5"/>bmeas <text:s text:c="5"/>brcov <text:s text:c="8"/>dborig <text:s text:c="4"/>db <text:s text:c="8"/>errmin</text:p>
      <text:p text:style-name="P72"><text:s text:c="2"/></text:p>
      <text:p text:style-name="P72"><text:s text:c="3"/>1 <text:s text:c="3"/>1 <text:s/>-7 <text:s text:c="2"/>-4.000 <text:s text:c="3"/>5.7000E-04 2.5700E+00 2.4922E+02 <text:s text:c="3"/>5.0000E+00 2.2920E+02 2.0063E-02</text:p>
      <text:p text:style-name="P72"><text:s text:c="3"/>1 <text:s text:c="3"/>2 <text:s/>-7 <text:s text:c="2"/>-4.000 <text:s text:c="3"/>1.2600E+00 6.2200E+00 6.5559E+00 <text:s text:c="3"/>3.0000E-01 3.0000E-01 2.0063E-02</text:p>
      <text:p text:style-name="P72"><text:s text:c="3"/>1 <text:s text:c="3"/>3 <text:s/>-7 <text:s text:c="2"/>-4.000 <text:s text:c="3"/>5.1900E+00 6.8000E+00 7.3665E+00 <text:s text:c="3"/>6.0000E-01 6.0000E-01 2.0063E-02</text:p>
      <text:p text:style-name="P72"><text:s text:c="3"/>1 <text:s text:c="3"/>4 <text:s/>-7 <text:s text:c="2"/>-4.000 <text:s text:c="3"/>1.4300E+05 8.6000E+00 8.8175E+00 <text:s text:c="3"/>5.0000E-01 5.0000E-01 2.0063E-02</text:p>
      <text:p text:style-name="P72"/>
      <text:p text:style-name="P29"/>
      <text:p text:style-name="P28">To fully understand the meaning of the data in this table, it is very helpful to consult the description of “card 8” in the GAPREP user input instructions, Table 4-2 above. <text:s/>Also see subroutine EXREAD in the GAPREP program. <text:s/>We now go through the first line of the table, item by item. </text:p>
      <text:p text:style-name="P28"/>
      <text:p text:style-name="P24"><text:span text:style-name="T19">The index </text:span><text:span text:style-name="T25">naut</text:span><text:span text:style-name="T19"> appearing on line 1 refers to authors of three particular EXFOR sets selected as input to this evaluation update, namely, the data of Knopf. et al. (</text:span><text:span text:style-name="T25">naut</text:span><text:span text:style-name="T19"> = 1), that of Guenther et al. (</text:span><text:span text:style-name="T25">naut</text:span><text:span text:style-name="T19"> = 2), and that of Djumin et al. (</text:span><text:span text:style-name="T25">naut</text:span><text:span text:style-name="T19"> = 3). <text:s/>The parameter </text:span><text:span text:style-name="T25">nb</text:span><text:span text:style-name="T19"> indexes an individual data point within the total collection of data submitted to ZOTTVL for least-squares analysis, and thus runs from 1 to 69 for the GANDRAB sample problem. <text:s/>The input listed above in Table 4-2</text:span><text:span text:style-name="T12"> requests the </text:span><text:span text:style-name="T17">default error treatment (</text:span><text:span text:style-name="T24">inca</text:span><text:span text:style-name="T17"> = -7, </text:span><text:span text:style-name="T24">covmin</text:span><text:span text:style-name="T20"> =</text:span><text:span text:style-name="T17"> -4 and </text:span><text:span text:style-name="T24">irelco</text:span><text:span text:style-name="T17"> = 1). <text:s/>The next entry on line 1 is </text:span><text:span text:style-name="T25">emeas</text:span><text:span text:style-name="T19"> = 5.7</text:span><text:span text:style-name="T30">×</text:span><text:span text:style-name="T19">10</text:span><text:span text:style-name="T34">-4</text:span><text:span text:style-name="T19"> eV, which is the energy of the first data point measured by Knopf, et al., and </text:span><text:span text:style-name="T25">bmeas</text:span><text:span text:style-name="T19"> = 2.57 barns is the measured total cross section at that energy. <text:s/>This result is vastly discrepant with the reference, ENDF/B-VII.0, value of </text:span><text:span text:style-name="T25">brcov</text:span><text:span text:style-name="T19"> = 249.22 barns. <text:s/></text:span><text:span text:style-name="T17">The quantity </text:span><text:span text:style-name="T24">dborig</text:span><text:span text:style-name="T17"> is the uncertainty (in barns) in the measured data as originally reported by the author in EXFOR.</text:span></text:p>
      <text:p text:style-name="P27"/>
      <text:p text:style-name="WW-Body_20_Text_20_2"><text:span text:style-name="T15">The quantity </text:span><text:span text:style-name="T26">errmin</text:span><text:span text:style-name="T15"> is the smallest relative error found by the GAPREP program in the Knopf data set, which happens to occur for the first data point in that set. <text:s/>This smallest relative error is calculated with the evaluated value </text:span><text:span text:style-name="T26">brcov</text:span><text:span text:style-name="T15"> in the </text:span><text:span text:style-name="T15">denominator, </text:span></text:p>
      <text:p text:style-name="P27"/>
      <text:p text:style-name="P31"><text:span text:style-name="T39"><text:tab/></text:span><text:span text:style-name="T37">errmin = dborig/brcov = 0.020063</text:span></text:p>
      <text:p text:style-name="P27"><text:soft-page-break/></text:p>
      <text:p text:style-name="WW-Body_20_Text_20_2"><text:span text:style-name="T15">The quantity </text:span><text:span text:style-name="T26">errmin</text:span><text:span text:style-name="T15">, together with the user input parameter </text:span><text:span text:style-name="T26">covmin</text:span><text:span text:style-name="T14">,</text:span><text:span text:style-name="T15"> are used by GAPREP to estimate the unreported systematic error in the data, and this estimate is added as a fully correlated uncertainty source to all data having this value of </text:span><text:span text:style-name="T26">naut</text:span><text:span text:style-name="T15">. <text:s text:c="2"/></text:span></text:p>
      <text:p text:style-name="P27"/>
      <text:p text:style-name="WW-Body_20_Text_20_2"><text:span text:style-name="T15">Finally, the quantity </text:span><text:span text:style-name="T26">db</text:span><text:span text:style-name="T15"> is the size of the resulting total “error bar,” as modified by the GAPREP program for the current data point. <text:s/></text:span><text:span text:style-name="T13">For this particular (and very unusual) data point, the changes to the claimed uncertainty are dominated by the choice to set </text:span><text:span text:style-name="T26">inca</text:span><text:span text:style-name="T15"> = -7. <text:s/>Because of this user request, the error bar of the data point is “stretched” so as to reach the “band of consistency,” defined by this input to be an envelope lying within </text:span><text:span text:style-name="T31">±</text:span><text:span text:style-name="T15">7% of the reference value </text:span><text:span text:style-name="T26">brcov</text:span><text:span text:style-name="T15">. <text:s/>Thus, since</text:span></text:p>
      <text:p text:style-name="P27"><text:s/></text:p>
      <text:p text:style-name="P33"><text:span text:style-name="T17"><text:tab/></text:span><text:span text:style-name="T24">bmeas + db = (1. - 0.07)*brcov</text:span></text:p>
      <text:p text:style-name="P32"/>
      <text:p text:style-name="P27">we obtain</text:p>
      <text:p text:style-name="P27"/>
      <text:p text:style-name="P30"><text:tab/><text:span text:style-name="T41">db = 0.93*249.22 - 2.57 = 229.20 barns</text:span></text:p>
      <text:p text:style-name="P27"/>
      <text:p text:style-name="P27">The ability to handle this extreme case without difficulty testifies to the flexibility of the GAPREP uncertainty-modification logic.</text:p>
      <text:p text:style-name="P27"/>
      <text:p text:style-name="P59"/>
      <text:list xml:id="list1197341634" text:continue-numbering="true" text:style-name="WW8Num3">
        <text:list-item>
          <text:p text:style-name="Heading_20_1">Table 4-4. GAPREP Output from Sample Problem GANDRAB</text:p>
        </text:list-item>
      </text:list>
      <text:p text:style-name="P69"/>
      <text:p text:style-name="P75"><text:s text:c="2"/></text:p>
      <text:p text:style-name="P75"><text:s/>------</text:p>
      <text:p text:style-name="P75"><text:s/>GAPREP</text:p>
      <text:p text:style-name="P75"><text:s/>------</text:p>
      <text:p text:style-name="P75"/>
      <text:p text:style-name="P75"><text:s/>GANDR Grid for General Purpose Materials</text:p>
      <text:p text:style-name="P75"/>
      <text:p text:style-name="P75"><text:s text:c="2"/>Index <text:s text:c="2"/>Delta Leth <text:s text:c="2"/>Lethargy <text:s text:c="4"/>Energy (eV)</text:p>
      <text:p text:style-name="P75"><text:s text:c="2"/>----- <text:s text:c="2"/>---------- <text:s text:c="2"/>-------- <text:s text:c="4"/>-----------</text:p>
      <text:p text:style-name="P75"><text:s text:c="4"/>1 <text:s text:c="8"/>- <text:s text:c="7"/>12.00000 <text:s text:c="4"/>1.00000E-05</text:p>
      <text:p text:style-name="P75"><text:s text:c="4"/>2 <text:s text:c="5"/>0.50000 <text:s text:c="4"/>11.50000 <text:s text:c="4"/>3.16228E-05</text:p>
      <text:p text:style-name="P75"><text:s text:c="4"/>3 <text:s text:c="5"/>0.50000 <text:s text:c="4"/>11.00000 <text:s text:c="4"/>1.00000E-04</text:p>
      <text:p text:style-name="P75"><text:s text:c="4"/>4 <text:s text:c="5"/>0.50000 <text:s text:c="4"/>10.50000 <text:s text:c="4"/>3.16228E-04</text:p>
      <text:p text:style-name="P75">...</text:p>
      <text:p text:style-name="P75">...</text:p>
      <text:p text:style-name="P75">...</text:p>
      <text:p text:style-name="P75"><text:s text:c="2"/></text:p>
      <text:p text:style-name="P75"><text:s/>Maximum value of reaction index mt</text:p>
      <text:p text:style-name="P75"><text:s text:c="8"/>1000</text:p>
      <text:p text:style-name="P75"><text:s text:c="2"/></text:p>
      <text:p text:style-name="P75"><text:s/>Maximum number of energies on PENDF</text:p>
      <text:p text:style-name="P75"><text:s text:c="7"/>43200</text:p>
      <text:p text:style-name="P75"><text:s text:c="2"/></text:p>
      <text:p text:style-name="P75"><text:s/>Preparing GANDR input for material and reaction = 74186 <text:s text:c="10"/>1</text:p>
      <text:p text:style-name="P75"><text:s text:c="2"/></text:p>
      <text:p text:style-name="P75"><text:s/>Contents of PENDF file</text:p>
      <text:p text:style-name="P75"><text:s/>mf,mt,npoints <text:s text:c="3"/>3 <text:s text:c="3"/>1 <text:s text:c="2"/>8752</text:p>
      <text:p text:style-name="P75"><text:s/>mf,mt,npoints <text:s text:c="3"/>3 <text:s text:c="3"/>2 <text:s text:c="2"/>8752</text:p>
      <text:p text:style-name="P75"><text:s/>mf,mt,npoints <text:s text:c="3"/>3 <text:s text:c="3"/>4 <text:s text:c="3"/>425</text:p>
      <text:p text:style-name="P75"><text:s/>mf,mt,npoints <text:s text:c="3"/>3 <text:s text:c="3"/>5 <text:s text:c="3"/>160</text:p>
      <text:p text:style-name="P75"><text:s/>mf,mt,npoints <text:s text:c="3"/>3 <text:s text:c="2"/>16 <text:s text:c="3"/>205</text:p>
      <text:p text:style-name="P75"><text:s/>mf,mt,npoints <text:s text:c="3"/>3 <text:s text:c="2"/>17 <text:s text:c="3"/>177</text:p>
      <text:p text:style-name="P75"><text:s/>mf,mt,npoints <text:s text:c="3"/>3 <text:s text:c="2"/>28 <text:s text:c="3"/>180</text:p>
      <text:p text:style-name="P75"><text:s/>mf,mt,npoints <text:s text:c="3"/>3 <text:s text:c="2"/>51 <text:s text:c="3"/>425</text:p>
      <text:p text:style-name="P75"><text:soft-page-break/><text:s/>mf,mt,npoints <text:s text:c="3"/>3 <text:s text:c="2"/>52 <text:s text:c="3"/>362</text:p>
      <text:p text:style-name="P75"><text:s/>mf,mt,npoints <text:s text:c="3"/>3 <text:s text:c="2"/>53 <text:s text:c="3"/>302</text:p>
      <text:p text:style-name="P75"><text:s/>mf,mt,npoints <text:s text:c="3"/>3 <text:s text:c="2"/>54 <text:s text:c="3"/>296</text:p>
      <text:p text:style-name="P75"><text:s/>mf,mt,npoints <text:s text:c="3"/>3 <text:s text:c="2"/>55 <text:s text:c="3"/>293</text:p>
      <text:p text:style-name="P75"><text:s/>mf,mt,npoints <text:s text:c="3"/>3 <text:s text:c="2"/>56 <text:s text:c="3"/>291</text:p>
      <text:p text:style-name="P75"><text:s/>mf,mt,npoints <text:s text:c="3"/>3 <text:s text:c="2"/>57 <text:s text:c="3"/>287</text:p>
      <text:p text:style-name="P75"><text:s/>mf,mt,npoints <text:s text:c="3"/>3 <text:s text:c="2"/>58 <text:s text:c="3"/>284</text:p>
      <text:p text:style-name="P75"><text:s/>mf,mt,npoints <text:s text:c="3"/>3 <text:s text:c="2"/>59 <text:s text:c="3"/>282</text:p>
      <text:p text:style-name="P75"><text:s/>mf,mt,npoints <text:s text:c="3"/>3 <text:s text:c="2"/>60 <text:s text:c="3"/>280</text:p>
      <text:p text:style-name="P75"><text:s/>mf,mt,npoints <text:s text:c="3"/>3 <text:s text:c="2"/>61 <text:s text:c="3"/>278</text:p>
      <text:p text:style-name="P75"><text:s/>mf,mt,npoints <text:s text:c="3"/>3 <text:s text:c="2"/>62 <text:s text:c="3"/>275</text:p>
      <text:p text:style-name="P75"><text:s/>mf,mt,npoints <text:s text:c="3"/>3 <text:s text:c="2"/>63 <text:s text:c="3"/>271</text:p>
      <text:p text:style-name="P75"><text:s/>mf,mt,npoints <text:s text:c="3"/>3 <text:s text:c="2"/>64 <text:s text:c="3"/>269</text:p>
      <text:p text:style-name="P75"><text:s/>mf,mt,npoints <text:s text:c="3"/>3 <text:s text:c="2"/>65 <text:s text:c="3"/>266</text:p>
      <text:p text:style-name="P75"><text:s/>mf,mt,npoints <text:s text:c="3"/>3 <text:s text:c="2"/>66 <text:s text:c="3"/>264</text:p>
      <text:p text:style-name="P75"><text:s/>mf,mt,npoints <text:s text:c="3"/>3 <text:s text:c="2"/>67 <text:s text:c="3"/>261</text:p>
      <text:p text:style-name="P75"><text:s/>mf,mt,npoints <text:s text:c="3"/>3 <text:s text:c="2"/>68 <text:s text:c="3"/>258</text:p>
      <text:p text:style-name="P75"><text:s/>mf,mt,npoints <text:s text:c="3"/>3 <text:s text:c="2"/>91 <text:s text:c="3"/>385</text:p>
      <text:p text:style-name="P75"><text:s/>mf,mt,npoints <text:s text:c="3"/>3 <text:s/>102 <text:s text:c="2"/>8752</text:p>
      <text:p text:style-name="P75"><text:s/>mf,mt,npoints <text:s text:c="3"/>3 <text:s/>103 <text:s text:c="3"/>185</text:p>
      <text:p text:style-name="P75"><text:s/>mf,mt,npoints <text:s text:c="3"/>3 <text:s/>107 <text:s text:c="3"/>187</text:p>
      <text:p text:style-name="P75"><text:s text:c="2"/></text:p>
      <text:p text:style-name="P75"><text:s/>Locating reaction thresholds</text:p>
      <text:p text:style-name="P75"><text:s text:c="2"/></text:p>
      <text:p text:style-name="P75"><text:s/>Reading user-supplied reaction definitions</text:p>
      <text:p text:style-name="P75"><text:s text:c="2"/></text:p>
      <text:p text:style-name="P75"><text:s/>index mtref label</text:p>
      <text:p text:style-name="P75"><text:s text:c="4"/>1 <text:s text:c="3"/>2 <text:s/>elastic <text:s text:c="30"/></text:p>
      <text:p text:style-name="P75"><text:s text:c="4"/>2 1001 <text:s/>P-1 elastic <text:s text:c="26"/></text:p>
      <text:p text:style-name="P75"><text:s text:c="4"/>3 1002 <text:s/>P-2 elastic <text:s text:c="26"/></text:p>
      <text:p text:style-name="P75"><text:s text:c="4"/>4 1003 <text:s/>P-3 elastic <text:s text:c="26"/></text:p>
      <text:p text:style-name="P75"><text:s text:c="4"/>5 <text:s text:c="3"/>5 <text:s/>endf/b mt5 <text:s text:c="27"/></text:p>
      <text:p text:style-name="P75"><text:s text:c="4"/>6 1001 <text:s/>energy-angle distrib data <text:s text:c="12"/></text:p>
      <text:p text:style-name="P75"><text:s text:c="4"/>7 1002 <text:s/>energy-angle distrib data <text:s text:c="12"/></text:p>
      <text:p text:style-name="P75"><text:s text:c="4"/>8 1003 <text:s/>energy-angle distrib data <text:s text:c="12"/></text:p>
      <text:p text:style-name="P75"><text:s text:c="4"/>9 1004 <text:s/>energy-angle distrib data <text:s text:c="12"/></text:p>
      <text:p text:style-name="P75"><text:s text:c="3"/>10 1005 <text:s/>energy-angle distrib data <text:s text:c="12"/></text:p>
      <text:p text:style-name="P75"><text:s text:c="3"/>11 1006 <text:s/>energy-angle distrib data <text:s text:c="12"/></text:p>
      <text:p text:style-name="P75"><text:s text:c="3"/>12 <text:s text:c="2"/>16 <text:s/>2n production <text:s text:c="24"/></text:p>
      <text:p text:style-name="P75"><text:s text:c="3"/>13 <text:s text:c="2"/>17 <text:s/>3n production <text:s text:c="24"/></text:p>
      <text:p text:style-name="P75"><text:s text:c="3"/>14 <text:s text:c="3"/>0 <text:s/>4n production <text:s text:c="24"/></text:p>
      <text:p text:style-name="P75"><text:s text:c="3"/>15 <text:s text:c="2"/>51 <text:s/>first inelastic <text:s text:c="22"/></text:p>
      <text:p text:style-name="P75"><text:s text:c="3"/>16 1001 <text:s/>P-1 first inelastic <text:s text:c="18"/></text:p>
      <text:p text:style-name="P75"><text:s text:c="3"/>17 <text:s text:c="2"/>-7 <text:s/>lumped inelastic - low <text:s text:c="15"/></text:p>
      <text:p text:style-name="P75"><text:s text:c="3"/>18 1001 <text:s/>P-1 lumped inelastic - low <text:s text:c="11"/></text:p>
      <text:p text:style-name="P75"><text:s text:c="3"/>19 <text:s/>-11 <text:s/>lumped inelastic - medium <text:s text:c="12"/></text:p>
      <text:p text:style-name="P75"><text:s text:c="3"/>20 1001 <text:s/>P-1 lumped inelastic - medium <text:s text:c="8"/></text:p>
      <text:p text:style-name="P75"><text:s text:c="3"/>21 <text:s text:c="2"/>28 <text:s/>lumped inelastic - high <text:s text:c="14"/></text:p>
      <text:p text:style-name="P75"><text:s text:c="3"/>22 <text:s/>102 <text:s/>(n,gamma) <text:s text:c="28"/></text:p>
      <text:p text:style-name="P75"><text:s text:c="3"/>23 <text:s/>103 <text:s/>(n,p) <text:s text:c="32"/></text:p>
      <text:p text:style-name="P75"><text:s text:c="3"/>24 <text:s/>107 <text:s/>(n,alpha) <text:s text:c="28"/></text:p>
      <text:p text:style-name="P75"><text:s text:c="3"/>25 <text:s text:c="3"/>0 <text:s/>other absorption <text:s text:c="21"/></text:p>
      <text:p text:style-name="P75"><text:s text:c="2"/></text:p>
      <text:p text:style-name="P75"><text:s/>Reactions with multiple contributions</text:p>
      <text:p text:style-name="P75"/>
      <text:p text:style-name="P75"><text:s/>ire = <text:s text:c="2"/>17 mta = <text:s text:c="3"/>7</text:p>
      <text:p text:style-name="P75"><text:s/>(mtlst(ire,i),i=1,mta)</text:p>
      <text:p text:style-name="P75"><text:s text:c="2"/>52 <text:s/>53 <text:s/>54 <text:s/>55 <text:s/>56 <text:s/>57 <text:s/>91</text:p>
      <text:p text:style-name="P75"/>
      <text:p text:style-name="P75"><text:s/>ire = <text:s text:c="2"/>19 mta = <text:s text:c="2"/>11</text:p>
      <text:p text:style-name="P75"><text:s/>(mtlst(ire,i),i=1,mta)</text:p>
      <text:p text:style-name="P75"><text:s text:c="2"/>58 <text:s/>59 <text:s/>60 <text:s/>61 <text:s/>62 <text:s/>63 <text:s/>64 <text:s/>65 <text:s/>66 <text:s/>67 <text:s/>68</text:p>
      <text:p text:style-name="P75"><text:s text:c="2"/></text:p>
      <text:p text:style-name="P75"><text:s/>matnam = 74186 na = 690 igrid = 1 imax = <text:s/>74</text:p>
      <text:p text:style-name="P75"><text:s text:c="2"/></text:p>
      <text:p text:style-name="P75"><text:s/>Initial values of the reference parameters aref(i)</text:p>
      <text:p text:style-name="P75"><text:s text:c="4"/>1 <text:s/>1.000000</text:p>
      <text:p text:style-name="P75"><text:soft-page-break/><text:s text:c="4"/>2 <text:s/>1.000000</text:p>
      <text:p text:style-name="P75"><text:s text:c="4"/>3 <text:s/>1.000000</text:p>
      <text:p text:style-name="P75"><text:s text:c="4"/>4 <text:s/>1.000000</text:p>
      <text:p text:style-name="P75"><text:s text:c="4"/>5 <text:s/>1.000000</text:p>
      <text:p text:style-name="P75"><text:s text:c="2"/></text:p>
      <text:p text:style-name="P75"><text:s/>Reference parameter record initialized for 74186</text:p>
      <text:p text:style-name="P75"><text:s text:c="2"/></text:p>
      <text:p text:style-name="P75"><text:s text:c="2"/></text:p>
      <text:p text:style-name="P75"><text:s/>A priori parameters a(i)</text:p>
      <text:p text:style-name="P75"><text:s text:c="4"/>1 <text:s/>0.000000</text:p>
      <text:p text:style-name="P75"><text:s text:c="4"/>2 <text:s/>0.000000</text:p>
      <text:p text:style-name="P75"><text:s text:c="4"/>3 <text:s/>0.000000</text:p>
      <text:p text:style-name="P75"><text:s text:c="4"/>4 <text:s/>0.000000</text:p>
      <text:p text:style-name="P75"><text:s text:c="4"/>5 <text:s/>0.000000</text:p>
      <text:p text:style-name="P75"><text:s text:c="2"/></text:p>
      <text:p text:style-name="P75"><text:s/>A priori parameter record initialized for 74186</text:p>
      <text:p text:style-name="P75"><text:s text:c="2"/></text:p>
      <text:p text:style-name="P75"><text:s text:c="2"/></text:p>
      <text:p text:style-name="P75"><text:s/>Initializing GANDR covariances for these materials</text:p>
      <text:p text:style-name="P75"><text:s text:c="2"/></text:p>
      <text:p text:style-name="P75"><text:s/>Initializing /media/_usr2/gandr/caa/74186</text:p>
      <text:p text:style-name="P75"><text:s text:c="2"/></text:p>
      <text:p text:style-name="P75"><text:s text:c="2"/></text:p>
      <text:p text:style-name="P75"><text:s/>ire = <text:s/>1 <text:s text:c="3"/>elastic <text:s text:c="30"/></text:p>
      <text:p text:style-name="P75"><text:s/>(ipoint(ire,ng),ng=1,imax)</text:p>
      <text:p text:style-name="P78"><text:s text:c="3"/>1 <text:s text:c="2"/>2 <text:s text:c="2"/>3 <text:s text:c="2"/>4 <text:s text:c="2"/>5 <text:s text:c="2"/>6 <text:s text:c="2"/>7 <text:s text:c="2"/>8 <text:s text:c="2"/>9 <text:s/>10 <text:s/>11 <text:s/>12 <text:s/>13 <text:s/>14 <text:s/>15 <text:s/>16 <text:s/>17 <text:s/>18 <text:s/>19 <text:s/>20 <text:s/>21 <text:s/>22 <text:s/>23 <text:s/>24 <text:s/>25 <text:s/>26 <text:s/>27 <text:s/>28 <text:s/>29 <text:s/>30</text:p>
      <text:p text:style-name="P78"><text:s text:c="2"/>31 <text:s/>32 <text:s/>33 <text:s/>34 <text:s/>35 <text:s/>36 <text:s/>37 <text:s/>38 <text:s/>39 <text:s/>40 <text:s/>41 <text:s/>42 <text:s/>43 <text:s/>44 <text:s/>45 <text:s/>46 <text:s/>47 <text:s/>48 <text:s/>49 <text:s/>50 <text:s/>51 <text:s/>52 <text:s/>53 <text:s/>54 <text:s/>55 <text:s/>56 <text:s/>57 <text:s/>58 <text:s/>59 <text:s/>60</text:p>
      <text:p text:style-name="P78"><text:s text:c="2"/>61 <text:s/>62 <text:s/>63 <text:s/>64 <text:s/>65 <text:s/>66 <text:s/>67 <text:s/>68 <text:s/>69 <text:s/>70 <text:s/>71 <text:s/>72 <text:s/>73 <text:s/>74</text:p>
      <text:p text:style-name="P75"><text:s text:c="2"/></text:p>
      <text:p text:style-name="P75"><text:s/>ire = <text:s/>2 <text:s text:c="3"/>P-1 elastic <text:s text:c="26"/></text:p>
      <text:p text:style-name="P75"><text:s/>(ipoint(ire,ng),ng=1,imax)</text:p>
      <text:p text:style-name="P78"><text:s text:c="2"/>75 <text:s/>76 <text:s/>77 <text:s/>78 <text:s/>79 <text:s/>80 <text:s/>81 <text:s/>82 <text:s/>83 <text:s/>84 <text:s/>85 <text:s/>86 <text:s/>87 <text:s/>88 <text:s/>89 <text:s/>90 <text:s/>91 <text:s/>92 <text:s/>93 <text:s/>94 <text:s/>95 <text:s/>96 <text:s/>97 <text:s/>98 <text:s/>99 100 101 102 103 104</text:p>
      <text:p text:style-name="P78"><text:s/>105 106 107 108 109 110 111 112 113 114 115 116 117 118 119 120 121 122 123 124 125 126 127 128 129 130 131 132 133 134</text:p>
      <text:p text:style-name="P78"><text:s/>135 136 137 138 139 140 141 142 143 144 145 146 147 148</text:p>
      <text:p text:style-name="P75"><text:s text:c="2"/></text:p>
      <text:p text:style-name="P75"><text:s/>ire = <text:s/>3 <text:s text:c="3"/>P-2 elastic <text:s text:c="26"/></text:p>
      <text:p text:style-name="P75"><text:s/>(ipoint(ire,ng),ng=1,imax)</text:p>
      <text:p text:style-name="P78"><text:s/>149 150 151 152 153 154 155 156 157 158 159 160 161 162 163 164 165 166 167 168 169 170 171 172 173 174 175 176 177 178</text:p>
      <text:p text:style-name="P78"><text:s/>179 180 181 182 183 184 185 186 187 188 189 190 191 192 193 194 195 196 197 198 199 200 201 202 203 204 205 206 207 208</text:p>
      <text:p text:style-name="P78"><text:s/>209 210 211 212 213 214 215 216 217 218 219 220 221 222</text:p>
      <text:p text:style-name="P75"><text:s text:c="2"/></text:p>
      <text:p text:style-name="P75"><text:s/>ire = <text:s/>4 <text:s text:c="3"/>P-3 elastic <text:s text:c="26"/></text:p>
      <text:p text:style-name="P75"><text:s/>(ipoint(ire,ng),ng=1,imax)</text:p>
      <text:p text:style-name="P78"><text:s/>223 224 225 226 227 228 229 230 231 232 233 234 235 236 237 238 239 240 241 242 243 244 245 246 247 248 249 250 251 252</text:p>
      <text:p text:style-name="P78"><text:s/>253 254 255 256 257 258 259 260 261 262 263 264 265 266 267 268 269 270 271 272 273 274 275 276 277 278 279 280 281 282</text:p>
      <text:p text:style-name="P78"><text:s/>283 284 285 286 287 288 289 290 291 292 293 294 295 296</text:p>
      <text:p text:style-name="P75"><text:s text:c="2"/></text:p>
      <text:p text:style-name="P75"><text:s/>ire = <text:s/>5 <text:s text:c="3"/>endf/b mt5 <text:s text:c="27"/></text:p>
      <text:p text:style-name="P75"><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297 298 299 300 301 302 303 304 305</text:p>
      <text:p text:style-name="P75"><text:s text:c="2"/></text:p>
      <text:p text:style-name="P75"><text:s/>ire = <text:s/>6 <text:s text:c="3"/>energy-angle distrib data <text:s text:c="12"/></text:p>
      <text:p text:style-name="P75"><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306 307 308 309 310 311 312 313 314</text:p>
      <text:p text:style-name="P75"><text:s text:c="2"/></text:p>
      <text:p text:style-name="P75"><text:s/>ire = <text:s/>7 <text:s text:c="3"/>energy-angle distrib data <text:s text:c="12"/></text:p>
      <text:p text:style-name="P75"><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315 316 317 318 319 320 321 322 323</text:p>
      <text:p text:style-name="P75"><text:s text:c="2"/></text:p>
      <text:p text:style-name="P75"><text:s/>ire = <text:s/>8 <text:s text:c="3"/>energy-angle distrib data <text:s text:c="12"/></text:p>
      <text:p text:style-name="P75"><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324 325 326 327 328 329 330 331 332</text:p>
      <text:p text:style-name="P75"><text:s text:c="2"/></text:p>
      <text:p text:style-name="P75"><text:s/>ire = <text:s/>9 <text:s text:c="3"/>energy-angle distrib data <text:s text:c="12"/></text:p>
      <text:p text:style-name="P75"><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333 334 335 336 337 338 339 340 341</text:p>
      <text:p text:style-name="P75"><text:soft-page-break/><text:s text:c="2"/></text:p>
      <text:p text:style-name="P75"><text:s/>ire = 10 <text:s text:c="3"/>energy-angle distrib data <text:s text:c="12"/></text:p>
      <text:p text:style-name="P75"><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342 343 344 345 346 347 348 349 350</text:p>
      <text:p text:style-name="P75"><text:s text:c="2"/></text:p>
      <text:p text:style-name="P75"><text:s/>ire = 11 <text:s text:c="3"/>energy-angle distrib data <text:s text:c="12"/></text:p>
      <text:p text:style-name="P75"><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351 352 353 354 355 356 357 358 359</text:p>
      <text:p text:style-name="P75"><text:s text:c="2"/></text:p>
      <text:p text:style-name="P75"><text:s/>ire = 12 <text:s text:c="3"/>2n production <text:s text:c="24"/></text:p>
      <text:p text:style-name="P75"><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360 361 362 363</text:p>
      <text:p text:style-name="P78"><text:s/>364 365 366 367 368 369 370 371 372 373 374 375 376 377</text:p>
      <text:p text:style-name="P75"><text:s text:c="2"/></text:p>
      <text:p text:style-name="P75"><text:s/>ire = 13 <text:s text:c="3"/>3n production <text:s text:c="24"/></text:p>
      <text:p text:style-name="P75"><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378 379 380 381 382 383 384 385 386 387 388 389 390</text:p>
      <text:p text:style-name="P75"><text:s text:c="2"/></text:p>
      <text:p text:style-name="P75"><text:s/>ire = 15 <text:s text:c="3"/>first inelastic <text:s text:c="22"/></text:p>
      <text:p text:style-name="P75"><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391 392 393 394 395 396 397 398 399 400 401 402 403 404 405 406 407 408 409</text:p>
      <text:p text:style-name="P78"><text:s/>410 411 412 413 414 415 416 417 418 419 420 421 422 423</text:p>
      <text:p text:style-name="P75"><text:s text:c="2"/></text:p>
      <text:p text:style-name="P75"><text:s/>ire = 16 <text:s text:c="3"/>P-1 first inelastic <text:s text:c="18"/></text:p>
      <text:p text:style-name="P75"><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424 425 426 427 428 429 430 431 432 433 434 435 436 437 438 439 440 441 442</text:p>
      <text:p text:style-name="P78"><text:s/>443 444 445 446 447 448 449 450 451 452 453 454 455 456</text:p>
      <text:p text:style-name="P75"><text:s text:c="2"/></text:p>
      <text:p text:style-name="P75"><text:s/>ire = 17 <text:s text:c="3"/>lumped inelastic - low <text:s text:c="15"/></text:p>
      <text:p text:style-name="P75"><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text:s text:c="2"/>0 <text:s text:c="2"/>0 457 458 459 460 461 462 463 464 465 466 467 468 469 470 471 472 473</text:p>
      <text:p text:style-name="P78"><text:s/>474 475 476 477 478 479 480 481 482 483 484 485 486 487</text:p>
      <text:p text:style-name="P75"><text:s text:c="2"/></text:p>
      <text:p text:style-name="P75"><text:s/>ire = 18 <text:s text:c="3"/>P-1 lumped inelastic - low <text:s text:c="11"/></text:p>
      <text:p text:style-name="P75"><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text:s text:c="2"/>0 <text:s text:c="2"/>0 488 489 490 491 492 493 494 495 496 497 498 499 500 501 502 503 504</text:p>
      <text:p text:style-name="P78"><text:s/>505 506 507 508 509 510 511 512 513 514 515 516 517 518</text:p>
      <text:p text:style-name="P75"><text:s text:c="2"/></text:p>
      <text:p text:style-name="P75"><text:s/>ire = 19 <text:s text:c="3"/>lumped inelastic - medium <text:s text:c="12"/></text:p>
      <text:p text:style-name="P75"><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text:s text:c="2"/>0 <text:s text:c="2"/>0 <text:s text:c="2"/>0 <text:s text:c="2"/>0 <text:s text:c="2"/>0 519 520 521 522 523 524 525 526 527 528 529 530 531 532</text:p>
      <text:p text:style-name="P78"><text:s/>533 534 535 536 537 538 539 540 541 542 543 544 545 546</text:p>
      <text:p text:style-name="P75"><text:s text:c="2"/></text:p>
      <text:p text:style-name="P75"><text:s/>ire = 20 <text:s text:c="3"/>P-1 lumped inelastic - medium <text:s text:c="8"/></text:p>
      <text:p text:style-name="P75"><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text:s text:c="2"/>0 <text:s text:c="2"/>0 <text:s text:c="2"/>0 <text:s text:c="2"/>0 <text:s text:c="2"/>0 547 548 549 550 551 552 553 554 555 556 557 558 559 560</text:p>
      <text:p text:style-name="P78"><text:s/>561 562 563 564 565 566 567 568 569 570 571 572 573 574</text:p>
      <text:p text:style-name="P75"><text:s text:c="2"/></text:p>
      <text:p text:style-name="P75"><text:s/>ire = 21 <text:s text:c="3"/>lumped inelastic - high <text:s text:c="14"/></text:p>
      <text:p text:style-name="P75"><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575 576 577 578 579 580 581 582 583 584 585 586 587</text:p>
      <text:p text:style-name="P75"><text:s text:c="2"/></text:p>
      <text:p text:style-name="P75"><text:s/>ire = 22 <text:s text:c="3"/>(n,gamma) <text:s text:c="28"/></text:p>
      <text:p text:style-name="P75"><text:s/>(ipoint(ire,ng),ng=1,imax)</text:p>
      <text:p text:style-name="P78"><text:s/>588 589 590 591 592 593 594 595 596 597 598 599 600 601 602 603 604 605 606 607 608 609 610 611 612 613 614 615 616 617</text:p>
      <text:p text:style-name="P78"><text:s/>618 619 620 621 622 623 624 625 626 627 628 629 630 631 632 633 634 635 636 637 638 639 640 641 642 643 644 645 646 647</text:p>
      <text:p text:style-name="P78"><text:s/>648 649 650 651 652 653 654 655 656 657 658 659 660 661</text:p>
      <text:p text:style-name="P75"><text:s text:c="2"/></text:p>
      <text:p text:style-name="P75"><text:s/>ire = 23 <text:s text:c="3"/>(n,p) <text:s text:c="32"/></text:p>
      <text:p text:style-name="P75"><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662 663 664 665 666 667 668 669 670 671 672 673 674 675</text:p>
      <text:p text:style-name="P75"><text:s text:c="2"/></text:p>
      <text:p text:style-name="P75"><text:s/>ire = 24 <text:s text:c="3"/>(n,alpha) <text:s text:c="28"/></text:p>
      <text:p text:style-name="P75"><text:soft-page-break/><text:s/>(ipoint(ire,ng),ng=1,imax)</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text:p>
      <text:p text:style-name="P78"><text:s text:c="3"/>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text:s text:c="2"/>0 676</text:p>
      <text:p text:style-name="P78"><text:s/>677 678 679 680 681 682 683 684 685 686 687 688 689 690</text:p>
      <text:p text:style-name="P75"><text:s text:c="2"/></text:p>
      <text:p text:style-name="P79"><text:s text:c="2"/>naut nb inca <text:s/>covmin <text:s text:c="4"/>emeas <text:s text:c="5"/>bmeas <text:s text:c="5"/>brcov <text:s text:c="8"/>dborig <text:s text:c="4"/>db <text:s text:c="8"/>errmin</text:p>
      <text:p text:style-name="P79"><text:s text:c="2"/></text:p>
      <text:p text:style-name="P79"><text:s text:c="3"/>1 <text:s text:c="3"/>1 <text:s/>-7 <text:s text:c="2"/>-4.000 <text:s text:c="3"/>5.7000E-04 2.5700E+00 2.4922E+02 <text:s text:c="3"/>5.0000E+00 2.2920E+02 2.0063E-02</text:p>
      <text:p text:style-name="P79"><text:s text:c="3"/>1 <text:s text:c="3"/>2 <text:s/>-7 <text:s text:c="2"/>-4.000 <text:s text:c="3"/>1.2600E+00 6.2200E+00 6.5559E+00 <text:s text:c="3"/>3.0000E-01 3.0000E-01 2.0063E-02</text:p>
      <text:p text:style-name="P79"><text:s text:c="3"/>1 <text:s text:c="3"/>3 <text:s/>-7 <text:s text:c="2"/>-4.000 <text:s text:c="3"/>5.1900E+00 6.8000E+00 7.3665E+00 <text:s text:c="3"/>6.0000E-01 6.0000E-01 2.0063E-02</text:p>
      <text:p text:style-name="P79"><text:s text:c="3"/>1 <text:s text:c="3"/>4 <text:s/>-7 <text:s text:c="2"/>-4.000 <text:s text:c="3"/>1.4300E+05 8.6000E+00 8.8175E+00 <text:s text:c="3"/>5.0000E-01 5.0000E-01 2.0063E-02</text:p>
      <text:p text:style-name="P79"><text:s text:c="3"/>2 <text:s text:c="3"/>5 <text:s/>-7 <text:s text:c="2"/>-4.000 <text:s text:c="3"/>2.9700E+05 7.8230E+00 7.3021E+00 <text:s text:c="3"/>6.8000E-02 6.8000E-02 9.3124E-03</text:p>
      <text:p text:style-name="P79"><text:s text:c="3"/>2 <text:s text:c="3"/>6 <text:s/>-7 <text:s text:c="2"/>-4.000 <text:s text:c="3"/>3.2800E+05 7.0980E+00 7.0214E+00 <text:s text:c="3"/>7.9000E-02 7.9000E-02 9.3124E-03</text:p>
      <text:p text:style-name="P79"><text:s text:c="3"/>2 <text:s text:c="3"/>7 <text:s/>-7 <text:s text:c="2"/>-4.000 <text:s text:c="3"/>3.8300E+05 7.1880E+00 7.1804E+00 <text:s text:c="3"/>5.3000E-02 5.3000E-02 7.3812E-03</text:p>
      <text:p text:style-name="P79"><text:s text:c="3"/>2 <text:s text:c="3"/>8 <text:s/>-7 <text:s text:c="2"/>-4.000 <text:s text:c="3"/>4.3500E+05 7.1640E+00 7.0830E+00 <text:s text:c="3"/>4.4000E-02 4.4000E-02 6.2120E-03</text:p>
      <text:p text:style-name="P79"><text:s text:c="3"/>2 <text:s text:c="3"/>9 <text:s/>-7 <text:s text:c="2"/>-4.000 <text:s text:c="3"/>4.7000E+05 6.9610E+00 6.8883E+00 <text:s text:c="3"/>2.6000E-02 2.6000E-02 3.7745E-03</text:p>
      <text:p text:style-name="P79"><text:s text:c="3"/>2 <text:s text:c="2"/>10 <text:s/>-7 <text:s text:c="2"/>-4.000 <text:s text:c="3"/>5.3400E+05 6.8530E+00 6.6638E+00 <text:s text:c="3"/>2.3000E-02 2.3000E-02 3.4515E-03</text:p>
      <text:p text:style-name="P79"><text:s text:c="3"/>2 <text:s text:c="2"/>11 <text:s/>-7 <text:s text:c="2"/>-4.000 <text:s text:c="3"/>5.8300E+05 6.8980E+00 6.7870E+00 <text:s text:c="3"/>4.2000E-02 4.2000E-02 3.4515E-03</text:p>
      <text:p text:style-name="P79"><text:s text:c="3"/>2 <text:s text:c="2"/>12 <text:s/>-7 <text:s text:c="2"/>-4.000 <text:s text:c="3"/>6.2900E+05 6.7870E+00 6.6185E+00 <text:s text:c="3"/>2.1000E-02 2.1000E-02 3.1729E-03</text:p>
      <text:p text:style-name="P79"><text:s text:c="3"/>2 <text:s text:c="2"/>13 <text:s/>-7 <text:s text:c="2"/>-4.000 <text:s text:c="3"/>6.7410E+05 6.6620E+00 6.6341E+00 <text:s text:c="3"/>5.2520E-02 5.2520E-02 3.1729E-03</text:p>
      <text:p text:style-name="P79"><text:s text:c="3"/>2 <text:s text:c="2"/>14 <text:s/>-7 <text:s text:c="2"/>-4.000 <text:s text:c="3"/>7.3190E+05 6.7180E+00 6.6566E+00 <text:s text:c="3"/>4.0940E-02 4.0940E-02 3.1729E-03</text:p>
      <text:p text:style-name="P79"><text:s text:c="3"/>2 <text:s text:c="2"/>15 <text:s/>-7 <text:s text:c="2"/>-4.000 <text:s text:c="3"/>7.7400E+05 6.6620E+00 6.6562E+00 <text:s text:c="3"/>4.5760E-02 4.5760E-02 3.1729E-03</text:p>
      <text:p text:style-name="P79"><text:s text:c="3"/>2 <text:s text:c="2"/>16 <text:s/>-7 <text:s text:c="2"/>-4.000 <text:s text:c="3"/>8.2980E+05 6.6440E+00 6.6260E+00 <text:s text:c="3"/>4.8650E-02 4.8650E-02 3.1729E-03</text:p>
      <text:p text:style-name="P79"><text:s text:c="3"/>2 <text:s text:c="2"/>17 <text:s/>-7 <text:s text:c="2"/>-4.000 <text:s text:c="3"/>8.9120E+05 6.5650E+00 6.5783E+00 <text:s text:c="3"/>5.1610E-02 5.1610E-02 3.1729E-03</text:p>
      <text:p text:style-name="P79"><text:s text:c="3"/>2 <text:s text:c="2"/>18 <text:s/>-7 <text:s text:c="2"/>-4.000 <text:s text:c="3"/>9.3000E+05 6.5450E+00 6.5642E+00 <text:s text:c="3"/>6.2120E-02 6.2120E-02 3.1729E-03</text:p>
      <text:p text:style-name="P79"><text:s text:c="3"/>2 <text:s text:c="2"/>19 <text:s/>-7 <text:s text:c="2"/>-4.000 <text:s text:c="3"/>9.9060E+05 6.5040E+00 6.5591E+00 <text:s text:c="3"/>1.5440E-01 1.5440E-01 3.1729E-03</text:p>
      <text:p text:style-name="P79"><text:s text:c="3"/>2 <text:s text:c="2"/>20 <text:s/>-7 <text:s text:c="2"/>-4.000 <text:s text:c="3"/>1.0180E+06 6.5890E+00 6.5663E+00 <text:s text:c="3"/>1.3070E-01 1.3070E-01 3.1729E-03</text:p>
      <text:p text:style-name="P79"><text:s text:c="3"/>2 <text:s text:c="2"/>21 <text:s/>-7 <text:s text:c="2"/>-4.000 <text:s text:c="3"/>1.0700E+06 6.6140E+00 6.5845E+00 <text:s text:c="3"/>7.1020E-02 7.1020E-02 3.1729E-03</text:p>
      <text:p text:style-name="P79"><text:s text:c="3"/>2 <text:s text:c="2"/>22 <text:s/>-7 <text:s text:c="2"/>-4.000 <text:s text:c="3"/>1.1110E+06 6.6140E+00 6.5988E+00 <text:s text:c="3"/>1.3070E-01 1.3070E-01 3.1729E-03</text:p>
      <text:p text:style-name="P79"><text:s text:c="3"/>2 <text:s text:c="2"/>23 <text:s/>-7 <text:s text:c="2"/>-4.000 <text:s text:c="3"/>1.1670E+06 6.6060E+00 6.6184E+00 <text:s text:c="3"/>1.1710E-01 1.1710E-01 3.1729E-03</text:p>
      <text:p text:style-name="P79"><text:s text:c="3"/>2 <text:s text:c="2"/>24 <text:s/>-7 <text:s text:c="2"/>-4.000 <text:s text:c="3"/>1.2170E+06 6.7670E+00 6.6359E+00 <text:s text:c="3"/>1.0520E-01 1.0520E-01 3.1729E-03</text:p>
      <text:p text:style-name="P79"><text:s text:c="3"/>2 <text:s text:c="2"/>25 <text:s/>-7 <text:s text:c="2"/>-4.000 <text:s text:c="3"/>1.2750E+06 6.7160E+00 6.6562E+00 <text:s text:c="3"/>1.0730E-01 1.0730E-01 3.1729E-03</text:p>
      <text:p text:style-name="P79"><text:s text:c="3"/>2 <text:s text:c="2"/>26 <text:s/>-7 <text:s text:c="2"/>-4.000 <text:s text:c="3"/>1.3250E+06 6.7430E+00 6.6738E+00 <text:s text:c="3"/>1.0070E-01 1.0070E-01 3.1729E-03</text:p>
      <text:p text:style-name="P79"><text:s text:c="3"/>2 <text:s text:c="2"/>27 <text:s/>-7 <text:s text:c="2"/>-4.000 <text:s text:c="3"/>1.3720E+06 6.8210E+00 6.6902E+00 <text:s text:c="3"/>8.5560E-02 8.5560E-02 3.1729E-03</text:p>
      <text:p text:style-name="P79"><text:s text:c="3"/>2 <text:s text:c="2"/>28 <text:s/>-7 <text:s text:c="2"/>-4.000 <text:s text:c="3"/>1.4170E+06 6.6760E+00 6.7074E+00 <text:s text:c="3"/>9.3000E-02 9.3000E-02 3.1729E-03</text:p>
      <text:p text:style-name="P79"><text:s text:c="3"/>2 <text:s text:c="2"/>29 <text:s/>-7 <text:s text:c="2"/>-4.000 <text:s text:c="3"/>1.4750E+06 6.6970E+00 6.7332E+00 <text:s text:c="3"/>7.6280E-02 7.6280E-02 3.1729E-03</text:p>
      <text:p text:style-name="P79"><text:s text:c="3"/>2 <text:s text:c="2"/>30 <text:s/>-7 <text:s text:c="2"/>-4.000 <text:s text:c="3"/>1.5290E+06 6.6790E+00 6.7620E+00 <text:s text:c="3"/>8.7810E-02 8.7810E-02 3.1729E-03</text:p>
      <text:p text:style-name="P79"><text:s text:c="3"/>2 <text:s text:c="2"/>31 <text:s/>-7 <text:s text:c="2"/>-4.000 <text:s text:c="3"/>1.5850E+06 6.8440E+00 6.7920E+00 <text:s text:c="3"/>7.5580E-02 7.5580E-02 3.1729E-03</text:p>
      <text:p text:style-name="P79"><text:s text:c="3"/>2 <text:s text:c="2"/>32 <text:s/>-7 <text:s text:c="2"/>-4.000 <text:s text:c="3"/>1.6320E+06 6.8370E+00 6.8160E+00 <text:s text:c="3"/>9.6520E-02 9.6520E-02 3.1729E-03</text:p>
      <text:p text:style-name="P79"><text:s text:c="3"/>2 <text:s text:c="2"/>33 <text:s/>-7 <text:s text:c="2"/>-4.000 <text:s text:c="3"/>1.6780E+06 6.7750E+00 6.8390E+00 <text:s text:c="3"/>8.9920E-02 8.9920E-02 3.1729E-03</text:p>
      <text:p text:style-name="P79"><text:s text:c="3"/>2 <text:s text:c="2"/>34 <text:s/>-7 <text:s text:c="2"/>-4.000 <text:s text:c="3"/>1.7140E+06 6.6420E+00 6.8570E+00 <text:s text:c="3"/>1.0290E-01 1.0290E-01 3.1729E-03</text:p>
      <text:p text:style-name="P79"><text:s text:c="3"/>2 <text:s text:c="2"/>35 <text:s/>-7 <text:s text:c="2"/>-4.000 <text:s text:c="3"/>1.7790E+06 6.9310E+00 6.8895E+00 <text:s text:c="3"/>8.8420E-02 8.8420E-02 3.1729E-03</text:p>
      <text:p text:style-name="P79"><text:s text:c="3"/>2 <text:s text:c="2"/>36 <text:s/>-7 <text:s text:c="2"/>-4.000 <text:s text:c="3"/>1.8170E+06 6.8700E+00 6.9100E+00 <text:s text:c="3"/>9.5280E-02 9.5280E-02 3.1729E-03</text:p>
      <text:p text:style-name="P79"><text:s text:c="3"/>2 <text:s text:c="2"/>37 <text:s/>-7 <text:s text:c="2"/>-4.000 <text:s text:c="3"/>1.8670E+06 6.9810E+00 6.9394E+00 <text:s text:c="3"/>1.0380E-01 1.0380E-01 3.1729E-03</text:p>
      <text:p text:style-name="P79"><text:s text:c="3"/>2 <text:s text:c="2"/>38 <text:s/>-7 <text:s text:c="2"/>-4.000 <text:s text:c="3"/>1.9180E+06 7.1880E+00 6.9698E+00 <text:s text:c="3"/>1.1450E-01 1.1450E-01 3.1729E-03</text:p>
      <text:p text:style-name="P79"><text:s text:c="3"/>2 <text:s text:c="2"/>39 <text:s/>-7 <text:s text:c="2"/>-4.000 <text:s text:c="3"/>1.9800E+06 6.8750E+00 7.0078E+00 <text:s text:c="3"/>1.1980E-01 1.1980E-01 3.1729E-03</text:p>
      <text:p text:style-name="P79"><text:s text:c="3"/>2 <text:s text:c="2"/>40 <text:s/>-7 <text:s text:c="2"/>-4.000 <text:s text:c="3"/>2.0460E+06 6.9810E+00 7.0438E+00 <text:s text:c="3"/>1.1600E-01 1.1600E-01 3.1729E-03</text:p>
      <text:p text:style-name="P79"><text:s text:c="3"/>2 <text:s text:c="2"/>41 <text:s/>-7 <text:s text:c="2"/>-4.000 <text:s text:c="3"/>2.1280E+06 7.1900E+00 7.0852E+00 <text:s text:c="3"/>1.1860E-01 1.1860E-01 3.1729E-03</text:p>
      <text:p text:style-name="P79"><text:s text:c="3"/>2 <text:s text:c="2"/>42 <text:s/>-7 <text:s text:c="2"/>-4.000 <text:s text:c="3"/>2.2400E+06 7.2390E+00 7.1385E+00 <text:s text:c="3"/>8.6870E-02 8.6870E-02 3.1729E-03</text:p>
      <text:p text:style-name="P79"><text:s text:c="3"/>2 <text:s text:c="2"/>43 <text:s/>-7 <text:s text:c="2"/>-4.000 <text:s text:c="3"/>2.3480E+06 7.1590E+00 7.1825E+00 <text:s text:c="3"/>9.4930E-02 9.4930E-02 3.1729E-03</text:p>
      <text:p text:style-name="P79"><text:s text:c="3"/>2 <text:s text:c="2"/>44 <text:s/>-7 <text:s text:c="2"/>-4.000 <text:s text:c="3"/>2.4530E+06 7.1390E+00 7.2012E+00 <text:s text:c="3"/>1.0290E-01 1.0290E-01 3.1729E-03</text:p>
      <text:p text:style-name="P79"><text:s text:c="3"/>2 <text:s text:c="2"/>45 <text:s/>-7 <text:s text:c="2"/>-4.000 <text:s text:c="3"/>2.5270E+06 7.1220E+00 7.1962E+00 <text:s text:c="3"/>1.0950E-01 1.0950E-01 3.1729E-03</text:p>
      <text:p text:style-name="P79"><text:s text:c="3"/>2 <text:s text:c="2"/>46 <text:s/>-7 <text:s text:c="2"/>-4.000 <text:s text:c="3"/>2.6460E+06 7.0150E+00 7.1683E+00 <text:s text:c="3"/>9.8070E-02 9.8070E-02 3.1729E-03</text:p>
      <text:p text:style-name="P79"><text:s text:c="3"/>2 <text:s text:c="2"/>47 <text:s/>-7 <text:s text:c="2"/>-4.000 <text:s text:c="3"/>2.7350E+06 7.0140E+00 7.1425E+00 <text:s text:c="3"/>8.6210E-02 8.6210E-02 3.1729E-03</text:p>
      <text:p text:style-name="P79"><text:s text:c="3"/>2 <text:s text:c="2"/>48 <text:s/>-7 <text:s text:c="2"/>-4.000 <text:s text:c="3"/>2.8390E+06 6.9360E+00 7.1026E+00 <text:s text:c="3"/>1.0160E-01 1.0160E-01 3.1729E-03</text:p>
      <text:p text:style-name="P79"><text:s text:c="3"/>2 <text:s text:c="2"/>49 <text:s/>-7 <text:s text:c="2"/>-4.000 <text:s text:c="3"/>2.9570E+06 7.0320E+00 7.0495E+00 <text:s text:c="3"/>9.3470E-02 9.3470E-02 3.1729E-03</text:p>
      <text:p text:style-name="P79"><text:s text:c="3"/>2 <text:s text:c="2"/>50 <text:s/>-7 <text:s text:c="2"/>-4.000 <text:s text:c="3"/>3.0350E+06 6.9340E+00 7.0142E+00 <text:s text:c="3"/>9.8720E-02 9.8720E-02 3.1729E-03</text:p>
      <text:p text:style-name="P79"><text:s text:c="3"/>2 <text:s text:c="2"/>51 <text:s/>-7 <text:s text:c="2"/>-4.000 <text:s text:c="3"/>3.1340E+06 6.9850E+00 6.9698E+00 <text:s text:c="3"/>9.3430E-02 9.3430E-02 3.1729E-03</text:p>
      <text:p text:style-name="P79"><text:s text:c="3"/>2 <text:s text:c="2"/>52 <text:s/>-7 <text:s text:c="2"/>-4.000 <text:s text:c="3"/>3.2420E+06 6.8420E+00 6.9213E+00 <text:s text:c="3"/>8.9130E-02 8.9130E-02 3.1729E-03</text:p>
      <text:p text:style-name="P79"><text:s text:c="3"/>2 <text:s text:c="2"/>53 <text:s/>-7 <text:s text:c="2"/>-4.000 <text:s text:c="3"/>3.3650E+06 6.8180E+00 6.8649E+00 <text:s text:c="3"/>8.1040E-02 8.1040E-02 3.1729E-03</text:p>
      <text:p text:style-name="P79"><text:s text:c="3"/>2 <text:s text:c="2"/>54 <text:s/>-7 <text:s text:c="2"/>-4.000 <text:s text:c="3"/>3.4760E+06 6.8980E+00 6.8116E+00 <text:s text:c="3"/>7.2390E-02 7.2390E-02 3.1729E-03</text:p>
      <text:p text:style-name="P79"><text:s text:c="3"/>2 <text:s text:c="2"/>55 <text:s/>-7 <text:s text:c="2"/>-4.000 <text:s text:c="3"/>3.6650E+06 6.7360E+00 6.7093E+00 <text:s text:c="3"/>9.1800E-02 9.1800E-02 3.1729E-03</text:p>
      <text:p text:style-name="P79"><text:s text:c="3"/>2 <text:s text:c="2"/>56 <text:s/>-7 <text:s text:c="2"/>-4.000 <text:s text:c="3"/>3.7650E+06 6.6910E+00 6.6499E+00 <text:s text:c="3"/>9.6100E-02 9.6100E-02 3.1729E-03</text:p>
      <text:p text:style-name="P79"><text:s text:c="3"/>2 <text:s text:c="2"/>57 <text:s/>-7 <text:s text:c="2"/>-4.000 <text:s text:c="3"/>3.8650E+06 6.6920E+00 6.5895E+00 <text:s text:c="3"/>9.6620E-02 9.6620E-02 3.1729E-03</text:p>
      <text:p text:style-name="P79"><text:s text:c="3"/>2 <text:s text:c="2"/>58 <text:s/>-7 <text:s text:c="2"/>-4.000 <text:s text:c="3"/>3.9740E+06 6.5150E+00 6.5252E+00 <text:s text:c="3"/>9.1270E-02 9.1270E-02 3.1729E-03</text:p>
      <text:p text:style-name="P79"><text:s text:c="3"/>2 <text:s text:c="2"/>59 <text:s/>-7 <text:s text:c="2"/>-4.000 <text:s text:c="3"/>4.0570E+06 6.4480E+00 6.4779E+00 <text:s text:c="3"/>1.2960E-01 1.2960E-01 3.1729E-03</text:p>
      <text:p text:style-name="P79"><text:s text:c="3"/>2 <text:s text:c="2"/>60 <text:s/>-7 <text:s text:c="2"/>-4.000 <text:s text:c="3"/>4.1600E+06 6.4970E+00 6.4202E+00 <text:s text:c="3"/>1.1700E-01 1.1700E-01 3.1729E-03</text:p>
      <text:p text:style-name="P79"><text:s text:c="3"/>2 <text:s text:c="2"/>61 <text:s/>-7 <text:s text:c="2"/>-4.000 <text:s text:c="3"/>4.2600E+06 6.3210E+00 6.3644E+00 <text:s text:c="3"/>1.2380E-01 1.2380E-01 3.1729E-03</text:p>
      <text:p text:style-name="P79"><text:s text:c="3"/>2 <text:s text:c="2"/>62 <text:s/>-7 <text:s text:c="2"/>-4.000 <text:s text:c="3"/>4.3850E+06 6.3610E+00 6.2946E+00 <text:s text:c="3"/>1.3870E-01 1.3870E-01 3.1729E-03</text:p>
      <text:p text:style-name="P79"><text:s text:c="3"/>2 <text:s text:c="2"/>63 <text:s/>-7 <text:s text:c="2"/>-4.000 <text:s text:c="3"/>4.4550E+06 6.1820E+00 6.2553E+00 <text:s text:c="3"/>1.4330E-01 1.4330E-01 3.1729E-03</text:p>
      <text:p text:style-name="P79"><text:s text:c="3"/>2 <text:s text:c="2"/>64 <text:s/>-7 <text:s text:c="2"/>-4.000 <text:s text:c="3"/>4.5550E+06 6.2760E+00 6.1980E+00 <text:s text:c="3"/>1.4340E-01 1.4340E-01 3.1729E-03</text:p>
      <text:p text:style-name="P79"><text:s text:c="3"/>2 <text:s text:c="2"/>65 <text:s/>-7 <text:s text:c="2"/>-4.000 <text:s text:c="3"/>4.6560E+06 6.2490E+00 6.1376E+00 <text:s text:c="3"/>1.4410E-01 1.4410E-01 3.1729E-03</text:p>
      <text:p text:style-name="P79"><text:s text:c="3"/>2 <text:s text:c="2"/>66 <text:s/>-7 <text:s text:c="2"/>-4.000 <text:s text:c="3"/>4.7540E+06 6.3470E+00 6.0775E+00 <text:s text:c="3"/>1.6650E-01 1.6650E-01 3.1729E-03</text:p>
      <text:p text:style-name="P79"><text:s text:c="3"/>2 <text:s text:c="2"/>67 <text:s/>-7 <text:s text:c="2"/>-4.000 <text:s text:c="3"/>4.8640E+06 6.0700E+00 6.0102E+00 <text:s text:c="3"/>1.7500E-01 1.7500E-01 3.1729E-03</text:p>
      <text:p text:style-name="P79"><text:s text:c="3"/>2 <text:s text:c="2"/>68 <text:s/>-7 <text:s text:c="2"/>-4.000 <text:s text:c="3"/>4.9410E+06 5.8000E+00 5.9644E+00 <text:s text:c="3"/>1.7240E-01 1.7240E-01 3.1729E-03</text:p>
      <text:p text:style-name="P79"><text:s text:c="3"/>3 <text:s text:c="2"/>69 <text:s/>-7 <text:s text:c="2"/>-4.000 <text:s text:c="3"/>1.4200E+07 5.2500E+00 5.5219E+00 <text:s text:c="3"/>5.0000E-02 5.0000E-02 9.0549E-03</text:p>
      <text:p text:style-name="P75"><text:soft-page-break/><text:s text:c="2"/></text:p>
      <text:p text:style-name="P75"><text:s text:c="2"/></text:p>
      <text:p text:style-name="P75"><text:s/>Writing sensitivities in ZOTTVL format</text:p>
      <text:p text:style-name="P75"><text:s text:c="2"/></text:p>
      <text:p text:style-name="P75"><text:s text:c="2"/></text:p>
      <text:p text:style-name="P75"><text:s/>Writing covariances in ZOTTVL format</text:p>
      <text:p text:style-name="P75"><text:s text:c="2"/></text:p>
      <text:p text:style-name="P75"><text:s/>EXFOR covariance modification controls and data pointers for author <text:s text:c="11"/>1</text:p>
      <text:p text:style-name="P75"><text:s/>K.KNOPF,ET.AL. (87) <text:s text:c="21"/>74-W -186 <text:s text:c="2"/>3 <text:s text:c="3"/>1 <text:s text:c="12"/></text:p>
      <text:p text:style-name="P75"><text:s text:c="4"/>covmin = <text:s/>-4.000</text:p>
      <text:p text:style-name="P75"><text:s text:c="4"/>inca = <text:s/>-7</text:p>
      <text:p text:style-name="P75"><text:s text:c="4"/>irelco = <text:s text:c="2"/>1</text:p>
      <text:p text:style-name="P75"><text:s text:c="4"/>isys = <text:s text:c="2"/>0</text:p>
      <text:p text:style-name="P75"><text:s text:c="4"/>thinning factor = <text:s text:c="2"/>0</text:p>
      <text:p text:style-name="P75"><text:s text:c="4"/>factor index = <text:s text:c="2"/>0</text:p>
      <text:p text:style-name="P75"><text:s text:c="4"/>nb1 = <text:s text:c="2"/>1</text:p>
      <text:p text:style-name="P75"><text:s text:c="4"/>nb2 = <text:s text:c="2"/>4</text:p>
      <text:p text:style-name="P75"><text:s text:c="2"/></text:p>
      <text:p text:style-name="P75"><text:s/>EXFOR covariance modification controls and data pointers for author <text:s text:c="11"/>2</text:p>
      <text:p text:style-name="P75"><text:s/>P.T.GUENTHER,ET.AL. (82) <text:s text:c="16"/>74-W -186 <text:s text:c="2"/>3 <text:s text:c="3"/>1 <text:s text:c="12"/></text:p>
      <text:p text:style-name="P75"><text:s text:c="4"/>covmin = <text:s/>-4.000</text:p>
      <text:p text:style-name="P75"><text:s text:c="4"/>inca = <text:s/>-7</text:p>
      <text:p text:style-name="P75"><text:s text:c="4"/>irelco = <text:s text:c="2"/>1</text:p>
      <text:p text:style-name="P75"><text:s text:c="4"/>isys = <text:s text:c="2"/>0</text:p>
      <text:p text:style-name="P75"><text:s text:c="4"/>thinning factor = <text:s text:c="2"/>0</text:p>
      <text:p text:style-name="P75"><text:s text:c="4"/>factor index = <text:s text:c="2"/>0</text:p>
      <text:p text:style-name="P75"><text:s text:c="4"/>nb1 = <text:s text:c="2"/>5</text:p>
      <text:p text:style-name="P75"><text:s text:c="4"/>nb2 = <text:s/>68</text:p>
      <text:p text:style-name="P75"><text:s text:c="2"/></text:p>
      <text:p text:style-name="P75"><text:s/>EXFOR covariance modification controls and data pointers for author <text:s text:c="11"/>3</text:p>
      <text:p text:style-name="P75"><text:s/>A.N.DJUMIN,ET.AL. (77) <text:s text:c="18"/>74-W -186 <text:s text:c="2"/>3 <text:s text:c="3"/>1 <text:s text:c="12"/></text:p>
      <text:p text:style-name="P75"><text:s text:c="4"/>covmin = <text:s/>-4.000</text:p>
      <text:p text:style-name="P75"><text:s text:c="4"/>inca = <text:s/>-7</text:p>
      <text:p text:style-name="P75"><text:s text:c="4"/>irelco = <text:s text:c="2"/>1</text:p>
      <text:p text:style-name="P75"><text:s text:c="4"/>isys = <text:s text:c="2"/>0</text:p>
      <text:p text:style-name="P75"><text:s text:c="4"/>thinning factor = <text:s text:c="2"/>0</text:p>
      <text:p text:style-name="P75"><text:s text:c="4"/>factor index = <text:s text:c="2"/>0</text:p>
      <text:p text:style-name="P75"><text:s text:c="4"/>nb1 = <text:s/>69</text:p>
      <text:p text:style-name="P75"><text:s text:c="4"/>nb2 = <text:s/>69</text:p>
      <text:p text:style-name="P75"><text:s text:c="2"/></text:p>
      <text:p text:style-name="P75"><text:s/>Output directory = <text:s text:c="5"/>0000.0900.74186</text:p>
      <text:p text:style-name="P75"><text:s text:c="2"/></text:p>
      <text:p text:style-name="P75"><text:s/>GAPREP finished.</text:p>
      <text:p text:style-name="P87"/>
      <text:p text:style-name="P70"><text:s text:c="4"/></text:p>
      <text:p text:style-name="P50">We list below, in Table 4-5, the ZOTTVL output file (also truncated to save space). <text:s/>The output of ZOTTVL is fairly self-explanatory. <text:s/>It follows the same display logic as previous versions of ZOTT, including ZOTT99 (Nuclear Energy Agency code package IAEA1371/01). <text:s/></text:p>
      <text:p text:style-name="P50"/>
      <text:p text:style-name="P50">Immediately following the ZOTTVL output, we also list in Table 4-6, the output of the GAPOST code. <text:s/>The output of GAPOST lists the adjusted, or evaluated, data from ZOTTVL in a more readable form that the rather generic output provided by ZOTTVL. <text:s/></text:p>
      <text:p text:style-name="P50"/>
      <text:p text:style-name="P50">Along with a number of other differences, the GAPOST code displays the evaluated values of the actual cross section multipliers, numbers that are initially equal to unity, while ZOTTVL reports, as parameters, the differences between these multipliers and their reference values. <text:s/>These differences are initially equal to zero. <text:s/></text:p>
      <text:p text:style-name="P50"/>
      <text:p text:style-name="P50">The measurement data supplied as input to, and reported by, ZOTTVL are subject to corresponding offsets. <text:s/>In this regard, it is useful to recall Eq. <text:s/>(9) of Volume 3,</text:p>
      <text:p text:style-name="P88"/>
      <text:p text:style-name="P88"><text:soft-page-break/><text:span text:style-name="T36">b</text:span> = <text:span text:style-name="T36">b</text:span><text:span text:style-name="T11">meas</text:span> - <text:span text:style-name="T36">b</text:span><text:span text:style-name="T11">ref</text:span><text:tab/><text:tab/><text:tab/><text:tab/><text:tab/><text:tab/><text:tab/><text:tab/><text:tab/><text:tab/>(1)</text:p>
      <text:p text:style-name="P50"/>
      <text:p text:style-name="P50">Here the vector quantity <text:span text:style-name="T36">b</text:span> on the left side of Eq. (1) represents the measurement data as viewed within the ZOTTVL framework, while <text:span text:style-name="T36">b</text:span><text:span text:style-name="T11">meas</text:span> represents the measurement data as viewed within the GAPOST framework. <text:s/></text:p>
      <text:p text:style-name="P50"/>
      <text:p text:style-name="Standard"><text:span text:style-name="T12">The offset shown in Eq. (1) is the reason for the large negative value for b(1), namely </text:span><text:span text:style-name="T16">-2.466493E+02</text:span><text:span text:style-name="T15">, i</text:span><text:span text:style-name="T12">n the table below. <text:s/>This reflects the fact, already mentioned above, that the lowest-energy measurement of the total cross section by Knopf is far smaller than the value in END/B-VII.0. <text:s/>The fact that the greatly expanded uncertainty (229.2 barn)</text:span><text:span text:style-name="T33">2</text:span><text:span text:style-name="T12"> = 5.253</text:span><text:span text:style-name="T29">×</text:span><text:span text:style-name="T12">10</text:span><text:span text:style-name="T33">4</text:span><text:span text:style-name="T12"> barn</text:span><text:span text:style-name="T33">2</text:span><text:span text:style-name="T12"> estimated by GAPREP has been successfully communicated to ZOTTVL can be seen as the variance appearing at the top left corner of the covariance matrix.</text:span></text:p>
      <text:p text:style-name="P44"/>
      <text:p text:style-name="P48"/>
      <text:list xml:id="list1223471599" text:continue-numbering="true" text:style-name="WW8Num3">
        <text:list-header>
          <text:p text:style-name="Heading_20_1">Table 4-5. ZOTTVL Output from Sample Problem GANDRAB</text:p>
        </text:list-header>
      </text:list>
      <text:p text:style-name="P9"/>
      <text:p text:style-name="P11"><text:s text:c="2"/></text:p>
      <text:p text:style-name="P11"><text:s/>ZOTTVL start time (minutes) = <text:s text:c="6"/>0.000</text:p>
      <text:p text:style-name="P11"/>
      <text:p text:style-name="P11"><text:s/>nb = <text:s text:c="2"/>69</text:p>
      <text:p text:style-name="P11"><text:s/>na = <text:s/>700</text:p>
      <text:p text:style-name="P11"><text:s/>nmat = <text:s text:c="3"/>1</text:p>
      <text:p text:style-name="P11"><text:s/>iprint = <text:s text:c="3"/>0</text:p>
      <text:p text:style-name="P11"><text:s/>istart = <text:s text:c="3"/>1</text:p>
      <text:p text:style-name="P11"><text:s/>istop = 9999</text:p>
      <text:p text:style-name="P11"><text:s/>time limit (mins) = 1.00000E+08</text:p>
      <text:p text:style-name="P11"><text:s/>minimum parameter value =-1.00000E+06</text:p>
      <text:p text:style-name="P11"><text:s text:c="2"/></text:p>
      <text:p text:style-name="P11"/>
      <text:p text:style-name="P11"># ZOTTVL input for GANDR system <text:s text:c="48"/></text:p>
      <text:p text:style-name="P11"><text:s/>-2.466493E+02 -3.358641E-01 -5.665441E-01 -2.175452E-01 <text:s/>5.208875E-01</text:p>
      <text:p text:style-name="P11"><text:s text:c="2"/>7.656524E-02 <text:s/>7.581630E-03 <text:s/>8.098935E-02 <text:s/>7.271820E-02 <text:s/>1.891873E-01</text:p>
      <text:p text:style-name="P11"><text:s text:c="2"/>1.109934E-01 <text:s/>1.685384E-01 <text:s/>2.791469E-02 <text:s/>6.136767E-02 <text:s/>5.804887E-03</text:p>
      <text:p text:style-name="P11"><text:s text:c="2"/>1.801644E-02 -1.330039E-02 -1.921051E-02 -5.513778E-02 <text:s/>2.268855E-02</text:p>
      <text:p text:style-name="P11"><text:s text:c="2"/>2.947535E-02 <text:s/>1.515411E-02 -1.237742E-02 <text:s/>1.310800E-01 <text:s/>5.976968E-02</text:p>
      <text:p text:style-name="P11"><text:s text:c="2"/>6.920362E-02 <text:s/>1.308231E-01 -3.142860E-02 -3.619661E-02 -8.300362E-02</text:p>
      <text:p text:style-name="P11"><text:s text:c="2"/>5.203158E-02 <text:s/>2.101576E-02 -6.397021E-02 -2.149741E-01 <text:s/>4.147685E-02</text:p>
      <text:p text:style-name="P11"><text:s/>-4.003398E-02 <text:s/>4.156902E-02 <text:s/>2.181552E-01 -1.327745E-01 -6.277590E-02</text:p>
      <text:p text:style-name="P11"><text:s text:c="2"/>1.047828E-01 <text:s/>1.004674E-01 -2.346262E-02 -6.216052E-02 -7.418900E-02</text:p>
      <text:p text:style-name="P11"><text:s/>-1.533342E-01 -1.285294E-01 -1.665574E-01 -1.751309E-02 -8.023988E-02</text:p>
      <text:p text:style-name="P11"><text:s text:c="2"/>1.523144E-02 -7.926366E-02 -4.687825E-02 <text:s/>8.636457E-02 <text:s/>2.673134E-02</text:p>
      <text:p text:style-name="P11"><text:s text:c="2"/>4.114503E-02 <text:s/>1.025075E-01 -1.018797E-02 -2.993839E-02 <text:s/>7.680086E-02</text:p>
      <text:p text:style-name="P11"><text:s/>-4.337290E-02 <text:s/>6.644131E-02 -7.329917E-02 <text:s/>7.804136E-02 <text:s/>1.113665E-01</text:p>
      <text:p text:style-name="P11"><text:s text:c="2"/>2.694925E-01 <text:s/>5.982544E-02 -1.643682E-01 -2.718818E-01</text:p>
      <text:p text:style-name="P11"/>
      <text:p text:style-name="P11"/>
      <text:p text:style-name="P11"># p = b - R a <text:s text:c="66"/></text:p>
      <text:p text:style-name="P11"><text:s/>-2.466493E+02 -3.358641E-01 -5.665441E-01 -2.175452E-01 <text:s/>5.208875E-01</text:p>
      <text:p text:style-name="P11"><text:s text:c="2"/>7.656524E-02 <text:s/>7.581630E-03 <text:s/>8.098935E-02 <text:s/>7.271820E-02 <text:s/>1.891873E-01</text:p>
      <text:p text:style-name="P11"><text:s text:c="2"/>1.109934E-01 <text:s/>1.685384E-01 <text:s/>2.791469E-02 <text:s/>6.136767E-02 <text:s/>5.804887E-03</text:p>
      <text:p text:style-name="P11"><text:s text:c="2"/>1.801644E-02 -1.330039E-02 -1.921051E-02 -5.513778E-02 <text:s/>2.268855E-02</text:p>
      <text:p text:style-name="P11"><text:s text:c="2"/>2.947535E-02 <text:s/>1.515411E-02 -1.237742E-02 <text:s/>1.310800E-01 <text:s/>5.976968E-02</text:p>
      <text:p text:style-name="P11"><text:s text:c="2"/>6.920362E-02 <text:s/>1.308231E-01 -3.142860E-02 -3.619661E-02 -8.300362E-02</text:p>
      <text:p text:style-name="P11"><text:s text:c="2"/>5.203158E-02 <text:s/>2.101576E-02 -6.397021E-02 -2.149741E-01 <text:s/>4.147685E-02</text:p>
      <text:p text:style-name="P11"><text:s/>-4.003398E-02 <text:s/>4.156902E-02 <text:s/>2.181552E-01 -1.327745E-01 -6.277590E-02</text:p>
      <text:p text:style-name="P11"><text:s text:c="2"/>1.047828E-01 <text:s/>1.004674E-01 -2.346262E-02 -6.216052E-02 -7.418900E-02</text:p>
      <text:p text:style-name="P11"><text:s/>-1.533342E-01 -1.285294E-01 -1.665574E-01 -1.751309E-02 -8.023988E-02</text:p>
      <text:p text:style-name="P11"><text:s text:c="2"/>1.523144E-02 -7.926366E-02 -4.687825E-02 <text:s/>8.636457E-02 <text:s/>2.673134E-02</text:p>
      <text:p text:style-name="P11"><text:s text:c="2"/>4.114503E-02 <text:s/>1.025075E-01 -1.018797E-02 -2.993839E-02 <text:s/>7.680086E-02</text:p>
      <text:p text:style-name="P11"><text:s/>-4.337290E-02 <text:s/>6.644131E-02 -7.329917E-02 <text:s/>7.804136E-02 <text:s/>1.113665E-01</text:p>
      <text:p text:style-name="P11"><text:soft-page-break/><text:s text:c="2"/>2.694925E-01 <text:s/>5.982544E-02 -1.643682E-01 -2.718818E-01</text:p>
      <text:p text:style-name="P11"/>
      <text:p text:style-name="P11"/>
      <text:p text:style-name="P11"># Covariance matrix for GANDR evaluation update <text:s text:c="32"/></text:p>
      <text:p text:style-name="P11"><text:s text:c="2"/></text:p>
      <text:p text:style-name="P11"><text:s/>Upper left corner only</text:p>
      <text:p text:style-name="P12"><text:s/>5.25E+04 1.64E-01 1.85E-01 2.21E-01 0.00E+00 0.00E+00 0.00E+00 0.00E+00 0.00E+00 0.00E+00 0.00E+00 0.00E+00</text:p>
      <text:p text:style-name="P12"><text:s/>1.64E-01 9.43E-02 4.86E-03 5.82E-03 0.00E+00 0.00E+00 0.00E+00 0.00E+00 0.00E+00 0.00E+00 0.00E+00 0.00E+00</text:p>
      <text:p text:style-name="P12"><text:s/>1.85E-01 4.86E-03 3.65E-01 6.54E-03 0.00E+00 0.00E+00 0.00E+00 0.00E+00 0.00E+00 0.00E+00 0.00E+00 0.00E+00</text:p>
      <text:p text:style-name="P12"><text:s/>2.21E-01 5.82E-03 6.54E-03 2.58E-01 0.00E+00 0.00E+00 0.00E+00 0.00E+00 0.00E+00 0.00E+00 0.00E+00 0.00E+00</text:p>
      <text:p text:style-name="P12"><text:s/>0.00E+00 0.00E+00 0.00E+00 0.00E+00 4.76E-03 1.29E-04 1.32E-04 1.30E-04 1.27E-04 1.22E-04 1.25E-04 1.22E-04</text:p>
      <text:p text:style-name="P12"><text:s/>0.00E+00 0.00E+00 0.00E+00 0.00E+00 1.29E-04 6.37E-03 1.27E-04 1.25E-04 1.22E-04 1.18E-04 1.20E-04 1.17E-04</text:p>
      <text:p text:style-name="P12"><text:s/>0.00E+00 0.00E+00 0.00E+00 0.00E+00 1.32E-04 1.27E-04 2.94E-03 1.28E-04 1.24E-04 1.20E-04 1.23E-04 1.20E-04</text:p>
      <text:p text:style-name="P12"><text:s/>0.00E+00 0.00E+00 0.00E+00 0.00E+00 1.30E-04 1.25E-04 1.28E-04 2.06E-03 1.23E-04 1.19E-04 1.21E-04 1.18E-04</text:p>
      <text:p text:style-name="P12"><text:s/>0.00E+00 0.00E+00 0.00E+00 0.00E+00 1.27E-04 1.22E-04 1.24E-04 1.23E-04 7.95E-04 1.16E-04 1.18E-04 1.15E-04</text:p>
      <text:p text:style-name="P12"><text:s/>0.00E+00 0.00E+00 0.00E+00 0.00E+00 1.22E-04 1.18E-04 1.20E-04 1.19E-04 1.16E-04 6.41E-04 1.14E-04 1.11E-04</text:p>
      <text:p text:style-name="P12"><text:s/>0.00E+00 0.00E+00 0.00E+00 0.00E+00 1.25E-04 1.20E-04 1.23E-04 1.21E-04 1.18E-04 1.14E-04 1.88E-03 1.13E-04</text:p>
      <text:p text:style-name="P12"><text:s/>0.00E+00 0.00E+00 0.00E+00 0.00E+00 1.22E-04 1.17E-04 1.20E-04 1.18E-04 1.15E-04 1.11E-04 1.13E-04 5.51E-04</text:p>
      <text:p text:style-name="P12"><text:s text:c="2"/></text:p>
      <text:p text:style-name="P11"><text:s/>Lower right corner only</text:p>
      <text:p text:style-name="P12"><text:s/>8.44E-03 1.06E-04 1.05E-04 1.05E-04 1.03E-04 1.03E-04 1.02E-04 1.01E-04 9.98E-05 9.87E-05 9.80E-05 0.00E+00</text:p>
      <text:p text:style-name="P12"><text:s/>1.06E-04 1.69E-02 1.05E-04 1.04E-04 1.03E-04 1.02E-04 1.01E-04 1.00E-04 9.91E-05 9.80E-05 9.72E-05 0.00E+00</text:p>
      <text:p text:style-name="P12"><text:s/>1.05E-04 1.05E-04 1.38E-02 1.03E-04 1.02E-04 1.01E-04 1.00E-04 9.92E-05 9.82E-05 9.71E-05 9.64E-05 0.00E+00</text:p>
      <text:p text:style-name="P12"><text:s/>1.05E-04 1.04E-04 1.03E-04 1.54E-02 1.01E-04 1.00E-04 9.93E-05 9.83E-05 9.74E-05 9.63E-05 9.55E-05 0.00E+00</text:p>
      <text:p text:style-name="P12"><text:s/>1.03E-04 1.03E-04 1.02E-04 1.01E-04 1.93E-02 9.91E-05 9.82E-05 9.72E-05 9.63E-05 9.52E-05 9.45E-05 0.00E+00</text:p>
      <text:p text:style-name="P12"><text:s/>1.03E-04 1.02E-04 1.01E-04 1.00E-04 9.91E-05 2.06E-02 9.76E-05 9.66E-05 9.57E-05 9.46E-05 9.39E-05 0.00E+00</text:p>
      <text:p text:style-name="P12"><text:s/>1.02E-04 1.01E-04 1.00E-04 9.93E-05 9.82E-05 9.76E-05 2.07E-02 9.57E-05 9.48E-05 9.38E-05 9.30E-05 0.00E+00</text:p>
      <text:p text:style-name="P12"><text:s/>1.01E-04 1.00E-04 9.92E-05 9.83E-05 9.72E-05 9.66E-05 9.57E-05 2.09E-02 9.39E-05 9.28E-05 9.21E-05 0.00E+00</text:p>
      <text:p text:style-name="P12"><text:s/>9.98E-05 9.91E-05 9.82E-05 9.74E-05 9.63E-05 9.57E-05 9.48E-05 9.39E-05 2.78E-02 9.19E-05 9.12E-05 0.00E+00</text:p>
      <text:p text:style-name="P12"><text:s/>9.87E-05 9.80E-05 9.71E-05 9.63E-05 9.52E-05 9.46E-05 9.38E-05 9.28E-05 9.19E-05 3.07E-02 9.02E-05 0.00E+00</text:p>
      <text:p text:style-name="P12"><text:s/>9.80E-05 9.72E-05 9.64E-05 9.55E-05 9.45E-05 9.39E-05 9.30E-05 9.21E-05 9.12E-05 9.02E-05 2.98E-02 0.00E+00</text:p>
      <text:p text:style-name="P12"><text:s/>0.00E+00 0.00E+00 0.00E+00 0.00E+00 0.00E+00 0.00E+00 0.00E+00 0.00E+00 0.00E+00 0.00E+00 0.00E+00 3.12E-03</text:p>
      <text:p text:style-name="P11"/>
      <text:p text:style-name="P11"><text:s/>EIGER start time (minutes) = <text:s text:c="6"/>0.001</text:p>
      <text:p text:style-name="P11"/>
      <text:p text:style-name="P11"/>
      <text:p text:style-name="P11"># Eigenvalues of Covariance Matrix <text:s text:c="45"/></text:p>
      <text:p text:style-name="P11"><text:s text:c="2"/>4.652177E-04 <text:s/>5.721181E-04 <text:s/>7.537908E-04 <text:s/>1.699993E-03 <text:s/>1.807415E-03</text:p>
      <text:p text:style-name="P11"><text:s text:c="2"/>1.985701E-03 <text:s/>2.158213E-03 <text:s/>2.422608E-03 <text:s/>2.692609E-03 <text:s/>2.781163E-03</text:p>
      <text:p text:style-name="P11"><text:s text:c="2"/>3.006888E-03 <text:s/>3.125000E-03 <text:s/>3.922946E-03 <text:s/>4.685298E-03 <text:s/>5.087065E-03</text:p>
      <text:p text:style-name="P11"><text:s text:c="2"/>5.306921E-03 <text:s/>5.747118E-03 <text:s/>5.897834E-03 <text:s/>6.304035E-03 <text:s/>6.634374E-03</text:p>
      <text:p text:style-name="P11"><text:s text:c="2"/>7.344985E-03 <text:s/>7.466021E-03 <text:s/>7.592775E-03 <text:s/>7.744652E-03 <text:s/>7.862514E-03</text:p>
      <text:p text:style-name="P11"><text:s text:c="2"/>7.996907E-03 <text:s/>8.153737E-03 <text:s/>8.362463E-03 <text:s/>8.483824E-03 <text:s/>8.671511E-03</text:p>
      <text:p text:style-name="P11"><text:s text:c="2"/>8.732856E-03 <text:s/>8.856915E-03 <text:s/>9.041496E-03 <text:s/>9.146215E-03 <text:s/>9.266791E-03</text:p>
      <text:p text:style-name="P11"><text:s text:c="2"/>9.326566E-03 <text:s/>9.503457E-03 <text:s/>9.687629E-03 <text:s/>9.945680E-03 <text:s/>1.021304E-02</text:p>
      <text:p text:style-name="P11"><text:s text:c="2"/>1.041909E-02 <text:s/>1.058841E-02 <text:s/>1.071544E-02 <text:s/>1.097351E-02 <text:s/>1.134481E-02</text:p>
      <text:p text:style-name="P11"><text:s text:c="2"/>1.176389E-02 <text:s/>1.236977E-02 <text:s/>1.320931E-02 <text:s/>1.353570E-02 <text:s/>1.370033E-02</text:p>
      <text:p text:style-name="P11"><text:s text:c="2"/>1.391632E-02 <text:s/>1.423269E-02 <text:s/>1.490802E-02 <text:s/>1.568653E-02 <text:s/>1.687634E-02</text:p>
      <text:p text:style-name="P11"><text:s text:c="2"/>1.708249E-02 <text:s/>1.774157E-02 <text:s/>1.941903E-02 <text:s/>2.054852E-02 <text:s/>2.068071E-02</text:p>
      <text:p text:style-name="P11"><text:s text:c="2"/>2.128681E-02 <text:s/>2.405741E-02 <text:s/>2.786530E-02 <text:s/>2.985010E-02 <text:s/>3.079620E-02</text:p>
      <text:p text:style-name="P11"><text:s text:c="2"/>9.403889E-02 <text:s/>2.576132E-01 <text:s/>3.659551E-01 <text:s/>5.254069E+04</text:p>
      <text:p text:style-name="P11"/>
      <text:p text:style-name="P11"/>
      <text:p text:style-name="P11"># Matrix of Eigenvectors <text:s text:c="55"/></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2.920412E-06 <text:s/>4.085791E-06 <text:s/>3.827057E-06 -1.000000E+00</text:p>
      <text:p text:style-name="P11"><text:s/>...</text:p>
      <text:p text:style-name="P11"><text:s/>...</text:p>
      <text:p text:style-name="P11"><text:s/>...</text:p>
      <text:p text:style-name="P11"/>
      <text:p text:style-name="P11"><text:soft-page-break/></text:p>
      <text:p text:style-name="P11"><text:s/>EIGER completion time (minutes) = <text:s text:c="6"/>0.002</text:p>
      <text:p text:style-name="P11"><text:s text:c="2"/></text:p>
      <text:p text:style-name="P11"><text:s/>Warning. <text:s/>Large off-diagonal covs. <text:s/>Check input.</text:p>
      <text:p text:style-name="P11"><text:s/>At i = 1, j = 2, cpp = <text:s/>0.164410039, but</text:p>
      <text:p text:style-name="P11"><text:s/>cpp(i,i) = <text:s/>52540.6895 and cpp(j,j) = <text:s/>0.0943249058</text:p>
      <text:p text:style-name="P11"><text:s text:c="2"/></text:p>
      <text:p text:style-name="P11"><text:s/>Warning. <text:s/>Large off-diagonal covs. <text:s/>Check input.</text:p>
      <text:p text:style-name="P11"><text:s/>At i = 2, j = 1, cpp = <text:s/>0.164410039, but</text:p>
      <text:p text:style-name="P11"><text:s/>cpp(i,i) = <text:s/>0.0943249058 and cpp(j,j) = <text:s/>52540.6895</text:p>
      <text:p text:style-name="P11"><text:s text:c="2"/></text:p>
      <text:p text:style-name="P11"><text:s/>Computing T = R D(a) <text:s text:c="4"/>nmat1 = <text:s text:c="3"/>1 <text:s text:c="3"/>Time (mins) = <text:s text:c="5"/>0.002</text:p>
      <text:p text:style-name="P11"><text:s/>Can now restart with <text:s text:c="3"/>istart = <text:s text:c="3"/>2 <text:s text:c="3"/>Time (mins) = <text:s text:c="5"/>0.015</text:p>
      <text:p text:style-name="P11"><text:s text:c="2"/></text:p>
      <text:p text:style-name="P11"><text:s/>Computing D(p) = D(b)+T R* <text:s text:c="2"/>n = <text:s text:c="3"/>1 <text:s text:c="3"/>Time (mins) = <text:s text:c="5"/>0.015</text:p>
      <text:p text:style-name="P11"/>
      <text:p text:style-name="P11"/>
      <text:p text:style-name="P11"># D(p) <text:s text:c="73"/></text:p>
      <text:p text:style-name="P11"><text:s text:c="2"/>8.558864E+04 <text:s/>1.644100E-01 <text:s/>1.847405E-01 <text:s/>2.211292E-01 <text:s/>1.820009E-09</text:p>
      <text:p text:style-name="P11"><text:s text:c="2"/>1.750052E-09 <text:s/>1.789678E-09 <text:s/>1.765399E-09 <text:s/>1.716864E-09 <text:s/>1.660917E-09</text:p>
      <text:p text:style-name="P11"><text:s text:c="2"/>1.691622E-09 <text:s/>1.649613E-09 <text:s/>1.653507E-09 <text:s/>1.659127E-09 <text:s/>1.659018E-09</text:p>
      <text:p text:style-name="P11"><text:s text:c="2"/>1.651488E-09 <text:s/>1.639603E-09 <text:s/>1.636091E-09 <text:s/>1.634827E-09 <text:s/>1.636615E-09</text:p>
      <text:p text:style-name="P11"><text:s text:c="2"/>1.641155E-09 <text:s/>1.644724E-09 <text:s/>1.649592E-09 <text:s/>1.653965E-09 <text:s/>1.659027E-09</text:p>
      <text:p text:style-name="P11"><text:s text:c="2"/>1.663405E-09 <text:s/>1.667488E-09 <text:s/>1.671788E-09 <text:s/>1.678210E-09 <text:s/>1.685390E-09</text:p>
      <text:p text:style-name="P11"><text:s text:c="2"/>1.692859E-09 <text:s/>1.698845E-09 <text:s/>1.704574E-09 <text:s/>1.709061E-09 <text:s/>1.717174E-09</text:p>
      <text:p text:style-name="P11"><text:s text:c="2"/>1.722286E-09 <text:s/>1.729613E-09 <text:s/>1.737193E-09 <text:s/>1.746647E-09 <text:s/>1.755620E-09</text:p>
      <text:p text:style-name="P11"><text:s text:c="2"/>1.765949E-09 <text:s/>1.779238E-09 <text:s/>1.790187E-09 <text:s/>1.794847E-09 <text:s/>1.793608E-09</text:p>
      <text:p text:style-name="P11"><text:s text:c="2"/>1.786666E-09 <text:s/>1.780234E-09 <text:s/>1.770271E-09 <text:s/>1.757050E-09 <text:s/>1.748259E-09</text:p>
      <text:p text:style-name="P11"><text:s text:c="2"/>1.737174E-09 <text:s/>1.725085E-09 <text:s/>1.711031E-09 <text:s/>1.697761E-09 <text:s/>1.672246E-09</text:p>
      <text:p text:style-name="P11"><text:s text:c="2"/>1.657438E-09 <text:s/>1.642393E-09 <text:s/>1.626365E-09 <text:s/>1.614589E-09 <text:s/>1.600197E-09</text:p>
      <text:p text:style-name="P11"><text:s text:c="2"/>1.586283E-09 <text:s/>1.568882E-09 <text:s/>1.559097E-09 <text:s/>1.544805E-09 <text:s/>1.529770E-09</text:p>
      <text:p text:style-name="P11"><text:s text:c="2"/>1.514783E-09 <text:s/>1.498001E-09 <text:s/>1.486584E-09 <text:s/>1.376297E-09</text:p>
      <text:p text:style-name="P11"><text:s/>...</text:p>
      <text:p text:style-name="P11"><text:s/>...</text:p>
      <text:p text:style-name="P11"><text:s/>...</text:p>
      <text:p text:style-name="P11"/>
      <text:p text:style-name="P11"><text:s/>MATINV start time (minutes) = <text:s text:c="6"/>0.021</text:p>
      <text:p text:style-name="P11"><text:s/>MATINV completion time (minutes) = <text:s text:c="6"/>0.021</text:p>
      <text:p text:style-name="P11"/>
      <text:p text:style-name="P11"/>
      <text:p text:style-name="P11"># G <text:s text:c="76"/></text:p>
      <text:p text:style-name="P11"><text:s text:c="2"/>1.168379E-05 -9.243756E-08 -9.840330E-08 -5.712957E-08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 <text:s/>0.000000E+00</text:p>
      <text:p text:style-name="P11"><text:s text:c="2"/>0.000000E+00 <text:s/>0.000000E+00 <text:s/>0.000000E+00 <text:s/>0.000000E+00</text:p>
      <text:p text:style-name="P11"><text:s/>...</text:p>
      <text:p text:style-name="P11"><text:s/>...</text:p>
      <text:p text:style-name="P11"><text:s/>...</text:p>
      <text:p text:style-name="P11"/>
      <text:p text:style-name="P11"><text:s/>Inverse Checked.</text:p>
      <text:p text:style-name="P11"/>
      <text:p text:style-name="P11"># G p <text:s text:c="74"/></text:p>
      <text:p text:style-name="P11"><text:s/>-2.881700E-03 -1.613881E-02 -2.580895E-02 -4.792686E-03 <text:s/>1.081783E+01</text:p>
      <text:p text:style-name="P11"><text:s/>-1.824971E+01 <text:s/>8.141375E+00 <text:s/>1.763084E+01 -4.618984E+01 <text:s/>4.804205E+01</text:p>
      <text:p text:style-name="P11"><text:s/>-2.066964E+01 <text:s/>2.047901E+01 -3.028376E+01 <text:s/>1.313691E+01 -1.003887E+01</text:p>
      <text:p text:style-name="P11"><text:s text:c="2"/>6.091078E+00 <text:s/>3.008848E+00 -1.151069E-01 -1.897815E+00 <text:s/>8.031768E-01</text:p>
      <text:p text:style-name="P11"><text:s text:c="2"/>1.553170E+00 -9.900126E-01 -4.696055E+00 <text:s/>4.608697E+00 -3.576021E+00</text:p>
      <text:p text:style-name="P11"><text:soft-page-break/><text:s text:c="2"/>1.296821E-01 <text:s/>1.290408E+01 -5.150973E+00 -5.495347E+00 -8.606477E+00</text:p>
      <text:p text:style-name="P11"><text:s text:c="2"/>1.363811E+01 <text:s/>5.223570E+00 -4.756981E+00 -1.809313E+01 <text:s/>7.686619E+00</text:p>
      <text:p text:style-name="P11"><text:s/>-2.967964E+00 <text:s/>4.132216E+00 <text:s/>1.616789E+01 -1.034596E+01 -7.433102E+00</text:p>
      <text:p text:style-name="P11"><text:s text:c="2"/>3.576209E+00 <text:s/>6.849738E+00 -3.980682E+00 -1.239197E+00 <text:s/>2.049323E+00</text:p>
      <text:p text:style-name="P11"><text:s/>-2.883757E+00 <text:s/>1.250293E-01 -4.421821E+00 <text:s/>8.923454E+00 -9.776482E-01</text:p>
      <text:p text:style-name="P11"><text:s text:c="2"/>5.381238E+00 -9.473526E+00 -9.295082E+00 <text:s/>1.157057E+01 -1.083650E+00</text:p>
      <text:p text:style-name="P11"><text:s text:c="2"/>5.031537E-01 <text:s/>7.296279E+00 -4.741775E+00 -3.539690E+00 <text:s/>3.360408E+00</text:p>
      <text:p text:style-name="P11"><text:s/>-4.952245E+00 <text:s/>1.630587E+00 -5.370276E+00 <text:s/>1.860344E+00 <text:s/>3.305780E+00</text:p>
      <text:p text:style-name="P11"><text:s text:c="2"/>8.073932E+00 <text:s/>3.478177E-01 -7.273863E+00 -2.228157E-02</text:p>
      <text:p text:style-name="P11"/>
      <text:p text:style-name="P11"/>
      <text:p text:style-name="P11"># Final Chi**2 per Degree of Freedom <text:s text:c="43"/></text:p>
      <text:p text:style-name="P11"><text:s text:c="2"/>5.492732E-01</text:p>
      <text:p text:style-name="P11"><text:s/>Can now restart with <text:s text:c="3"/>istart = <text:s text:c="3"/>3 <text:s text:c="3"/>Time (mins) = <text:s text:c="5"/>0.021</text:p>
      <text:p text:style-name="P11"><text:s text:c="2"/></text:p>
      <text:p text:style-name="P11"><text:s/>Computing S = G T <text:s text:c="11"/>n = <text:s text:c="3"/>1 <text:s text:c="3"/>Time (mins) = <text:s text:c="5"/>0.021</text:p>
      <text:p text:style-name="P11"><text:s/>Can now restart with <text:s text:c="3"/>istart = <text:s text:c="3"/>4 <text:s text:c="3"/>Time (mins) = <text:s text:c="5"/>0.023</text:p>
      <text:p text:style-name="P11"/>
      <text:p text:style-name="P11"/>
      <text:p text:style-name="P11"># Parameter adjustments for material 74186 <text:s text:c="37"/></text:p>
      <text:p text:style-name="P11"><text:s/>-5.032454E-13 -5.032454E-13 -5.032454E-13 -4.776573E-04 -2.818980E-04</text:p>
      <text:p text:style-name="P11"><text:s/>-5.032454E-13 -5.032454E-13 -5.032454E-13 -5.032454E-13 -5.032454E-13</text:p>
      <text:p text:style-name="P11"><text:s/>-5.032454E-13 -5.032454E-13 -5.032454E-13 -5.032454E-13 -5.032454E-13</text:p>
      <text:p text:style-name="P11"><text:s/>-5.032454E-13 -5.032454E-13 -5.032454E-13 -5.056762E-03 -2.536775E-03</text:p>
      <text:p text:style-name="P11"><text:s/>-1.095344E-02 -5.124562E-02 -5.032454E-13 -5.032454E-13 -5.032454E-13</text:p>
      <text:p text:style-name="P11"><text:s/>-5.032454E-13 -5.032454E-13 -5.032454E-13 -5.032454E-13 -5.032454E-13</text:p>
      <text:p text:style-name="P11"><text:s/>-5.032454E-13 -5.032454E-13 -5.032454E-13 -5.032454E-13 -5.032454E-13</text:p>
      <text:p text:style-name="P11"><text:s/>-5.032454E-13 -5.032454E-13 -5.032454E-13 -5.032454E-13 -5.032454E-13</text:p>
      <text:p text:style-name="P11"><text:s/>-5.032454E-13 -1.088701E-02 -3.022350E-02 <text:s/>2.673721E-01 -1.652569E-01</text:p>
      <text:p text:style-name="P11"><text:s/>-1.544970E-01 -1.378870E-01 -4.679454E-02 <text:s/>4.486218E-02 <text:s/>6.297503E-02</text:p>
      <text:p text:style-name="P11"><text:s/>...</text:p>
      <text:p text:style-name="P11"><text:s/>...</text:p>
      <text:p text:style-name="P11"><text:s/>...</text:p>
      <text:p text:style-name="P11"/>
      <text:p text:style-name="P11"># Final parameter values for material 74186 <text:s text:c="36"/></text:p>
      <text:p text:style-name="P11"><text:s/>-5.032454E-13 -5.032454E-13 -5.032454E-13 -4.776573E-04 -2.818980E-04</text:p>
      <text:p text:style-name="P11"><text:s/>-5.032454E-13 -5.032454E-13 -5.032454E-13 -5.032454E-13 -5.032454E-13</text:p>
      <text:p text:style-name="P11"><text:s/>-5.032454E-13 -5.032454E-13 -5.032454E-13 -5.032454E-13 -5.032454E-13</text:p>
      <text:p text:style-name="P11"><text:s/>-5.032454E-13 -5.032454E-13 -5.032454E-13 -5.056762E-03 -2.536775E-03</text:p>
      <text:p text:style-name="P11"><text:s/>-1.095344E-02 -5.124562E-02 -5.032454E-13 -5.032454E-13 -5.032454E-13</text:p>
      <text:p text:style-name="P11"><text:s/>-5.032454E-13 -5.032454E-13 -5.032454E-13 -5.032454E-13 -5.032454E-13</text:p>
      <text:p text:style-name="P11"><text:s/>-5.032454E-13 -5.032454E-13 -5.032454E-13 -5.032454E-13 -5.032454E-13</text:p>
      <text:p text:style-name="P11"><text:s/>-5.032454E-13 -5.032454E-13 -5.032454E-13 -5.032454E-13 -5.032454E-13</text:p>
      <text:p text:style-name="P11"><text:s/>-5.032454E-13 -1.088701E-02 -3.022350E-02 <text:s/>2.673721E-01 -1.652569E-01</text:p>
      <text:p text:style-name="P11"><text:s/>-1.544970E-01 -1.378870E-01 -4.679454E-02 <text:s/>4.486218E-02 <text:s/>6.297503E-02</text:p>
      <text:p text:style-name="P11"><text:s/>...</text:p>
      <text:p text:style-name="P11"><text:s/>...</text:p>
      <text:p text:style-name="P11"><text:s/>...</text:p>
      <text:p text:style-name="P11"/>
      <text:p text:style-name="P11"><text:s/>Computing D(ap), <text:s text:c="3"/>from nmat1 = <text:s text:c="3"/>1 <text:s text:c="3"/>Time (mins) = <text:s text:c="5"/>0.024</text:p>
      <text:p text:style-name="P11"><text:s/>Can now restart with <text:s text:c="3"/>istart = 9001 <text:s text:c="3"/>Time (mins) = <text:s text:c="5"/>0.024</text:p>
      <text:p text:style-name="P11"/>
      <text:p text:style-name="P11"/>
      <text:p text:style-name="P11"># Standard deviation of a-prime for material 74186 <text:s text:c="29"/></text:p>
      <text:p text:style-name="P11"><text:s text:c="2"/>1.000000E+00 <text:s/>1.000000E+00 <text:s/>1.000000E+00 <text:s/>9.999998E-01 <text:s/>9.999999E-01</text:p>
      <text:p text:style-name="P11"><text:s text:c="2"/>1.000000E+00 <text:s/>1.000000E+00 <text:s/>1.000000E+00 <text:s/>1.000000E+00 <text:s/>1.000000E+00</text:p>
      <text:p text:style-name="P11"><text:s text:c="2"/>1.000000E+00 <text:s/>1.000000E+00 <text:s/>1.000000E+00 <text:s/>1.000000E+00 <text:s/>1.000000E+00</text:p>
      <text:p text:style-name="P11"><text:s text:c="2"/>1.000000E+00 <text:s/>1.000000E+00 <text:s/>1.000000E+00 <text:s/>9.976340E-01 <text:s/>9.994051E-01</text:p>
      <text:p text:style-name="P11"><text:s text:c="2"/>9.958842E-01 <text:s/>9.056461E-01 <text:s/>1.000000E+00 <text:s/>1.000000E+00 <text:s/>1.000000E+00</text:p>
      <text:p text:style-name="P11"><text:s text:c="2"/>1.000000E+00 <text:s/>1.000000E+00 <text:s/>1.000000E+00 <text:s/>1.000000E+00 <text:s/>1.000000E+00</text:p>
      <text:p text:style-name="P11"><text:s text:c="2"/>1.000000E+00 <text:s/>1.000000E+00 <text:s/>1.000000E+00 <text:s/>1.000000E+00 <text:s/>1.000000E+00</text:p>
      <text:p text:style-name="P11"><text:s text:c="2"/>1.000000E+00 <text:s/>1.000000E+00 <text:s/>1.000000E+00 <text:s/>1.000000E+00 <text:s/>1.000000E+00</text:p>
      <text:p text:style-name="P11"><text:s text:c="2"/>1.000000E+00 <text:s/>9.411942E-01 <text:s/>3.467655E-01 <text:s/>1.050486E-01 <text:s/>8.151864E-02</text:p>
      <text:p text:style-name="P11"><text:s text:c="2"/>2.004461E-01 <text:s/>2.803385E-01 <text:s/>4.029669E-01 <text:s/>4.285742E-01 <text:s/>4.218225E-01</text:p>
      <text:p text:style-name="P11"><text:s/>...</text:p>
      <text:p text:style-name="P11"><text:s/>...</text:p>
      <text:p text:style-name="P11"><text:s/>...</text:p>
      <text:p text:style-name="P11"><text:soft-page-break/></text:p>
      <text:p text:style-name="P10"><text:s/>ZOTTVL finish time (minutes) = <text:s text:c="6"/>0.036</text:p>
      <text:p text:style-name="P10"/>
      <text:p text:style-name="P10"/>
      <text:p text:style-name="P80"><text:span text:style-name="T12">We next list the contents of the GAPOST output file. <text:s/>Tables describing non-threshold reactions such as MT=2 and 102 have been shortened slightly to save space. <text:s/>In this listing, we first observe that 700 parameters (</text:span><text:span text:style-name="T24">na</text:span><text:span text:style-name="T12">) were evaluated in response to the input of 69 measurements (</text:span><text:span text:style-name="T24">nb</text:span><text:span text:style-name="T12">). <text:s/>The column headings, such as “</text:span><text:span text:style-name="T24">ire,mted,lim1,lim2 = 1 2 1 74</text:span><text:span text:style-name="T12">”, denote the GANDR reaction number (</text:span><text:span text:style-name="T24">ire</text:span><text:span text:style-name="T12">), the ENDF-keyed reaction number (</text:span><text:span text:style-name="T24">mted</text:span><text:span text:style-name="T12">), and the energy range of non-zero parameters for this GANDR reaction (</text:span><text:span text:style-name="T24">lim1</text:span><text:span text:style-name="T12">,</text:span><text:span text:style-name="T24">lim2</text:span><text:span text:style-name="T12">). <text:s/>Within the body of the data tables are</text:span><text:span text:style-name="T1"> </text:span><text:span text:style-name="T12">listed the energy-node index, the corresponding neutron energy (eV), the parameter number n, the adjusted (evaluated) parameter value a'(n) and the standard deviation of a'(n).</text:span></text:p>
      <text:p text:style-name="P58"/>
      <text:p text:style-name="P50"><text:span text:style-name="T8">Note that only angle-integrated cross section measurements are used in these sample problems, so the measurements have zero sensitivity to all neutron-distribution data, that is, those parameters indicated as having values of </text:span><text:span text:style-name="T26">mted</text:span><text:span text:style-name="T8"> greater than 1000.</text:span><text:span text:style-name="T4"> </text:span></text:p>
      <text:p text:style-name="P66"/>
      <text:p text:style-name="P66"/>
      <text:p text:style-name="P66"/>
      <text:list xml:id="list944251972" text:continue-numbering="true" text:style-name="WW8Num3">
        <text:list-item>
          <text:p text:style-name="P90">Table 4-6. <text:s/>GAPOST Output from Sample Problem GANDRAB</text:p>
        </text:list-item>
      </text:list>
      <text:p text:style-name="P70"/>
      <text:p text:style-name="P70"><text:s/><text:span text:style-name="T42"><text:s text:c="2"/></text:span></text:p>
      <text:p text:style-name="P69"><text:s/>------</text:p>
      <text:p text:style-name="P69"><text:s/>GAPOST</text:p>
      <text:p text:style-name="P69"><text:s/>------</text:p>
      <text:p text:style-name="P69"><text:s text:c="2"/></text:p>
      <text:p text:style-name="P69"><text:s text:c="2"/></text:p>
      <text:p text:style-name="P69"><text:s/>Reading problem specifications from ZOTTVL input</text:p>
      <text:p text:style-name="P69"><text:s text:c="2"/></text:p>
      <text:p text:style-name="P69"><text:s/>Number of new data (nb) = <text:s text:c="10"/>69</text:p>
      <text:p text:style-name="P69"><text:s/>Number of parameters (na) = <text:s text:c="9"/>700</text:p>
      <text:p text:style-name="P69"><text:s text:c="2"/></text:p>
      <text:p text:style-name="P69"><text:s text:c="2"/></text:p>
      <text:p text:style-name="P69"><text:s/>Final Chi**2 per Degree of Freedom <text:s text:c="43"/></text:p>
      <text:p text:style-name="P69"><text:s text:c="2"/>5.492732E-01</text:p>
      <text:p text:style-name="P69"><text:s text:c="2"/></text:p>
      <text:p text:style-name="P69">...</text:p>
      <text:p text:style-name="P69">...</text:p>
      <text:p text:style-name="P69">...</text:p>
      <text:p text:style-name="P69"><text:s text:c="2"/></text:p>
      <text:p text:style-name="P69"><text:s/>Displaying GANDR output for material and reaction = 74186 <text:s text:c="10"/>1</text:p>
      <text:p text:style-name="P69"><text:s text:c="2"/></text:p>
      <text:p text:style-name="P69"><text:s/>Maximum value of reaction index mt</text:p>
      <text:p text:style-name="P69"><text:s text:c="8"/>1000</text:p>
      <text:p text:style-name="P69"><text:s text:c="2"/></text:p>
      <text:p text:style-name="P69"><text:s/>Maximum number of energies on PENDF</text:p>
      <text:p text:style-name="P69"><text:s text:c="7"/>43200</text:p>
      <text:p text:style-name="P69"><text:s text:c="2"/></text:p>
      <text:p text:style-name="P69"><text:s/>Contents of PENDF file</text:p>
      <text:p text:style-name="P69"><text:s/>mfhw,mthw,npoints <text:s text:c="3"/>3 <text:s text:c="3"/>1 <text:s text:c="2"/>8752</text:p>
      <text:p text:style-name="P69"><text:s/>mfhw,mthw,npoints <text:s text:c="3"/>3 <text:s text:c="3"/>2 <text:s text:c="2"/>8752</text:p>
      <text:p text:style-name="P69"><text:s/>mfhw,mthw,npoints <text:s text:c="3"/>3 <text:s text:c="3"/>4 <text:s text:c="3"/>425</text:p>
      <text:p text:style-name="P69"><text:s/>mfhw,mthw,npoints <text:s text:c="3"/>3 <text:s text:c="3"/>5 <text:s text:c="3"/>160</text:p>
      <text:p text:style-name="P69"><text:s/>mfhw,mthw,npoints <text:s text:c="3"/>3 <text:s text:c="2"/>16 <text:s text:c="3"/>205</text:p>
      <text:p text:style-name="P69"><text:s/>mfhw,mthw,npoints <text:s text:c="3"/>3 <text:s text:c="2"/>17 <text:s text:c="3"/>177</text:p>
      <text:p text:style-name="P69"><text:s/>mfhw,mthw,npoints <text:s text:c="3"/>3 <text:s text:c="2"/>28 <text:s text:c="3"/>180</text:p>
      <text:p text:style-name="P69"><text:s/>mfhw,mthw,npoints <text:s text:c="3"/>3 <text:s text:c="2"/>51 <text:s text:c="3"/>425</text:p>
      <text:p text:style-name="P69"><text:s/>mfhw,mthw,npoints <text:s text:c="3"/>3 <text:s text:c="2"/>52 <text:s text:c="3"/>362</text:p>
      <text:p text:style-name="P69"><text:s/>mfhw,mthw,npoints <text:s text:c="3"/>3 <text:s text:c="2"/>53 <text:s text:c="3"/>302</text:p>
      <text:p text:style-name="P69"><text:s/>mfhw,mthw,npoints <text:s text:c="3"/>3 <text:s text:c="2"/>54 <text:s text:c="3"/>296</text:p>
      <text:p text:style-name="P69"><text:s/>mfhw,mthw,npoints <text:s text:c="3"/>3 <text:s text:c="2"/>55 <text:s text:c="3"/>293</text:p>
      <text:p text:style-name="P69"><text:soft-page-break/><text:s/>mfhw,mthw,npoints <text:s text:c="3"/>3 <text:s text:c="2"/>56 <text:s text:c="3"/>291</text:p>
      <text:p text:style-name="P69"><text:s/>mfhw,mthw,npoints <text:s text:c="3"/>3 <text:s text:c="2"/>57 <text:s text:c="3"/>287</text:p>
      <text:p text:style-name="P69"><text:s/>mfhw,mthw,npoints <text:s text:c="3"/>3 <text:s text:c="2"/>58 <text:s text:c="3"/>284</text:p>
      <text:p text:style-name="P69"><text:s/>mfhw,mthw,npoints <text:s text:c="3"/>3 <text:s text:c="2"/>59 <text:s text:c="3"/>282</text:p>
      <text:p text:style-name="P69"><text:s/>mfhw,mthw,npoints <text:s text:c="3"/>3 <text:s text:c="2"/>60 <text:s text:c="3"/>280</text:p>
      <text:p text:style-name="P69"><text:s/>mfhw,mthw,npoints <text:s text:c="3"/>3 <text:s text:c="2"/>61 <text:s text:c="3"/>278</text:p>
      <text:p text:style-name="P69"><text:s/>mfhw,mthw,npoints <text:s text:c="3"/>3 <text:s text:c="2"/>62 <text:s text:c="3"/>275</text:p>
      <text:p text:style-name="P69"><text:s/>mfhw,mthw,npoints <text:s text:c="3"/>3 <text:s text:c="2"/>63 <text:s text:c="3"/>271</text:p>
      <text:p text:style-name="P69"><text:s/>mfhw,mthw,npoints <text:s text:c="3"/>3 <text:s text:c="2"/>64 <text:s text:c="3"/>269</text:p>
      <text:p text:style-name="P69"><text:s/>mfhw,mthw,npoints <text:s text:c="3"/>3 <text:s text:c="2"/>65 <text:s text:c="3"/>266</text:p>
      <text:p text:style-name="P69"><text:s/>mfhw,mthw,npoints <text:s text:c="3"/>3 <text:s text:c="2"/>66 <text:s text:c="3"/>264</text:p>
      <text:p text:style-name="P69"><text:s/>mfhw,mthw,npoints <text:s text:c="3"/>3 <text:s text:c="2"/>67 <text:s text:c="3"/>261</text:p>
      <text:p text:style-name="P69"><text:s/>mfhw,mthw,npoints <text:s text:c="3"/>3 <text:s text:c="2"/>68 <text:s text:c="3"/>258</text:p>
      <text:p text:style-name="P69"><text:s/>mfhw,mthw,npoints <text:s text:c="3"/>3 <text:s text:c="2"/>91 <text:s text:c="3"/>385</text:p>
      <text:p text:style-name="P69"><text:s/>mfhw,mthw,npoints <text:s text:c="3"/>3 <text:s/>102 <text:s text:c="2"/>8752</text:p>
      <text:p text:style-name="P69"><text:s/>mfhw,mthw,npoints <text:s text:c="3"/>3 <text:s/>103 <text:s text:c="3"/>185</text:p>
      <text:p text:style-name="P69"><text:s/>mfhw,mthw,npoints <text:s text:c="3"/>3 <text:s/>107 <text:s text:c="3"/>187</text:p>
      <text:p text:style-name="P69"/>
      <text:p text:style-name="P69">...</text:p>
      <text:p text:style-name="P69">...</text:p>
      <text:p text:style-name="P69">...</text:p>
      <text:p text:style-name="P69"><text:s text:c="2"/></text:p>
      <text:p text:style-name="P69"><text:s/>Plot grid complete. <text:s/>Number of points = <text:s text:c="7"/>9477</text:p>
      <text:p text:style-name="P69"><text:s text:c="2"/></text:p>
      <text:p text:style-name="P69"><text:s text:c="2"/></text:p>
      <text:p text:style-name="P69"><text:s/>--------------------------------------</text:p>
      <text:p text:style-name="P69"><text:s/>Now processing data for material 74186</text:p>
      <text:p text:style-name="P69"><text:s/>--------------------------------------</text:p>
      <text:p text:style-name="P69"><text:s text:c="2"/></text:p>
      <text:p text:style-name="P69"><text:s/>Linear factors for plotting</text:p>
      <text:p text:style-name="P73"><text:s/>1.00000 0.00000 0.00000 0.00000 1.00000 0.00000 0.00000 0.00000 0.00000 0.00000 0.00000 1.00000 1.00000 1.00000 1.00000</text:p>
      <text:p text:style-name="P73"><text:s/>0.00000 1.00000 0.00000 1.00000 0.00000 1.00000 1.00000 1.00000 1.00000 1.00000</text:p>
      <text:p text:style-name="P69"><text:s text:c="2"/></text:p>
      <text:p text:style-name="P69"><text:s/>-----------------------------------</text:p>
      <text:p text:style-name="P69"><text:s/>GANDR parameters for material 74186</text:p>
      <text:p text:style-name="P69"><text:s/>-----------------------------------</text:p>
      <text:p text:style-name="P69"><text:s text:c="2"/></text:p>
      <text:p text:style-name="P69"><text:s/>GANDR reaction index (ire) <text:s text:c="23"/>1</text:p>
      <text:p text:style-name="P69"><text:s/>ENDF index of final component of reaction ire <text:s text:c="4"/>2</text:p>
      <text:p text:style-name="P69"><text:s/>Parameter index of threshold node for ire <text:s text:c="8"/>1</text:p>
      <text:p text:style-name="P69"><text:s/>Parameter index of highest-energy node for ire <text:s text:c="2"/>74</text:p>
      <text:p text:style-name="P69"><text:s text:c="2"/></text:p>
      <text:p text:style-name="P69"><text:s/>Grid index/energy <text:s/>Param index/adjusted value/uncertainty</text:p>
      <text:p text:style-name="P69"><text:s/>----------------- <text:s/>--------------------------------------</text:p>
      <text:p text:style-name="P69"><text:s text:c="4"/>1 1.00000E-05 <text:s text:c="6"/>1 1.00000E+00 1.00000E+00</text:p>
      <text:p text:style-name="P69"><text:s text:c="4"/>2 3.16228E-05 <text:s text:c="6"/>2 1.00000E+00 1.00000E+00</text:p>
      <text:p text:style-name="P69"><text:s text:c="4"/>3 1.00000E-04 <text:s text:c="6"/>3 1.00000E+00 1.00000E+00</text:p>
      <text:p text:style-name="P69"><text:s text:c="4"/>4 3.16228E-04 <text:s text:c="6"/>4 9.99522E-01 1.00000E+00</text:p>
      <text:p text:style-name="P69"><text:s text:c="4"/>5 1.00000E-03 <text:s text:c="6"/>5 9.99718E-01 1.00000E+00</text:p>
      <text:p text:style-name="P69"><text:s text:c="4"/>6 1.77828E-03 <text:s text:c="6"/>6 1.00000E+00 1.00000E+00</text:p>
      <text:p text:style-name="P69"><text:s text:c="4"/>7 3.16228E-03 <text:s text:c="6"/>7 1.00000E+00 1.00000E+00</text:p>
      <text:p text:style-name="P69"><text:s text:c="4"/>8 5.62341E-03 <text:s text:c="6"/>8 1.00000E+00 1.00000E+00</text:p>
      <text:p text:style-name="P69"><text:s text:c="4"/>9 1.00000E-02 <text:s text:c="6"/>9 1.00000E+00 1.00000E+00</text:p>
      <text:p text:style-name="P69"><text:s text:c="3"/>10 1.58489E-02 <text:s text:c="5"/>10 1.00000E+00 1.00000E+00</text:p>
      <text:p text:style-name="P69"><text:s text:c="3"/>11 2.53000E-02 <text:s text:c="5"/>11 1.00000E+00 1.00000E+00</text:p>
      <text:p text:style-name="P69"><text:s text:c="3"/>12 3.54813E-02 <text:s text:c="5"/>12 1.00000E+00 1.00000E+00</text:p>
      <text:p text:style-name="P69"><text:s text:c="3"/>13 5.01187E-02 <text:s text:c="5"/>13 1.00000E+00 1.00000E+00</text:p>
      <text:p text:style-name="P69"><text:s text:c="3"/>14 7.07946E-02 <text:s text:c="5"/>14 1.00000E+00 1.00000E+00</text:p>
      <text:p text:style-name="P69"><text:s text:c="3"/>15 1.00000E-01 <text:s text:c="5"/>15 1.00000E+00 1.00000E+00</text:p>
      <text:p text:style-name="P69"><text:s text:c="3"/>16 1.77828E-01 <text:s text:c="5"/>16 1.00000E+00 1.00000E+00</text:p>
      <text:p text:style-name="P69"><text:s text:c="3"/>17 3.16228E-01 <text:s text:c="5"/>17 1.00000E+00 1.00000E+00</text:p>
      <text:p text:style-name="P69"><text:s text:c="3"/>18 5.62341E-01 <text:s text:c="5"/>18 1.00000E+00 1.00000E+00</text:p>
      <text:p text:style-name="P69"><text:s text:c="3"/>19 1.00000E+00 <text:s text:c="5"/>19 9.94943E-01 9.97634E-01</text:p>
      <text:p text:style-name="P69"><text:s text:c="3"/>20 1.77828E+00 <text:s text:c="5"/>20 9.97463E-01 9.99405E-01</text:p>
      <text:p text:style-name="P69"><text:s text:c="3"/>21 3.16228E+00 <text:s text:c="5"/>21 9.89047E-01 9.95884E-01</text:p>
      <text:p text:style-name="P69"><text:s text:c="3"/>22 5.62341E+00 <text:s text:c="5"/>22 9.48754E-01 9.05646E-01</text:p>
      <text:p text:style-name="P69"><text:s text:c="3"/>23 1.00000E+01 <text:s text:c="5"/>23 1.00000E+00 1.00000E+00</text:p>
      <text:p text:style-name="P69"><text:s text:c="3"/>24 1.77828E+01 <text:s text:c="5"/>24 1.00000E+00 1.00000E+00</text:p>
      <text:p text:style-name="P69"><text:soft-page-break/><text:s text:c="3"/>25 3.16228E+01 <text:s text:c="5"/>25 1.00000E+00 1.00000E+00</text:p>
      <text:p text:style-name="P69"><text:s text:c="3"/>26 5.62341E+01 <text:s text:c="5"/>26 1.00000E+00 1.00000E+00</text:p>
      <text:p text:style-name="P69"><text:s text:c="3"/>27 1.00000E+02 <text:s text:c="5"/>27 1.00000E+00 1.00000E+00</text:p>
      <text:p text:style-name="P69">...</text:p>
      <text:p text:style-name="P69">...</text:p>
      <text:p text:style-name="P69">...</text:p>
      <text:p text:style-name="P69"/>
      <text:p text:style-name="P69"><text:s text:c="3"/>60 1.00000E+07 <text:s text:c="5"/>60 1.00000E+00 1.00000E+00</text:p>
      <text:p text:style-name="P69"><text:s text:c="3"/>61 1.12202E+07 <text:s text:c="5"/>61 1.00000E+00 1.00000E+00</text:p>
      <text:p text:style-name="P69"><text:s text:c="3"/>62 1.25893E+07 <text:s text:c="5"/>62 1.00000E+00 1.00000E+00</text:p>
      <text:p text:style-name="P69"><text:s text:c="3"/>63 1.41254E+07 <text:s text:c="5"/>63 9.34391E-01 5.37988E-01</text:p>
      <text:p text:style-name="P69"><text:s text:c="3"/>64 1.58489E+07 <text:s text:c="5"/>64 9.97031E-01 9.99272E-01</text:p>
      <text:p text:style-name="P69"><text:s text:c="3"/>65 1.77828E+07 <text:s text:c="5"/>65 1.00000E+00 1.00000E+00</text:p>
      <text:p text:style-name="P69"><text:s text:c="3"/>66 1.99526E+07 <text:s text:c="5"/>66 1.00000E+00 1.00000E+00</text:p>
      <text:p text:style-name="P69"><text:s text:c="3"/>67 2.23872E+07 <text:s text:c="5"/>67 1.00000E+00 1.00000E+00</text:p>
      <text:p text:style-name="P69"><text:s text:c="3"/>68 2.51189E+07 <text:s text:c="5"/>68 1.00000E+00 1.00000E+00</text:p>
      <text:p text:style-name="P69"><text:s text:c="3"/>69 3.16228E+07 <text:s text:c="5"/>69 1.00000E+00 1.00000E+00</text:p>
      <text:p text:style-name="P69"><text:s text:c="3"/>70 3.98107E+07 <text:s text:c="5"/>70 1.00000E+00 1.00000E+00</text:p>
      <text:p text:style-name="P69"><text:s text:c="3"/>71 5.01187E+07 <text:s text:c="5"/>71 1.00000E+00 1.00000E+00</text:p>
      <text:p text:style-name="P69"><text:s text:c="3"/>72 6.30957E+07 <text:s text:c="5"/>72 1.00000E+00 1.00000E+00</text:p>
      <text:p text:style-name="P69"><text:s text:c="3"/>73 7.94328E+07 <text:s text:c="5"/>73 1.00000E+00 1.00000E+00</text:p>
      <text:p text:style-name="P69"><text:s text:c="3"/>74 1.50000E+08 <text:s text:c="5"/>74 1.00000E+00 1.00000E+00</text:p>
      <text:p text:style-name="P69"><text:s text:c="2"/></text:p>
      <text:p text:style-name="P69"><text:s/>GANDR reaction index (ire) <text:s text:c="23"/>2</text:p>
      <text:p text:style-name="P69"><text:s/>Index of particle-distribution data for ire <text:s text:c="3"/>1001</text:p>
      <text:p text:style-name="P69"><text:s/>Parameter index of threshold node for ire <text:s text:c="7"/>75</text:p>
      <text:p text:style-name="P69"><text:s/>Parameter index of highest-energy node for ire <text:s/>148</text:p>
      <text:p text:style-name="P69"><text:s text:c="2"/></text:p>
      <text:p text:style-name="P69"><text:s/>Grid index/energy <text:s/>Param index/adjusted value/uncertainty</text:p>
      <text:p text:style-name="P69"><text:s/>----------------- <text:s/>--------------------------------------</text:p>
      <text:p text:style-name="P69"><text:s text:c="4"/>1 1.00000E-05 <text:s text:c="5"/>75 1.00000E+00 1.00000E+00</text:p>
      <text:p text:style-name="P69"><text:s text:c="4"/>2 3.16228E-05 <text:s text:c="5"/>76 1.00000E+00 1.00000E+00</text:p>
      <text:p text:style-name="P69"><text:s text:c="4"/>3 1.00000E-04 <text:s text:c="5"/>77 1.00000E+00 1.00000E+00</text:p>
      <text:p text:style-name="P69"><text:s text:c="4"/>4 3.16228E-04 <text:s text:c="5"/>78 1.00000E+00 1.00000E+00</text:p>
      <text:p text:style-name="P69"><text:s text:c="4"/>5 1.00000E-03 <text:s text:c="5"/>79 1.00000E+00 1.00000E+00</text:p>
      <text:p text:style-name="P69"><text:s text:c="4"/>6 1.77828E-03 <text:s text:c="5"/>80 1.00000E+00 1.00000E+00</text:p>
      <text:p text:style-name="P69"><text:s text:c="4"/>7 3.16228E-03 <text:s text:c="5"/>81 1.00000E+00 1.00000E+00</text:p>
      <text:p text:style-name="P69"><text:s text:c="4"/>8 5.62341E-03 <text:s text:c="5"/>82 1.00000E+00 1.00000E+00</text:p>
      <text:p text:style-name="P69"><text:s text:c="4"/>9 1.00000E-02 <text:s text:c="5"/>83 1.00000E+00 1.00000E+00</text:p>
      <text:p text:style-name="P69"><text:s text:c="3"/>10 1.58489E-02 <text:s text:c="5"/>84 1.00000E+00 1.00000E+00</text:p>
      <text:p text:style-name="P69"><text:s text:c="3"/>11 2.53000E-02 <text:s text:c="5"/>85 1.00000E+00 1.00000E+00</text:p>
      <text:p text:style-name="P69"><text:s text:c="3"/>12 3.54813E-02 <text:s text:c="5"/>86 1.00000E+00 1.00000E+00</text:p>
      <text:p text:style-name="P69"><text:s text:c="3"/>13 5.01187E-02 <text:s text:c="5"/>87 1.00000E+00 1.00000E+00</text:p>
      <text:p text:style-name="P69"><text:s text:c="3"/>14 7.07946E-02 <text:s text:c="5"/>88 1.00000E+00 1.00000E+00</text:p>
      <text:p text:style-name="P69"><text:s text:c="3"/>15 1.00000E-01 <text:s text:c="5"/>89 1.00000E+00 1.00000E+00</text:p>
      <text:p text:style-name="P69"><text:s text:c="3"/>16 1.77828E-01 <text:s text:c="5"/>90 1.00000E+00 1.00000E+00</text:p>
      <text:p text:style-name="P69"><text:s text:c="3"/>17 3.16228E-01 <text:s text:c="5"/>91 1.00000E+00 1.00000E+00</text:p>
      <text:p text:style-name="P69"><text:s text:c="3"/>18 5.62341E-01 <text:s text:c="5"/>92 1.00000E+00 1.00000E+00</text:p>
      <text:p text:style-name="P69"><text:s text:c="3"/>19 1.00000E+00 <text:s text:c="5"/>93 1.00000E+00 1.00000E+00</text:p>
      <text:p text:style-name="P69"><text:s text:c="3"/>20 1.77828E+00 <text:s text:c="5"/>94 1.00000E+00 1.00000E+00</text:p>
      <text:p text:style-name="P69"><text:s text:c="3"/>21 3.16228E+00 <text:s text:c="5"/>95 1.00000E+00 1.00000E+00</text:p>
      <text:p text:style-name="P69"><text:s text:c="3"/>22 5.62341E+00 <text:s text:c="5"/>96 1.00000E+00 1.00000E+00</text:p>
      <text:p text:style-name="P69"><text:s text:c="3"/>23 1.00000E+01 <text:s text:c="5"/>97 1.00000E+00 1.00000E+00</text:p>
      <text:p text:style-name="P69"><text:s text:c="3"/>24 1.77828E+01 <text:s text:c="5"/>98 1.00000E+00 1.00000E+00</text:p>
      <text:p text:style-name="P69"><text:s text:c="3"/>25 3.16228E+01 <text:s text:c="5"/>99 1.00000E+00 1.00000E+00</text:p>
      <text:p text:style-name="P69"><text:s text:c="3"/>26 5.62341E+01 <text:s text:c="4"/>100 1.00000E+00 1.00000E+00</text:p>
      <text:p text:style-name="P69"><text:s text:c="3"/>27 1.00000E+02 <text:s text:c="4"/>101 1.00000E+00 1.00000E+00</text:p>
      <text:p text:style-name="P69">...</text:p>
      <text:p text:style-name="P69">...</text:p>
      <text:p text:style-name="P69">...</text:p>
      <text:p text:style-name="P69"/>
      <text:p text:style-name="P69"><text:s text:c="3"/>60 1.00000E+07 <text:s text:c="4"/>134 1.00000E+00 1.00000E+00</text:p>
      <text:p text:style-name="P69"><text:s text:c="3"/>61 1.12202E+07 <text:s text:c="4"/>135 1.00000E+00 1.00000E+00</text:p>
      <text:p text:style-name="P69"><text:s text:c="3"/>62 1.25893E+07 <text:s text:c="4"/>136 1.00000E+00 1.00000E+00</text:p>
      <text:p text:style-name="P69"><text:s text:c="3"/>63 1.41254E+07 <text:s text:c="4"/>137 1.00000E+00 1.00000E+00</text:p>
      <text:p text:style-name="P69"><text:s text:c="3"/>64 1.58489E+07 <text:s text:c="4"/>138 1.00000E+00 1.00000E+00</text:p>
      <text:p text:style-name="P69"><text:s text:c="3"/>65 1.77828E+07 <text:s text:c="4"/>139 1.00000E+00 1.00000E+00</text:p>
      <text:p text:style-name="P69"><text:soft-page-break/><text:s text:c="3"/>66 1.99526E+07 <text:s text:c="4"/>140 1.00000E+00 1.00000E+00</text:p>
      <text:p text:style-name="P69"><text:s text:c="3"/>67 2.23872E+07 <text:s text:c="4"/>141 1.00000E+00 1.00000E+00</text:p>
      <text:p text:style-name="P69"><text:s text:c="3"/>68 2.51189E+07 <text:s text:c="4"/>142 1.00000E+00 1.00000E+00</text:p>
      <text:p text:style-name="P69"><text:s text:c="3"/>69 3.16228E+07 <text:s text:c="4"/>143 1.00000E+00 1.00000E+00</text:p>
      <text:p text:style-name="P69"><text:s text:c="3"/>70 3.98107E+07 <text:s text:c="4"/>144 1.00000E+00 1.00000E+00</text:p>
      <text:p text:style-name="P69"><text:s text:c="3"/>71 5.01187E+07 <text:s text:c="4"/>145 1.00000E+00 1.00000E+00</text:p>
      <text:p text:style-name="P69"><text:s text:c="3"/>72 6.30957E+07 <text:s text:c="4"/>146 1.00000E+00 1.00000E+00</text:p>
      <text:p text:style-name="P69"><text:s text:c="3"/>73 7.94328E+07 <text:s text:c="4"/>147 1.00000E+00 1.00000E+00</text:p>
      <text:p text:style-name="P69"><text:s text:c="3"/>74 1.50000E+08 <text:s text:c="4"/>148 1.00000E+00 1.00000E+00</text:p>
      <text:p text:style-name="P69"><text:s text:c="2"/></text:p>
      <text:p text:style-name="P69"><text:s/>GANDR reaction index (ire) <text:s text:c="23"/>3</text:p>
      <text:p text:style-name="P69"><text:s/>Index of particle-distribution data for ire <text:s text:c="3"/>1002</text:p>
      <text:p text:style-name="P69"><text:s/>Parameter index of threshold node for ire <text:s text:c="6"/>149</text:p>
      <text:p text:style-name="P69"><text:s/>Parameter index of highest-energy node for ire <text:s/>222</text:p>
      <text:p text:style-name="P69"><text:s text:c="2"/></text:p>
      <text:p text:style-name="P69"><text:s/>Grid index/energy <text:s/>Param index/adjusted value/uncertainty</text:p>
      <text:p text:style-name="P69"><text:s/>----------------- <text:s/>--------------------------------------</text:p>
      <text:p text:style-name="P69"><text:s text:c="4"/>1 1.00000E-05 <text:s text:c="4"/>149 1.00000E+00 1.00000E+00</text:p>
      <text:p text:style-name="P69"><text:s text:c="4"/>2 3.16228E-05 <text:s text:c="4"/>150 1.00000E+00 1.00000E+00</text:p>
      <text:p text:style-name="P69"><text:s text:c="4"/>3 1.00000E-04 <text:s text:c="4"/>151 1.00000E+00 1.00000E+00</text:p>
      <text:p text:style-name="P69"><text:s text:c="4"/>4 3.16228E-04 <text:s text:c="4"/>152 1.00000E+00 1.00000E+00</text:p>
      <text:p text:style-name="P69"><text:s text:c="4"/>5 1.00000E-03 <text:s text:c="4"/>153 1.00000E+00 1.00000E+00</text:p>
      <text:p text:style-name="P69"><text:s text:c="4"/>6 1.77828E-03 <text:s text:c="4"/>154 1.00000E+00 1.00000E+00</text:p>
      <text:p text:style-name="P69"><text:s text:c="4"/>7 3.16228E-03 <text:s text:c="4"/>155 1.00000E+00 1.00000E+00</text:p>
      <text:p text:style-name="P69"><text:s text:c="4"/>8 5.62341E-03 <text:s text:c="4"/>156 1.00000E+00 1.00000E+00</text:p>
      <text:p text:style-name="P69"><text:s text:c="4"/>9 1.00000E-02 <text:s text:c="4"/>157 1.00000E+00 1.00000E+00</text:p>
      <text:p text:style-name="P69"><text:s text:c="3"/>10 1.58489E-02 <text:s text:c="4"/>158 1.00000E+00 1.00000E+00</text:p>
      <text:p text:style-name="P69"><text:s text:c="3"/>11 2.53000E-02 <text:s text:c="4"/>159 1.00000E+00 1.00000E+00</text:p>
      <text:p text:style-name="P69"><text:s text:c="3"/>12 3.54813E-02 <text:s text:c="4"/>160 1.00000E+00 1.00000E+00</text:p>
      <text:p text:style-name="P69"><text:s text:c="3"/>13 5.01187E-02 <text:s text:c="4"/>161 1.00000E+00 1.00000E+00</text:p>
      <text:p text:style-name="P69"><text:s text:c="3"/>14 7.07946E-02 <text:s text:c="4"/>162 1.00000E+00 1.00000E+00</text:p>
      <text:p text:style-name="P69"><text:s text:c="3"/>15 1.00000E-01 <text:s text:c="4"/>163 1.00000E+00 1.00000E+00</text:p>
      <text:p text:style-name="P69"><text:s text:c="3"/>16 1.77828E-01 <text:s text:c="4"/>164 1.00000E+00 1.00000E+00</text:p>
      <text:p text:style-name="P69"><text:s text:c="3"/>17 3.16228E-01 <text:s text:c="4"/>165 1.00000E+00 1.00000E+00</text:p>
      <text:p text:style-name="P69"><text:s text:c="3"/>18 5.62341E-01 <text:s text:c="4"/>166 1.00000E+00 1.00000E+00</text:p>
      <text:p text:style-name="P69"><text:s text:c="3"/>19 1.00000E+00 <text:s text:c="4"/>167 1.00000E+00 1.00000E+00</text:p>
      <text:p text:style-name="P69"><text:s text:c="3"/>20 1.77828E+00 <text:s text:c="4"/>168 1.00000E+00 1.00000E+00</text:p>
      <text:p text:style-name="P69"><text:s text:c="3"/>21 3.16228E+00 <text:s text:c="4"/>169 1.00000E+00 1.00000E+00</text:p>
      <text:p text:style-name="P69"><text:s text:c="3"/>22 5.62341E+00 <text:s text:c="4"/>170 1.00000E+00 1.00000E+00</text:p>
      <text:p text:style-name="P69"><text:s text:c="3"/>23 1.00000E+01 <text:s text:c="4"/>171 1.00000E+00 1.00000E+00</text:p>
      <text:p text:style-name="P69"><text:s text:c="3"/>24 1.77828E+01 <text:s text:c="4"/>172 1.00000E+00 1.00000E+00</text:p>
      <text:p text:style-name="P69"><text:s text:c="3"/>25 3.16228E+01 <text:s text:c="4"/>173 1.00000E+00 1.00000E+00</text:p>
      <text:p text:style-name="P69"><text:s text:c="3"/>26 5.62341E+01 <text:s text:c="4"/>174 1.00000E+00 1.00000E+00</text:p>
      <text:p text:style-name="P69"><text:s text:c="3"/>27 1.00000E+02 <text:s text:c="4"/>175 1.00000E+00 1.00000E+00</text:p>
      <text:p text:style-name="P69">...</text:p>
      <text:p text:style-name="P69">...</text:p>
      <text:p text:style-name="P69">...</text:p>
      <text:p text:style-name="P69"/>
      <text:p text:style-name="P69"><text:s text:c="3"/>60 1.00000E+07 <text:s text:c="4"/>208 1.00000E+00 1.00000E+00</text:p>
      <text:p text:style-name="P69"><text:s text:c="3"/>61 1.12202E+07 <text:s text:c="4"/>209 1.00000E+00 1.00000E+00</text:p>
      <text:p text:style-name="P69"><text:s text:c="3"/>62 1.25893E+07 <text:s text:c="4"/>210 1.00000E+00 1.00000E+00</text:p>
      <text:p text:style-name="P69"><text:s text:c="3"/>63 1.41254E+07 <text:s text:c="4"/>211 1.00000E+00 1.00000E+00</text:p>
      <text:p text:style-name="P69"><text:s text:c="3"/>64 1.58489E+07 <text:s text:c="4"/>212 1.00000E+00 1.00000E+00</text:p>
      <text:p text:style-name="P69"><text:s text:c="3"/>65 1.77828E+07 <text:s text:c="4"/>213 1.00000E+00 1.00000E+00</text:p>
      <text:p text:style-name="P69"><text:s text:c="3"/>66 1.99526E+07 <text:s text:c="4"/>214 1.00000E+00 1.00000E+00</text:p>
      <text:p text:style-name="P69"><text:s text:c="3"/>67 2.23872E+07 <text:s text:c="4"/>215 1.00000E+00 1.00000E+00</text:p>
      <text:p text:style-name="P69"><text:s text:c="3"/>68 2.51189E+07 <text:s text:c="4"/>216 1.00000E+00 1.00000E+00</text:p>
      <text:p text:style-name="P69"><text:s text:c="3"/>69 3.16228E+07 <text:s text:c="4"/>217 1.00000E+00 1.00000E+00</text:p>
      <text:p text:style-name="P69"><text:s text:c="3"/>70 3.98107E+07 <text:s text:c="4"/>218 1.00000E+00 1.00000E+00</text:p>
      <text:p text:style-name="P69"><text:s text:c="3"/>71 5.01187E+07 <text:s text:c="4"/>219 1.00000E+00 1.00000E+00</text:p>
      <text:p text:style-name="P69"><text:s text:c="3"/>72 6.30957E+07 <text:s text:c="4"/>220 1.00000E+00 1.00000E+00</text:p>
      <text:p text:style-name="P69"><text:s text:c="3"/>73 7.94328E+07 <text:s text:c="4"/>221 1.00000E+00 1.00000E+00</text:p>
      <text:p text:style-name="P69"><text:s text:c="3"/>74 1.50000E+08 <text:s text:c="4"/>222 1.00000E+00 1.00000E+00</text:p>
      <text:p text:style-name="P69"><text:s text:c="2"/></text:p>
      <text:p text:style-name="P69"><text:s/>GANDR reaction index (ire) <text:s text:c="23"/>4</text:p>
      <text:p text:style-name="P69"><text:s/>Index of particle-distribution data for ire <text:s text:c="3"/>1003</text:p>
      <text:p text:style-name="P69"><text:s/>Parameter index of threshold node for ire <text:s text:c="6"/>223</text:p>
      <text:p text:style-name="P69"><text:soft-page-break/><text:s/>Parameter index of highest-energy node for ire <text:s/>296</text:p>
      <text:p text:style-name="P69"><text:s text:c="2"/></text:p>
      <text:p text:style-name="P69"><text:s/>Grid index/energy <text:s/>Param index/adjusted value/uncertainty</text:p>
      <text:p text:style-name="P69"><text:s/>----------------- <text:s/>--------------------------------------</text:p>
      <text:p text:style-name="P69"><text:s text:c="4"/>1 1.00000E-05 <text:s text:c="4"/>223 1.00000E+00 1.00000E+00</text:p>
      <text:p text:style-name="P69"><text:s text:c="4"/>2 3.16228E-05 <text:s text:c="4"/>224 1.00000E+00 1.00000E+00</text:p>
      <text:p text:style-name="P69"><text:s text:c="4"/>3 1.00000E-04 <text:s text:c="4"/>225 1.00000E+00 1.00000E+00</text:p>
      <text:p text:style-name="P69"><text:s text:c="4"/>4 3.16228E-04 <text:s text:c="4"/>226 1.00000E+00 1.00000E+00</text:p>
      <text:p text:style-name="P69"><text:s text:c="4"/>5 1.00000E-03 <text:s text:c="4"/>227 1.00000E+00 1.00000E+00</text:p>
      <text:p text:style-name="P69"><text:s text:c="4"/>6 1.77828E-03 <text:s text:c="4"/>228 1.00000E+00 1.00000E+00</text:p>
      <text:p text:style-name="P69"><text:s text:c="4"/>7 3.16228E-03 <text:s text:c="4"/>229 1.00000E+00 1.00000E+00</text:p>
      <text:p text:style-name="P69"><text:s text:c="4"/>8 5.62341E-03 <text:s text:c="4"/>230 1.00000E+00 1.00000E+00</text:p>
      <text:p text:style-name="P69"><text:s text:c="4"/>9 1.00000E-02 <text:s text:c="4"/>231 1.00000E+00 1.00000E+00</text:p>
      <text:p text:style-name="P69"><text:s text:c="3"/>10 1.58489E-02 <text:s text:c="4"/>232 1.00000E+00 1.00000E+00</text:p>
      <text:p text:style-name="P69"><text:s text:c="3"/>11 2.53000E-02 <text:s text:c="4"/>233 1.00000E+00 1.00000E+00</text:p>
      <text:p text:style-name="P69"><text:s text:c="3"/>12 3.54813E-02 <text:s text:c="4"/>234 1.00000E+00 1.00000E+00</text:p>
      <text:p text:style-name="P69"><text:s text:c="3"/>13 5.01187E-02 <text:s text:c="4"/>235 1.00000E+00 1.00000E+00</text:p>
      <text:p text:style-name="P69"><text:s text:c="3"/>14 7.07946E-02 <text:s text:c="4"/>236 1.00000E+00 1.00000E+00</text:p>
      <text:p text:style-name="P69"><text:s text:c="3"/>15 1.00000E-01 <text:s text:c="4"/>237 1.00000E+00 1.00000E+00</text:p>
      <text:p text:style-name="P69"><text:s text:c="3"/>16 1.77828E-01 <text:s text:c="4"/>238 1.00000E+00 1.00000E+00</text:p>
      <text:p text:style-name="P69"><text:s text:c="3"/>17 3.16228E-01 <text:s text:c="4"/>239 1.00000E+00 1.00000E+00</text:p>
      <text:p text:style-name="P69"><text:s text:c="3"/>18 5.62341E-01 <text:s text:c="4"/>240 1.00000E+00 1.00000E+00</text:p>
      <text:p text:style-name="P69"><text:s text:c="3"/>19 1.00000E+00 <text:s text:c="4"/>241 1.00000E+00 1.00000E+00</text:p>
      <text:p text:style-name="P69"><text:s text:c="3"/>20 1.77828E+00 <text:s text:c="4"/>242 1.00000E+00 1.00000E+00</text:p>
      <text:p text:style-name="P69"><text:s text:c="3"/>21 3.16228E+00 <text:s text:c="4"/>243 1.00000E+00 1.00000E+00</text:p>
      <text:p text:style-name="P69"><text:s text:c="3"/>22 5.62341E+00 <text:s text:c="4"/>244 1.00000E+00 1.00000E+00</text:p>
      <text:p text:style-name="P69"><text:s text:c="3"/>23 1.00000E+01 <text:s text:c="4"/>245 1.00000E+00 1.00000E+00</text:p>
      <text:p text:style-name="P69"><text:s text:c="3"/>24 1.77828E+01 <text:s text:c="4"/>246 1.00000E+00 1.00000E+00</text:p>
      <text:p text:style-name="P69"><text:s text:c="3"/>25 3.16228E+01 <text:s text:c="4"/>247 1.00000E+00 1.00000E+00</text:p>
      <text:p text:style-name="P69"><text:s text:c="3"/>26 5.62341E+01 <text:s text:c="4"/>248 1.00000E+00 1.00000E+00</text:p>
      <text:p text:style-name="P69"><text:s text:c="3"/>27 1.00000E+02 <text:s text:c="4"/>249 1.00000E+00 1.00000E+00</text:p>
      <text:p text:style-name="P69">...</text:p>
      <text:p text:style-name="P69">...</text:p>
      <text:p text:style-name="P69">...</text:p>
      <text:p text:style-name="P69"/>
      <text:p text:style-name="P69"><text:s text:c="3"/>60 1.00000E+07 <text:s text:c="4"/>282 1.00000E+00 1.00000E+00</text:p>
      <text:p text:style-name="P69"><text:s text:c="3"/>61 1.12202E+07 <text:s text:c="4"/>283 1.00000E+00 1.00000E+00</text:p>
      <text:p text:style-name="P69"><text:s text:c="3"/>62 1.25893E+07 <text:s text:c="4"/>284 1.00000E+00 1.00000E+00</text:p>
      <text:p text:style-name="P69"><text:s text:c="3"/>63 1.41254E+07 <text:s text:c="4"/>285 1.00000E+00 1.00000E+00</text:p>
      <text:p text:style-name="P69"><text:s text:c="3"/>64 1.58489E+07 <text:s text:c="4"/>286 1.00000E+00 1.00000E+00</text:p>
      <text:p text:style-name="P69"><text:s text:c="3"/>65 1.77828E+07 <text:s text:c="4"/>287 1.00000E+00 1.00000E+00</text:p>
      <text:p text:style-name="P69"><text:s text:c="3"/>66 1.99526E+07 <text:s text:c="4"/>288 1.00000E+00 1.00000E+00</text:p>
      <text:p text:style-name="P69"><text:s text:c="3"/>67 2.23872E+07 <text:s text:c="4"/>289 1.00000E+00 1.00000E+00</text:p>
      <text:p text:style-name="P69"><text:s text:c="3"/>68 2.51189E+07 <text:s text:c="4"/>290 1.00000E+00 1.00000E+00</text:p>
      <text:p text:style-name="P69"><text:s text:c="3"/>69 3.16228E+07 <text:s text:c="4"/>291 1.00000E+00 1.00000E+00</text:p>
      <text:p text:style-name="P69"><text:s text:c="3"/>70 3.98107E+07 <text:s text:c="4"/>292 1.00000E+00 1.00000E+00</text:p>
      <text:p text:style-name="P69"><text:s text:c="3"/>71 5.01187E+07 <text:s text:c="4"/>293 1.00000E+00 1.00000E+00</text:p>
      <text:p text:style-name="P69"><text:s text:c="3"/>72 6.30957E+07 <text:s text:c="4"/>294 1.00000E+00 1.00000E+00</text:p>
      <text:p text:style-name="P69"><text:s text:c="3"/>73 7.94328E+07 <text:s text:c="4"/>295 1.00000E+00 1.00000E+00</text:p>
      <text:p text:style-name="P69"><text:s text:c="3"/>74 1.50000E+08 <text:s text:c="4"/>296 1.00000E+00 1.00000E+00</text:p>
      <text:p text:style-name="P69"><text:s text:c="2"/></text:p>
      <text:p text:style-name="P69"><text:s/>GANDR reaction index (ire) <text:s text:c="23"/>5</text:p>
      <text:p text:style-name="P69"><text:s/>ENDF index of final component of reaction ire <text:s text:c="4"/>5</text:p>
      <text:p text:style-name="P69"><text:s/>Parameter index of threshold node for ire <text:s text:c="6"/>297</text:p>
      <text:p text:style-name="P69"><text:s/>Parameter index of highest-energy node for ire <text:s/>305</text:p>
      <text:p text:style-name="P69"><text:s text:c="2"/></text:p>
      <text:p text:style-name="P69"><text:s/>Grid index/energy <text:s/>Param index/adjusted value/uncertainty</text:p>
      <text:p text:style-name="P69"><text:s/>----------------- <text:s/>--------------------------------------</text:p>
      <text:p text:style-name="P69"><text:s text:c="3"/>66 1.99526E+07 <text:s text:c="4"/>297 1.00000E+00 1.00000E+00</text:p>
      <text:p text:style-name="P69"><text:s text:c="3"/>67 2.23872E+07 <text:s text:c="4"/>298 1.00000E+00 1.00000E+00</text:p>
      <text:p text:style-name="P69"><text:s text:c="3"/>68 2.51189E+07 <text:s text:c="4"/>299 1.00000E+00 1.00000E+00</text:p>
      <text:p text:style-name="P69"><text:s text:c="3"/>69 3.16228E+07 <text:s text:c="4"/>300 1.00000E+00 1.00000E+00</text:p>
      <text:p text:style-name="P69"><text:s text:c="3"/>70 3.98107E+07 <text:s text:c="4"/>301 1.00000E+00 1.00000E+00</text:p>
      <text:p text:style-name="P69"><text:s text:c="3"/>71 5.01187E+07 <text:s text:c="4"/>302 1.00000E+00 1.00000E+00</text:p>
      <text:p text:style-name="P69"><text:s text:c="3"/>72 6.30957E+07 <text:s text:c="4"/>303 1.00000E+00 1.00000E+00</text:p>
      <text:p text:style-name="P69"><text:s text:c="3"/>73 7.94328E+07 <text:s text:c="4"/>304 1.00000E+00 1.00000E+00</text:p>
      <text:p text:style-name="P69"><text:s text:c="3"/>74 1.50000E+08 <text:s text:c="4"/>305 1.00000E+00 1.00000E+00</text:p>
      <text:p text:style-name="P69"><text:soft-page-break/><text:s text:c="2"/></text:p>
      <text:p text:style-name="P69"><text:s/>GANDR reaction index (ire) <text:s text:c="23"/>6</text:p>
      <text:p text:style-name="P69"><text:s/>Index of particle-distribution data for ire <text:s text:c="3"/>1001</text:p>
      <text:p text:style-name="P69"><text:s/>Parameter index of threshold node for ire <text:s text:c="6"/>306</text:p>
      <text:p text:style-name="P69"><text:s/>Parameter index of highest-energy node for ire <text:s/>314</text:p>
      <text:p text:style-name="P69"><text:s text:c="2"/></text:p>
      <text:p text:style-name="P69"><text:s/>Grid index/energy <text:s/>Param index/adjusted value/uncertainty</text:p>
      <text:p text:style-name="P69"><text:s/>----------------- <text:s/>--------------------------------------</text:p>
      <text:p text:style-name="P69"><text:s text:c="3"/>66 1.99526E+07 <text:s text:c="4"/>306 1.00000E+00 1.00000E+00</text:p>
      <text:p text:style-name="P69"><text:s text:c="3"/>67 2.23872E+07 <text:s text:c="4"/>307 1.00000E+00 1.00000E+00</text:p>
      <text:p text:style-name="P69"><text:s text:c="3"/>68 2.51189E+07 <text:s text:c="4"/>308 1.00000E+00 1.00000E+00</text:p>
      <text:p text:style-name="P69"><text:s text:c="3"/>69 3.16228E+07 <text:s text:c="4"/>309 1.00000E+00 1.00000E+00</text:p>
      <text:p text:style-name="P69"><text:s text:c="3"/>70 3.98107E+07 <text:s text:c="4"/>310 1.00000E+00 1.00000E+00</text:p>
      <text:p text:style-name="P69"><text:s text:c="3"/>71 5.01187E+07 <text:s text:c="4"/>311 1.00000E+00 1.00000E+00</text:p>
      <text:p text:style-name="P69"><text:s text:c="3"/>72 6.30957E+07 <text:s text:c="4"/>312 1.00000E+00 1.00000E+00</text:p>
      <text:p text:style-name="P69"><text:s text:c="3"/>73 7.94328E+07 <text:s text:c="4"/>313 1.00000E+00 1.00000E+00</text:p>
      <text:p text:style-name="P69"><text:s text:c="3"/>74 1.50000E+08 <text:s text:c="4"/>314 1.00000E+00 1.00000E+00</text:p>
      <text:p text:style-name="P69"><text:s text:c="2"/></text:p>
      <text:p text:style-name="P69"><text:s/>GANDR reaction index (ire) <text:s text:c="23"/>7</text:p>
      <text:p text:style-name="P69"><text:s/>Index of particle-distribution data for ire <text:s text:c="3"/>1002</text:p>
      <text:p text:style-name="P69"><text:s/>Parameter index of threshold node for ire <text:s text:c="6"/>315</text:p>
      <text:p text:style-name="P69"><text:s/>Parameter index of highest-energy node for ire <text:s/>323</text:p>
      <text:p text:style-name="P69"><text:s text:c="2"/></text:p>
      <text:p text:style-name="P69"><text:s/>Grid index/energy <text:s/>Param index/adjusted value/uncertainty</text:p>
      <text:p text:style-name="P69"><text:s/>----------------- <text:s/>--------------------------------------</text:p>
      <text:p text:style-name="P69"><text:s text:c="3"/>66 1.99526E+07 <text:s text:c="4"/>315 1.00000E+00 1.00000E+00</text:p>
      <text:p text:style-name="P69"><text:s text:c="3"/>67 2.23872E+07 <text:s text:c="4"/>316 1.00000E+00 1.00000E+00</text:p>
      <text:p text:style-name="P69"><text:s text:c="3"/>68 2.51189E+07 <text:s text:c="4"/>317 1.00000E+00 1.00000E+00</text:p>
      <text:p text:style-name="P69"><text:s text:c="3"/>69 3.16228E+07 <text:s text:c="4"/>318 1.00000E+00 1.00000E+00</text:p>
      <text:p text:style-name="P69"><text:s text:c="3"/>70 3.98107E+07 <text:s text:c="4"/>319 1.00000E+00 1.00000E+00</text:p>
      <text:p text:style-name="P69"><text:s text:c="3"/>71 5.01187E+07 <text:s text:c="4"/>320 1.00000E+00 1.00000E+00</text:p>
      <text:p text:style-name="P69"><text:s text:c="3"/>72 6.30957E+07 <text:s text:c="4"/>321 1.00000E+00 1.00000E+00</text:p>
      <text:p text:style-name="P69"><text:s text:c="3"/>73 7.94328E+07 <text:s text:c="4"/>322 1.00000E+00 1.00000E+00</text:p>
      <text:p text:style-name="P69"><text:s text:c="3"/>74 1.50000E+08 <text:s text:c="4"/>323 1.00000E+00 1.00000E+00</text:p>
      <text:p text:style-name="P69"><text:s text:c="2"/></text:p>
      <text:p text:style-name="P69"><text:s/>GANDR reaction index (ire) <text:s text:c="23"/>8</text:p>
      <text:p text:style-name="P69"><text:s/>Index of particle-distribution data for ire <text:s text:c="3"/>1003</text:p>
      <text:p text:style-name="P69"><text:s/>Parameter index of threshold node for ire <text:s text:c="6"/>324</text:p>
      <text:p text:style-name="P69"><text:s/>Parameter index of highest-energy node for ire <text:s/>332</text:p>
      <text:p text:style-name="P69"><text:s text:c="2"/></text:p>
      <text:p text:style-name="P69"><text:s/>Grid index/energy <text:s/>Param index/adjusted value/uncertainty</text:p>
      <text:p text:style-name="P69"><text:s/>----------------- <text:s/>--------------------------------------</text:p>
      <text:p text:style-name="P69"><text:s text:c="3"/>66 1.99526E+07 <text:s text:c="4"/>324 1.00000E+00 1.00000E+00</text:p>
      <text:p text:style-name="P69"><text:s text:c="3"/>67 2.23872E+07 <text:s text:c="4"/>325 1.00000E+00 1.00000E+00</text:p>
      <text:p text:style-name="P69"><text:s text:c="3"/>68 2.51189E+07 <text:s text:c="4"/>326 1.00000E+00 1.00000E+00</text:p>
      <text:p text:style-name="P69"><text:s text:c="3"/>69 3.16228E+07 <text:s text:c="4"/>327 1.00000E+00 1.00000E+00</text:p>
      <text:p text:style-name="P69"><text:s text:c="3"/>70 3.98107E+07 <text:s text:c="4"/>328 1.00000E+00 1.00000E+00</text:p>
      <text:p text:style-name="P69"><text:s text:c="3"/>71 5.01187E+07 <text:s text:c="4"/>329 1.00000E+00 1.00000E+00</text:p>
      <text:p text:style-name="P69"><text:s text:c="3"/>72 6.30957E+07 <text:s text:c="4"/>330 1.00000E+00 1.00000E+00</text:p>
      <text:p text:style-name="P69"><text:s text:c="3"/>73 7.94328E+07 <text:s text:c="4"/>331 1.00000E+00 1.00000E+00</text:p>
      <text:p text:style-name="P69"><text:s text:c="3"/>74 1.50000E+08 <text:s text:c="4"/>332 1.00000E+00 1.00000E+00</text:p>
      <text:p text:style-name="P69"><text:s text:c="2"/></text:p>
      <text:p text:style-name="P69"><text:s/>GANDR reaction index (ire) <text:s text:c="23"/>9</text:p>
      <text:p text:style-name="P69"><text:s/>Index of particle-distribution data for ire <text:s text:c="3"/>1004</text:p>
      <text:p text:style-name="P69"><text:s/>Parameter index of threshold node for ire <text:s text:c="6"/>333</text:p>
      <text:p text:style-name="P69"><text:s/>Parameter index of highest-energy node for ire <text:s/>341</text:p>
      <text:p text:style-name="P69"><text:s text:c="2"/></text:p>
      <text:p text:style-name="P69"><text:s/>Grid index/energy <text:s/>Param index/adjusted value/uncertainty</text:p>
      <text:p text:style-name="P69"><text:s/>----------------- <text:s/>--------------------------------------</text:p>
      <text:p text:style-name="P69"><text:s text:c="3"/>66 1.99526E+07 <text:s text:c="4"/>333 1.00000E+00 1.00000E+00</text:p>
      <text:p text:style-name="P69"><text:s text:c="3"/>67 2.23872E+07 <text:s text:c="4"/>334 1.00000E+00 1.00000E+00</text:p>
      <text:p text:style-name="P69"><text:s text:c="3"/>68 2.51189E+07 <text:s text:c="4"/>335 1.00000E+00 1.00000E+00</text:p>
      <text:p text:style-name="P69"><text:s text:c="3"/>69 3.16228E+07 <text:s text:c="4"/>336 1.00000E+00 1.00000E+00</text:p>
      <text:p text:style-name="P69"><text:s text:c="3"/>70 3.98107E+07 <text:s text:c="4"/>337 1.00000E+00 1.00000E+00</text:p>
      <text:p text:style-name="P69"><text:s text:c="3"/>71 5.01187E+07 <text:s text:c="4"/>338 1.00000E+00 1.00000E+00</text:p>
      <text:p text:style-name="P69"><text:s text:c="3"/>72 6.30957E+07 <text:s text:c="4"/>339 1.00000E+00 1.00000E+00</text:p>
      <text:p text:style-name="P69"><text:s text:c="3"/>73 7.94328E+07 <text:s text:c="4"/>340 1.00000E+00 1.00000E+00</text:p>
      <text:p text:style-name="P69"><text:soft-page-break/><text:s text:c="3"/>74 1.50000E+08 <text:s text:c="4"/>341 1.00000E+00 1.00000E+00</text:p>
      <text:p text:style-name="P69"><text:s text:c="2"/></text:p>
      <text:p text:style-name="P69"><text:s/>GANDR reaction index (ire) <text:s text:c="22"/>10</text:p>
      <text:p text:style-name="P69"><text:s/>Index of particle-distribution data for ire <text:s text:c="3"/>1005</text:p>
      <text:p text:style-name="P69"><text:s/>Parameter index of threshold node for ire <text:s text:c="6"/>342</text:p>
      <text:p text:style-name="P69"><text:s/>Parameter index of highest-energy node for ire <text:s/>350</text:p>
      <text:p text:style-name="P69"><text:s text:c="2"/></text:p>
      <text:p text:style-name="P69"><text:s/>Grid index/energy <text:s/>Param index/adjusted value/uncertainty</text:p>
      <text:p text:style-name="P69"><text:s/>----------------- <text:s/>--------------------------------------</text:p>
      <text:p text:style-name="P69"><text:s text:c="3"/>66 1.99526E+07 <text:s text:c="4"/>342 1.00000E+00 1.00000E+00</text:p>
      <text:p text:style-name="P69"><text:s text:c="3"/>67 2.23872E+07 <text:s text:c="4"/>343 1.00000E+00 1.00000E+00</text:p>
      <text:p text:style-name="P69"><text:s text:c="3"/>68 2.51189E+07 <text:s text:c="4"/>344 1.00000E+00 1.00000E+00</text:p>
      <text:p text:style-name="P69"><text:s text:c="3"/>69 3.16228E+07 <text:s text:c="4"/>345 1.00000E+00 1.00000E+00</text:p>
      <text:p text:style-name="P69"><text:s text:c="3"/>70 3.98107E+07 <text:s text:c="4"/>346 1.00000E+00 1.00000E+00</text:p>
      <text:p text:style-name="P69"><text:s text:c="3"/>71 5.01187E+07 <text:s text:c="4"/>347 1.00000E+00 1.00000E+00</text:p>
      <text:p text:style-name="P69"><text:s text:c="3"/>72 6.30957E+07 <text:s text:c="4"/>348 1.00000E+00 1.00000E+00</text:p>
      <text:p text:style-name="P69"><text:s text:c="3"/>73 7.94328E+07 <text:s text:c="4"/>349 1.00000E+00 1.00000E+00</text:p>
      <text:p text:style-name="P69"><text:s text:c="3"/>74 1.50000E+08 <text:s text:c="4"/>350 1.00000E+00 1.00000E+00</text:p>
      <text:p text:style-name="P69"><text:s text:c="2"/></text:p>
      <text:p text:style-name="P69"><text:s/>GANDR reaction index (ire) <text:s text:c="22"/>11</text:p>
      <text:p text:style-name="P69"><text:s/>Index of particle-distribution data for ire <text:s text:c="3"/>1006</text:p>
      <text:p text:style-name="P69"><text:s/>Parameter index of threshold node for ire <text:s text:c="6"/>351</text:p>
      <text:p text:style-name="P69"><text:s/>Parameter index of highest-energy node for ire <text:s/>359</text:p>
      <text:p text:style-name="P69"><text:s text:c="2"/></text:p>
      <text:p text:style-name="P69"><text:s/>Grid index/energy <text:s/>Param index/adjusted value/uncertainty</text:p>
      <text:p text:style-name="P69"><text:s/>----------------- <text:s/>--------------------------------------</text:p>
      <text:p text:style-name="P69"><text:s text:c="3"/>66 1.99526E+07 <text:s text:c="4"/>351 1.00000E+00 1.00000E+00</text:p>
      <text:p text:style-name="P69"><text:s text:c="3"/>67 2.23872E+07 <text:s text:c="4"/>352 1.00000E+00 1.00000E+00</text:p>
      <text:p text:style-name="P69"><text:s text:c="3"/>68 2.51189E+07 <text:s text:c="4"/>353 1.00000E+00 1.00000E+00</text:p>
      <text:p text:style-name="P69"><text:s text:c="3"/>69 3.16228E+07 <text:s text:c="4"/>354 1.00000E+00 1.00000E+00</text:p>
      <text:p text:style-name="P69"><text:s text:c="3"/>70 3.98107E+07 <text:s text:c="4"/>355 1.00000E+00 1.00000E+00</text:p>
      <text:p text:style-name="P69"><text:s text:c="3"/>71 5.01187E+07 <text:s text:c="4"/>356 1.00000E+00 1.00000E+00</text:p>
      <text:p text:style-name="P69"><text:s text:c="3"/>72 6.30957E+07 <text:s text:c="4"/>357 1.00000E+00 1.00000E+00</text:p>
      <text:p text:style-name="P69"><text:s text:c="3"/>73 7.94328E+07 <text:s text:c="4"/>358 1.00000E+00 1.00000E+00</text:p>
      <text:p text:style-name="P69"><text:s text:c="3"/>74 1.50000E+08 <text:s text:c="4"/>359 1.00000E+00 1.00000E+00</text:p>
      <text:p text:style-name="P69"><text:s text:c="2"/></text:p>
      <text:p text:style-name="P69"><text:s/>GANDR reaction index (ire) <text:s text:c="22"/>12</text:p>
      <text:p text:style-name="P69"><text:s/>ENDF index of final component of reaction ire <text:s text:c="3"/>16</text:p>
      <text:p text:style-name="P69"><text:s/>Parameter index of threshold node for ire <text:s text:c="6"/>360</text:p>
      <text:p text:style-name="P69"><text:s/>Parameter index of highest-energy node for ire <text:s/>377</text:p>
      <text:p text:style-name="P69"><text:s text:c="2"/></text:p>
      <text:p text:style-name="P69"><text:s/>Grid index/energy <text:s/>Param index/adjusted value/uncertainty</text:p>
      <text:p text:style-name="P69"><text:s/>----------------- <text:s/>--------------------------------------</text:p>
      <text:p text:style-name="P69"><text:s text:c="3"/>57 7.07946E+06 <text:s text:c="4"/>360 1.00000E+00 1.00000E+00</text:p>
      <text:p text:style-name="P69"><text:s text:c="3"/>58 7.94328E+06 <text:s text:c="4"/>361 1.00000E+00 1.00000E+00</text:p>
      <text:p text:style-name="P69"><text:s text:c="3"/>59 8.91251E+06 <text:s text:c="4"/>362 1.00000E+00 1.00000E+00</text:p>
      <text:p text:style-name="P69"><text:s text:c="3"/>60 1.00000E+07 <text:s text:c="4"/>363 1.00000E+00 1.00000E+00</text:p>
      <text:p text:style-name="P69"><text:s text:c="3"/>61 1.12202E+07 <text:s text:c="4"/>364 1.00000E+00 1.00000E+00</text:p>
      <text:p text:style-name="P69"><text:s text:c="3"/>62 1.25893E+07 <text:s text:c="4"/>365 1.00000E+00 1.00000E+00</text:p>
      <text:p text:style-name="P69"><text:s text:c="3"/>63 1.41254E+07 <text:s text:c="4"/>366 9.58850E-01 8.48810E-01</text:p>
      <text:p text:style-name="P69"><text:s text:c="3"/>64 1.58489E+07 <text:s text:c="4"/>367 9.98138E-01 9.99714E-01</text:p>
      <text:p text:style-name="P69"><text:s text:c="3"/>65 1.77828E+07 <text:s text:c="4"/>368 1.00000E+00 1.00000E+00</text:p>
      <text:p text:style-name="P69"><text:s text:c="3"/>66 1.99526E+07 <text:s text:c="4"/>369 1.00000E+00 1.00000E+00</text:p>
      <text:p text:style-name="P69"><text:s text:c="3"/>67 2.23872E+07 <text:s text:c="4"/>370 1.00000E+00 1.00000E+00</text:p>
      <text:p text:style-name="P69"><text:s text:c="3"/>68 2.51189E+07 <text:s text:c="4"/>371 1.00000E+00 1.00000E+00</text:p>
      <text:p text:style-name="P69"><text:s text:c="3"/>69 3.16228E+07 <text:s text:c="4"/>372 1.00000E+00 1.00000E+00</text:p>
      <text:p text:style-name="P69"><text:s text:c="3"/>70 3.98107E+07 <text:s text:c="4"/>373 1.00000E+00 1.00000E+00</text:p>
      <text:p text:style-name="P69"><text:s text:c="3"/>71 5.01187E+07 <text:s text:c="4"/>374 1.00000E+00 1.00000E+00</text:p>
      <text:p text:style-name="P69"><text:s text:c="3"/>72 6.30957E+07 <text:s text:c="4"/>375 1.00000E+00 1.00000E+00</text:p>
      <text:p text:style-name="P69"><text:s text:c="3"/>73 7.94328E+07 <text:s text:c="4"/>376 1.00000E+00 1.00000E+00</text:p>
      <text:p text:style-name="P69"><text:s text:c="3"/>74 1.50000E+08 <text:s text:c="4"/>377 1.00000E+00 1.00000E+00</text:p>
      <text:p text:style-name="P69"><text:s text:c="2"/></text:p>
      <text:p text:style-name="P69"><text:s/>GANDR reaction index (ire) <text:s text:c="22"/>13</text:p>
      <text:p text:style-name="P69"><text:s/>ENDF index of final component of reaction ire <text:s text:c="3"/>17</text:p>
      <text:p text:style-name="P69"><text:s/>Parameter index of threshold node for ire <text:s text:c="6"/>378</text:p>
      <text:p text:style-name="P69"><text:s/>Parameter index of highest-energy node for ire <text:s/>390</text:p>
      <text:p text:style-name="P69"><text:s text:c="2"/></text:p>
      <text:p text:style-name="P69"><text:soft-page-break/><text:s/>Grid index/energy <text:s/>Param index/adjusted value/uncertainty</text:p>
      <text:p text:style-name="P69"><text:s/>----------------- <text:s/>--------------------------------------</text:p>
      <text:p text:style-name="P69"><text:s text:c="3"/>62 1.25893E+07 <text:s text:c="4"/>378 1.00000E+00 1.00000E+00</text:p>
      <text:p text:style-name="P69"><text:s text:c="3"/>63 1.41254E+07 <text:s text:c="4"/>379 9.98437E-01 9.99798E-01</text:p>
      <text:p text:style-name="P69"><text:s text:c="3"/>64 1.58489E+07 <text:s text:c="4"/>380 9.99929E-01 1.00000E+00</text:p>
      <text:p text:style-name="P69"><text:s text:c="3"/>65 1.77828E+07 <text:s text:c="4"/>381 1.00000E+00 1.00000E+00</text:p>
      <text:p text:style-name="P69"><text:s text:c="3"/>66 1.99526E+07 <text:s text:c="4"/>382 1.00000E+00 1.00000E+00</text:p>
      <text:p text:style-name="P69"><text:s text:c="3"/>67 2.23872E+07 <text:s text:c="4"/>383 1.00000E+00 1.00000E+00</text:p>
      <text:p text:style-name="P69"><text:s text:c="3"/>68 2.51189E+07 <text:s text:c="4"/>384 1.00000E+00 1.00000E+00</text:p>
      <text:p text:style-name="P69"><text:s text:c="3"/>69 3.16228E+07 <text:s text:c="4"/>385 1.00000E+00 1.00000E+00</text:p>
      <text:p text:style-name="P69"><text:s text:c="3"/>70 3.98107E+07 <text:s text:c="4"/>386 1.00000E+00 1.00000E+00</text:p>
      <text:p text:style-name="P69"><text:s text:c="3"/>71 5.01187E+07 <text:s text:c="4"/>387 1.00000E+00 1.00000E+00</text:p>
      <text:p text:style-name="P69"><text:s text:c="3"/>72 6.30957E+07 <text:s text:c="4"/>388 1.00000E+00 1.00000E+00</text:p>
      <text:p text:style-name="P69"><text:s text:c="3"/>73 7.94328E+07 <text:s text:c="4"/>389 1.00000E+00 1.00000E+00</text:p>
      <text:p text:style-name="P69"><text:s text:c="3"/>74 1.50000E+08 <text:s text:c="4"/>390 1.00000E+00 1.00000E+00</text:p>
      <text:p text:style-name="P69"><text:s text:c="2"/></text:p>
      <text:p text:style-name="P69"><text:s/>GANDR reaction index (ire) <text:s text:c="22"/>15</text:p>
      <text:p text:style-name="P69"><text:s/>ENDF index of final component of reaction ire <text:s text:c="3"/>51</text:p>
      <text:p text:style-name="P69"><text:s/>Parameter index of threshold node for ire <text:s text:c="6"/>391</text:p>
      <text:p text:style-name="P69"><text:s/>Parameter index of highest-energy node for ire <text:s/>423</text:p>
      <text:p text:style-name="P69"><text:s text:c="2"/></text:p>
      <text:p text:style-name="P69"><text:s/>Grid index/energy <text:s/>Param index/adjusted value/uncertainty</text:p>
      <text:p text:style-name="P69"><text:s/>----------------- <text:s/>--------------------------------------</text:p>
      <text:p text:style-name="P69">...</text:p>
      <text:p text:style-name="P69">...</text:p>
      <text:p text:style-name="P69">...</text:p>
      <text:p text:style-name="P69"/>
      <text:p text:style-name="P69"><text:s text:c="3"/>60 1.00000E+07 <text:s text:c="4"/>409 1.00000E+00 1.00000E+00</text:p>
      <text:p text:style-name="P69"><text:s text:c="3"/>61 1.12202E+07 <text:s text:c="4"/>410 1.00000E+00 1.00000E+00</text:p>
      <text:p text:style-name="P69"><text:s text:c="3"/>62 1.25893E+07 <text:s text:c="4"/>411 1.00000E+00 1.00000E+00</text:p>
      <text:p text:style-name="P69"><text:s text:c="3"/>63 1.41254E+07 <text:s text:c="4"/>412 9.95573E-01 9.98381E-01</text:p>
      <text:p text:style-name="P69"><text:s text:c="3"/>64 1.58489E+07 <text:s text:c="4"/>413 9.99800E-01 9.99997E-01</text:p>
      <text:p text:style-name="P69"><text:s text:c="3"/>65 1.77828E+07 <text:s text:c="4"/>414 1.00000E+00 1.00000E+00</text:p>
      <text:p text:style-name="P69"><text:s text:c="3"/>66 1.99526E+07 <text:s text:c="4"/>415 1.00000E+00 1.00000E+00</text:p>
      <text:p text:style-name="P69"><text:s text:c="3"/>67 2.23872E+07 <text:s text:c="4"/>416 1.00000E+00 1.00000E+00</text:p>
      <text:p text:style-name="P69"><text:s text:c="3"/>68 2.51189E+07 <text:s text:c="4"/>417 1.00000E+00 1.00000E+00</text:p>
      <text:p text:style-name="P69"><text:s text:c="3"/>69 3.16228E+07 <text:s text:c="4"/>418 1.00000E+00 1.00000E+00</text:p>
      <text:p text:style-name="P69"><text:s text:c="3"/>70 3.98107E+07 <text:s text:c="4"/>419 1.00000E+00 1.00000E+00</text:p>
      <text:p text:style-name="P69"><text:s text:c="3"/>71 5.01187E+07 <text:s text:c="4"/>420 1.00000E+00 1.00000E+00</text:p>
      <text:p text:style-name="P69"><text:s text:c="3"/>72 6.30957E+07 <text:s text:c="4"/>421 1.00000E+00 1.00000E+00</text:p>
      <text:p text:style-name="P69"><text:s text:c="3"/>73 7.94328E+07 <text:s text:c="4"/>422 1.00000E+00 1.00000E+00</text:p>
      <text:p text:style-name="P69"><text:s text:c="3"/>74 1.50000E+08 <text:s text:c="4"/>423 1.00000E+00 1.00000E+00</text:p>
      <text:p text:style-name="P69"><text:s text:c="2"/></text:p>
      <text:p text:style-name="P69"><text:s/>GANDR reaction index (ire) <text:s text:c="22"/>16</text:p>
      <text:p text:style-name="P69"><text:s/>Index of particle-distribution data for ire <text:s text:c="3"/>1001</text:p>
      <text:p text:style-name="P69"><text:s/>Parameter index of threshold node for ire <text:s text:c="6"/>424</text:p>
      <text:p text:style-name="P69"><text:s/>Parameter index of highest-energy node for ire <text:s/>456</text:p>
      <text:p text:style-name="P69"><text:s text:c="2"/></text:p>
      <text:p text:style-name="P69"><text:s/>Grid index/energy <text:s/>Param index/adjusted value/uncertainty</text:p>
      <text:p text:style-name="P69"><text:s/>----------------- <text:s/>--------------------------------------</text:p>
      <text:p text:style-name="P69">...</text:p>
      <text:p text:style-name="P69">...</text:p>
      <text:p text:style-name="P69">...</text:p>
      <text:p text:style-name="P69"/>
      <text:p text:style-name="P69"><text:s text:c="3"/>60 1.00000E+07 <text:s text:c="4"/>442 1.00000E+00 1.00000E+00</text:p>
      <text:p text:style-name="P69"><text:s text:c="3"/>61 1.12202E+07 <text:s text:c="4"/>443 1.00000E+00 1.00000E+00</text:p>
      <text:p text:style-name="P69"><text:s text:c="3"/>62 1.25893E+07 <text:s text:c="4"/>444 1.00000E+00 1.00000E+00</text:p>
      <text:p text:style-name="P69"><text:s text:c="3"/>63 1.41254E+07 <text:s text:c="4"/>445 1.00000E+00 1.00000E+00</text:p>
      <text:p text:style-name="P69"><text:s text:c="3"/>64 1.58489E+07 <text:s text:c="4"/>446 1.00000E+00 1.00000E+00</text:p>
      <text:p text:style-name="P69"><text:s text:c="3"/>65 1.77828E+07 <text:s text:c="4"/>447 1.00000E+00 1.00000E+00</text:p>
      <text:p text:style-name="P69"><text:s text:c="3"/>66 1.99526E+07 <text:s text:c="4"/>448 1.00000E+00 1.00000E+00</text:p>
      <text:p text:style-name="P69"><text:s text:c="3"/>67 2.23872E+07 <text:s text:c="4"/>449 1.00000E+00 1.00000E+00</text:p>
      <text:p text:style-name="P69"><text:s text:c="3"/>68 2.51189E+07 <text:s text:c="4"/>450 1.00000E+00 1.00000E+00</text:p>
      <text:p text:style-name="P69"><text:s text:c="3"/>69 3.16228E+07 <text:s text:c="4"/>451 1.00000E+00 1.00000E+00</text:p>
      <text:p text:style-name="P69"><text:s text:c="3"/>70 3.98107E+07 <text:s text:c="4"/>452 1.00000E+00 1.00000E+00</text:p>
      <text:p text:style-name="P69"><text:s text:c="3"/>71 5.01187E+07 <text:s text:c="4"/>453 1.00000E+00 1.00000E+00</text:p>
      <text:p text:style-name="P69"><text:s text:c="3"/>72 6.30957E+07 <text:s text:c="4"/>454 1.00000E+00 1.00000E+00</text:p>
      <text:p text:style-name="P69"><text:soft-page-break/><text:s text:c="3"/>73 7.94328E+07 <text:s text:c="4"/>455 1.00000E+00 1.00000E+00</text:p>
      <text:p text:style-name="P69"><text:s text:c="3"/>74 1.50000E+08 <text:s text:c="4"/>456 1.00000E+00 1.00000E+00</text:p>
      <text:p text:style-name="P69"><text:s text:c="2"/></text:p>
      <text:p text:style-name="P69"><text:s/>GANDR reaction index (ire) <text:s text:c="22"/>17</text:p>
      <text:p text:style-name="P69"><text:s/>ENDF index of final component of reaction ire <text:s text:c="3"/>91</text:p>
      <text:p text:style-name="P69"><text:s/>Parameter index of threshold node for ire <text:s text:c="6"/>457</text:p>
      <text:p text:style-name="P69"><text:s/>Parameter index of highest-energy node for ire <text:s/>487</text:p>
      <text:p text:style-name="P69"><text:s text:c="2"/></text:p>
      <text:p text:style-name="P69"><text:s/>Grid index/energy <text:s/>Param index/adjusted value/uncertainty</text:p>
      <text:p text:style-name="P69"><text:s/>----------------- <text:s/>--------------------------------------</text:p>
      <text:p text:style-name="P69">...</text:p>
      <text:p text:style-name="P69">...</text:p>
      <text:p text:style-name="P69">...</text:p>
      <text:p text:style-name="P69"/>
      <text:p text:style-name="P69"><text:s text:c="3"/>60 1.00000E+07 <text:s text:c="4"/>473 1.00000E+00 1.00000E+00</text:p>
      <text:p text:style-name="P69"><text:s text:c="3"/>61 1.12202E+07 <text:s text:c="4"/>474 1.00000E+00 1.00000E+00</text:p>
      <text:p text:style-name="P69"><text:s text:c="3"/>62 1.25893E+07 <text:s text:c="4"/>475 1.00000E+00 1.00000E+00</text:p>
      <text:p text:style-name="P69"><text:s text:c="3"/>63 1.41254E+07 <text:s text:c="4"/>476 9.95095E-01 9.98012E-01</text:p>
      <text:p text:style-name="P69"><text:s text:c="3"/>64 1.58489E+07 <text:s text:c="4"/>477 9.99778E-01 9.99996E-01</text:p>
      <text:p text:style-name="P69"><text:s text:c="3"/>65 1.77828E+07 <text:s text:c="4"/>478 1.00000E+00 1.00000E+00</text:p>
      <text:p text:style-name="P69"><text:s text:c="3"/>66 1.99526E+07 <text:s text:c="4"/>479 1.00000E+00 1.00000E+00</text:p>
      <text:p text:style-name="P69"><text:s text:c="3"/>67 2.23872E+07 <text:s text:c="4"/>480 1.00000E+00 1.00000E+00</text:p>
      <text:p text:style-name="P69"><text:s text:c="3"/>68 2.51189E+07 <text:s text:c="4"/>481 1.00000E+00 1.00000E+00</text:p>
      <text:p text:style-name="P69"><text:s text:c="3"/>69 3.16228E+07 <text:s text:c="4"/>482 1.00000E+00 1.00000E+00</text:p>
      <text:p text:style-name="P69"><text:s text:c="3"/>70 3.98107E+07 <text:s text:c="4"/>483 1.00000E+00 1.00000E+00</text:p>
      <text:p text:style-name="P69"><text:s text:c="3"/>71 5.01187E+07 <text:s text:c="4"/>484 1.00000E+00 1.00000E+00</text:p>
      <text:p text:style-name="P69"><text:s text:c="3"/>72 6.30957E+07 <text:s text:c="4"/>485 1.00000E+00 1.00000E+00</text:p>
      <text:p text:style-name="P69"><text:s text:c="3"/>73 7.94328E+07 <text:s text:c="4"/>486 1.00000E+00 1.00000E+00</text:p>
      <text:p text:style-name="P69"><text:s text:c="3"/>74 1.50000E+08 <text:s text:c="4"/>487 1.00000E+00 1.00000E+00</text:p>
      <text:p text:style-name="P69"><text:s text:c="2"/></text:p>
      <text:p text:style-name="P69"><text:s/>GANDR reaction index (ire) <text:s text:c="22"/>18</text:p>
      <text:p text:style-name="P69"><text:s/>Index of particle-distribution data for ire <text:s text:c="3"/>1001</text:p>
      <text:p text:style-name="P69"><text:s/>Parameter index of threshold node for ire <text:s text:c="6"/>488</text:p>
      <text:p text:style-name="P69"><text:s/>Parameter index of highest-energy node for ire <text:s/>518</text:p>
      <text:p text:style-name="P69"><text:s text:c="2"/></text:p>
      <text:p text:style-name="P69"><text:s/>Grid index/energy <text:s/>Param index/adjusted value/uncertainty</text:p>
      <text:p text:style-name="P69"><text:s/>----------------- <text:s/>--------------------------------------</text:p>
      <text:p text:style-name="P69">...</text:p>
      <text:p text:style-name="P69">...</text:p>
      <text:p text:style-name="P69">...</text:p>
      <text:p text:style-name="P69"/>
      <text:p text:style-name="P69"><text:s text:c="3"/>60 1.00000E+07 <text:s text:c="4"/>504 1.00000E+00 1.00000E+00</text:p>
      <text:p text:style-name="P69"><text:s text:c="3"/>61 1.12202E+07 <text:s text:c="4"/>505 1.00000E+00 1.00000E+00</text:p>
      <text:p text:style-name="P69"><text:s text:c="3"/>62 1.25893E+07 <text:s text:c="4"/>506 1.00000E+00 1.00000E+00</text:p>
      <text:p text:style-name="P69"><text:s text:c="3"/>63 1.41254E+07 <text:s text:c="4"/>507 1.00000E+00 1.00000E+00</text:p>
      <text:p text:style-name="P69"><text:s text:c="3"/>64 1.58489E+07 <text:s text:c="4"/>508 1.00000E+00 1.00000E+00</text:p>
      <text:p text:style-name="P69"><text:s text:c="3"/>65 1.77828E+07 <text:s text:c="4"/>509 1.00000E+00 1.00000E+00</text:p>
      <text:p text:style-name="P69"><text:s text:c="3"/>66 1.99526E+07 <text:s text:c="4"/>510 1.00000E+00 1.00000E+00</text:p>
      <text:p text:style-name="P69"><text:s text:c="3"/>67 2.23872E+07 <text:s text:c="4"/>511 1.00000E+00 1.00000E+00</text:p>
      <text:p text:style-name="P69"><text:s text:c="3"/>68 2.51189E+07 <text:s text:c="4"/>512 1.00000E+00 1.00000E+00</text:p>
      <text:p text:style-name="P69"><text:s text:c="3"/>69 3.16228E+07 <text:s text:c="4"/>513 1.00000E+00 1.00000E+00</text:p>
      <text:p text:style-name="P69"><text:s text:c="3"/>70 3.98107E+07 <text:s text:c="4"/>514 1.00000E+00 1.00000E+00</text:p>
      <text:p text:style-name="P69"><text:s text:c="3"/>71 5.01187E+07 <text:s text:c="4"/>515 1.00000E+00 1.00000E+00</text:p>
      <text:p text:style-name="P69"><text:s text:c="3"/>72 6.30957E+07 <text:s text:c="4"/>516 1.00000E+00 1.00000E+00</text:p>
      <text:p text:style-name="P69"><text:s text:c="3"/>73 7.94328E+07 <text:s text:c="4"/>517 1.00000E+00 1.00000E+00</text:p>
      <text:p text:style-name="P69"><text:s text:c="3"/>74 1.50000E+08 <text:s text:c="4"/>518 1.00000E+00 1.00000E+00</text:p>
      <text:p text:style-name="P69"><text:s text:c="2"/></text:p>
      <text:p text:style-name="P69"><text:s/>GANDR reaction index (ire) <text:s text:c="22"/>19</text:p>
      <text:p text:style-name="P69"><text:s/>ENDF index of final component of reaction ire <text:s text:c="3"/>68</text:p>
      <text:p text:style-name="P69"><text:s/>Parameter index of threshold node for ire <text:s text:c="6"/>519</text:p>
      <text:p text:style-name="P69"><text:s/>Parameter index of highest-energy node for ire <text:s/>546</text:p>
      <text:p text:style-name="P69"><text:s text:c="2"/></text:p>
      <text:p text:style-name="P69"><text:s/>Grid index/energy <text:s/>Param index/adjusted value/uncertainty</text:p>
      <text:p text:style-name="P69"><text:s/>----------------- <text:s/>--------------------------------------</text:p>
      <text:p text:style-name="P69">...</text:p>
      <text:p text:style-name="P69">...</text:p>
      <text:p text:style-name="P69">...</text:p>
      <text:p text:style-name="P69"><text:soft-page-break/></text:p>
      <text:p text:style-name="P69"><text:s text:c="3"/>60 1.00000E+07 <text:s text:c="4"/>532 1.00000E+00 1.00000E+00</text:p>
      <text:p text:style-name="P69"><text:s text:c="3"/>61 1.12202E+07 <text:s text:c="4"/>533 1.00000E+00 1.00000E+00</text:p>
      <text:p text:style-name="P69"><text:s text:c="3"/>62 1.25893E+07 <text:s text:c="4"/>534 1.00000E+00 1.00000E+00</text:p>
      <text:p text:style-name="P69"><text:s text:c="3"/>63 1.41254E+07 <text:s text:c="4"/>535 1.00000E+00 1.00000E+00</text:p>
      <text:p text:style-name="P69"><text:s text:c="3"/>64 1.58489E+07 <text:s text:c="4"/>536 1.00000E+00 1.00000E+00</text:p>
      <text:p text:style-name="P69"><text:s text:c="3"/>65 1.77828E+07 <text:s text:c="4"/>537 1.00000E+00 1.00000E+00</text:p>
      <text:p text:style-name="P69"><text:s text:c="3"/>66 1.99526E+07 <text:s text:c="4"/>538 1.00000E+00 1.00000E+00</text:p>
      <text:p text:style-name="P69"><text:s text:c="3"/>67 2.23872E+07 <text:s text:c="4"/>539 1.00000E+00 1.00000E+00</text:p>
      <text:p text:style-name="P69"><text:s text:c="3"/>68 2.51189E+07 <text:s text:c="4"/>540 1.00000E+00 1.00000E+00</text:p>
      <text:p text:style-name="P69"><text:s text:c="3"/>69 3.16228E+07 <text:s text:c="4"/>541 1.00000E+00 1.00000E+00</text:p>
      <text:p text:style-name="P69"><text:s text:c="3"/>70 3.98107E+07 <text:s text:c="4"/>542 1.00000E+00 1.00000E+00</text:p>
      <text:p text:style-name="P69"><text:s text:c="3"/>71 5.01187E+07 <text:s text:c="4"/>543 1.00000E+00 1.00000E+00</text:p>
      <text:p text:style-name="P69"><text:s text:c="3"/>72 6.30957E+07 <text:s text:c="4"/>544 1.00000E+00 1.00000E+00</text:p>
      <text:p text:style-name="P69"><text:s text:c="3"/>73 7.94328E+07 <text:s text:c="4"/>545 1.00000E+00 1.00000E+00</text:p>
      <text:p text:style-name="P69"><text:s text:c="3"/>74 1.50000E+08 <text:s text:c="4"/>546 1.00000E+00 1.00000E+00</text:p>
      <text:p text:style-name="P69"><text:s text:c="2"/></text:p>
      <text:p text:style-name="P69"><text:s/>GANDR reaction index (ire) <text:s text:c="22"/>20</text:p>
      <text:p text:style-name="P69"><text:s/>Index of particle-distribution data for ire <text:s text:c="3"/>1001</text:p>
      <text:p text:style-name="P69"><text:s/>Parameter index of threshold node for ire <text:s text:c="6"/>547</text:p>
      <text:p text:style-name="P69"><text:s/>Parameter index of highest-energy node for ire <text:s/>574</text:p>
      <text:p text:style-name="P69"><text:s text:c="2"/></text:p>
      <text:p text:style-name="P69"><text:s/>Grid index/energy <text:s/>Param index/adjusted value/uncertainty</text:p>
      <text:p text:style-name="P69"><text:s/>----------------- <text:s/>--------------------------------------</text:p>
      <text:p text:style-name="P69">...</text:p>
      <text:p text:style-name="P69">...</text:p>
      <text:p text:style-name="P69">...</text:p>
      <text:p text:style-name="P69"/>
      <text:p text:style-name="P69"><text:s text:c="3"/>60 1.00000E+07 <text:s text:c="4"/>560 1.00000E+00 1.00000E+00</text:p>
      <text:p text:style-name="P69"><text:s text:c="3"/>61 1.12202E+07 <text:s text:c="4"/>561 1.00000E+00 1.00000E+00</text:p>
      <text:p text:style-name="P69"><text:s text:c="3"/>62 1.25893E+07 <text:s text:c="4"/>562 1.00000E+00 1.00000E+00</text:p>
      <text:p text:style-name="P69"><text:s text:c="3"/>63 1.41254E+07 <text:s text:c="4"/>563 1.00000E+00 1.00000E+00</text:p>
      <text:p text:style-name="P69"><text:s text:c="3"/>64 1.58489E+07 <text:s text:c="4"/>564 1.00000E+00 1.00000E+00</text:p>
      <text:p text:style-name="P69"><text:s text:c="3"/>65 1.77828E+07 <text:s text:c="4"/>565 1.00000E+00 1.00000E+00</text:p>
      <text:p text:style-name="P69"><text:s text:c="3"/>66 1.99526E+07 <text:s text:c="4"/>566 1.00000E+00 1.00000E+00</text:p>
      <text:p text:style-name="P69"><text:s text:c="3"/>67 2.23872E+07 <text:s text:c="4"/>567 1.00000E+00 1.00000E+00</text:p>
      <text:p text:style-name="P69"><text:s text:c="3"/>68 2.51189E+07 <text:s text:c="4"/>568 1.00000E+00 1.00000E+00</text:p>
      <text:p text:style-name="P69"><text:s text:c="3"/>69 3.16228E+07 <text:s text:c="4"/>569 1.00000E+00 1.00000E+00</text:p>
      <text:p text:style-name="P69"><text:s text:c="3"/>70 3.98107E+07 <text:s text:c="4"/>570 1.00000E+00 1.00000E+00</text:p>
      <text:p text:style-name="P69"><text:s text:c="3"/>71 5.01187E+07 <text:s text:c="4"/>571 1.00000E+00 1.00000E+00</text:p>
      <text:p text:style-name="P69"><text:s text:c="3"/>72 6.30957E+07 <text:s text:c="4"/>572 1.00000E+00 1.00000E+00</text:p>
      <text:p text:style-name="P69"><text:s text:c="3"/>73 7.94328E+07 <text:s text:c="4"/>573 1.00000E+00 1.00000E+00</text:p>
      <text:p text:style-name="P69"><text:s text:c="3"/>74 1.50000E+08 <text:s text:c="4"/>574 1.00000E+00 1.00000E+00</text:p>
      <text:p text:style-name="P69"><text:s text:c="2"/></text:p>
      <text:p text:style-name="P69"><text:s/>GANDR reaction index (ire) <text:s text:c="22"/>21</text:p>
      <text:p text:style-name="P69"><text:s/>ENDF index of final component of reaction ire <text:s text:c="3"/>28</text:p>
      <text:p text:style-name="P69"><text:s/>Parameter index of threshold node for ire <text:s text:c="6"/>575</text:p>
      <text:p text:style-name="P69"><text:s/>Parameter index of highest-energy node for ire <text:s/>587</text:p>
      <text:p text:style-name="P69"><text:s text:c="2"/></text:p>
      <text:p text:style-name="P69"><text:s/>Grid index/energy <text:s/>Param index/adjusted value/uncertainty</text:p>
      <text:p text:style-name="P69"><text:s/>----------------- <text:s/>--------------------------------------</text:p>
      <text:p text:style-name="P69"><text:s text:c="3"/>62 1.25893E+07 <text:s text:c="4"/>575 1.00000E+00 1.00000E+00</text:p>
      <text:p text:style-name="P69"><text:s text:c="3"/>63 1.41254E+07 <text:s text:c="4"/>576 9.99999E-01 1.00000E+00</text:p>
      <text:p text:style-name="P69"><text:s text:c="3"/>64 1.58489E+07 <text:s text:c="4"/>577 1.00000E+00 1.00000E+00</text:p>
      <text:p text:style-name="P69"><text:s text:c="3"/>65 1.77828E+07 <text:s text:c="4"/>578 1.00000E+00 1.00000E+00</text:p>
      <text:p text:style-name="P69"><text:s text:c="3"/>66 1.99526E+07 <text:s text:c="4"/>579 1.00000E+00 1.00000E+00</text:p>
      <text:p text:style-name="P69"><text:s text:c="3"/>67 2.23872E+07 <text:s text:c="4"/>580 1.00000E+00 1.00000E+00</text:p>
      <text:p text:style-name="P69"><text:s text:c="3"/>68 2.51189E+07 <text:s text:c="4"/>581 1.00000E+00 1.00000E+00</text:p>
      <text:p text:style-name="P69"><text:s text:c="3"/>69 3.16228E+07 <text:s text:c="4"/>582 1.00000E+00 1.00000E+00</text:p>
      <text:p text:style-name="P69"><text:s text:c="3"/>70 3.98107E+07 <text:s text:c="4"/>583 1.00000E+00 1.00000E+00</text:p>
      <text:p text:style-name="P69"><text:s text:c="3"/>71 5.01187E+07 <text:s text:c="4"/>584 1.00000E+00 1.00000E+00</text:p>
      <text:p text:style-name="P69"><text:s text:c="3"/>72 6.30957E+07 <text:s text:c="4"/>585 1.00000E+00 1.00000E+00</text:p>
      <text:p text:style-name="P69"><text:s text:c="3"/>73 7.94328E+07 <text:s text:c="4"/>586 1.00000E+00 1.00000E+00</text:p>
      <text:p text:style-name="P69"><text:s text:c="3"/>74 1.50000E+08 <text:s text:c="4"/>587 1.00000E+00 1.00000E+00</text:p>
      <text:p text:style-name="P69"><text:s text:c="2"/></text:p>
      <text:p text:style-name="P69"><text:s/>GANDR reaction index (ire) <text:s text:c="22"/>22</text:p>
      <text:p text:style-name="P69"><text:s/>ENDF index of final component of reaction ire <text:s text:c="2"/>102</text:p>
      <text:p text:style-name="P69"><text:soft-page-break/><text:s/>Parameter index of threshold node for ire <text:s text:c="6"/>588</text:p>
      <text:p text:style-name="P69"><text:s/>Parameter index of highest-energy node for ire <text:s/>661</text:p>
      <text:p text:style-name="P69"><text:s text:c="2"/></text:p>
      <text:p text:style-name="P69"><text:s/>Grid index/energy <text:s/>Param index/adjusted value/uncertainty</text:p>
      <text:p text:style-name="P69"><text:s/>----------------- <text:s/>--------------------------------------</text:p>
      <text:p text:style-name="P69"><text:s text:c="4"/>1 1.00000E-05 <text:s text:c="4"/>588 1.00000E+00 1.00000E+00</text:p>
      <text:p text:style-name="P69"><text:s text:c="4"/>2 3.16228E-05 <text:s text:c="4"/>589 1.00000E+00 1.00000E+00</text:p>
      <text:p text:style-name="P69"><text:s text:c="4"/>3 1.00000E-04 <text:s text:c="4"/>590 1.00000E+00 1.00000E+00</text:p>
      <text:p text:style-name="P69"><text:s text:c="4"/>4 3.16228E-04 <text:s text:c="4"/>591 5.48843E-01 8.44761E-01</text:p>
      <text:p text:style-name="P69"><text:s text:c="4"/>5 1.00000E-03 <text:s text:c="4"/>592 7.33742E-01 9.48817E-01</text:p>
      <text:p text:style-name="P69"><text:s text:c="4"/>6 1.77828E-03 <text:s text:c="4"/>593 1.00000E+00 1.00000E+00</text:p>
      <text:p text:style-name="P69"><text:s text:c="4"/>7 3.16228E-03 <text:s text:c="4"/>594 1.00000E+00 1.00000E+00</text:p>
      <text:p text:style-name="P69"><text:s text:c="4"/>8 5.62341E-03 <text:s text:c="4"/>595 1.00000E+00 1.00000E+00</text:p>
      <text:p text:style-name="P69"><text:s text:c="4"/>9 1.00000E-02 <text:s text:c="4"/>596 1.00000E+00 1.00000E+00</text:p>
      <text:p text:style-name="P69"><text:s text:c="3"/>10 1.58489E-02 <text:s text:c="4"/>597 1.00000E+00 1.00000E+00</text:p>
      <text:p text:style-name="P69"><text:s text:c="3"/>11 2.53000E-02 <text:s text:c="4"/>598 1.00000E+00 1.00000E+00</text:p>
      <text:p text:style-name="P69"><text:s text:c="3"/>12 3.54813E-02 <text:s text:c="4"/>599 1.00000E+00 1.00000E+00</text:p>
      <text:p text:style-name="P69"><text:s text:c="3"/>13 5.01187E-02 <text:s text:c="4"/>600 1.00000E+00 1.00000E+00</text:p>
      <text:p text:style-name="P69"><text:s text:c="3"/>14 7.07946E-02 <text:s text:c="4"/>601 1.00000E+00 1.00000E+00</text:p>
      <text:p text:style-name="P69"><text:s text:c="3"/>15 1.00000E-01 <text:s text:c="4"/>602 1.00000E+00 1.00000E+00</text:p>
      <text:p text:style-name="P69"><text:s text:c="3"/>16 1.77828E-01 <text:s text:c="4"/>603 1.00000E+00 1.00000E+00</text:p>
      <text:p text:style-name="P69"><text:s text:c="3"/>17 3.16228E-01 <text:s text:c="4"/>604 1.00000E+00 1.00000E+00</text:p>
      <text:p text:style-name="P69"><text:s text:c="3"/>18 5.62341E-01 <text:s text:c="4"/>605 1.00000E+00 1.00000E+00</text:p>
      <text:p text:style-name="P69"><text:s text:c="3"/>19 1.00000E+00 <text:s text:c="4"/>606 9.34599E-01 4.57621E-01</text:p>
      <text:p text:style-name="P69"><text:s text:c="3"/>20 1.77828E+00 <text:s text:c="4"/>607 9.67191E-01 8.95008E-01</text:p>
      <text:p text:style-name="P69"><text:s text:c="3"/>21 3.16228E+00 <text:s text:c="4"/>608 9.77472E-01 9.82473E-01</text:p>
      <text:p text:style-name="P69"><text:s text:c="3"/>22 5.62341E+00 <text:s text:c="4"/>609 8.94604E-01 4.89321E-01</text:p>
      <text:p text:style-name="P69"><text:s text:c="3"/>23 1.00000E+01 <text:s text:c="4"/>610 1.00000E+00 1.00000E+00</text:p>
      <text:p text:style-name="P69"><text:s text:c="3"/>24 1.77828E+01 <text:s text:c="4"/>611 1.00000E+00 1.00000E+00</text:p>
      <text:p text:style-name="P69"><text:s text:c="3"/>25 3.16228E+01 <text:s text:c="4"/>612 1.00000E+00 1.00000E+00</text:p>
      <text:p text:style-name="P69"><text:s text:c="3"/>26 5.62341E+01 <text:s text:c="4"/>613 1.00000E+00 1.00000E+00</text:p>
      <text:p text:style-name="P69"><text:s text:c="3"/>27 1.00000E+02 <text:s text:c="4"/>614 1.00000E+00 1.00000E+00</text:p>
      <text:p text:style-name="P69">...</text:p>
      <text:p text:style-name="P69">...</text:p>
      <text:p text:style-name="P69">...</text:p>
      <text:p text:style-name="P69"/>
      <text:p text:style-name="P69"><text:s text:c="3"/>60 1.00000E+07 <text:s text:c="4"/>647 1.00000E+00 1.00000E+00</text:p>
      <text:p text:style-name="P69"><text:s text:c="3"/>61 1.12202E+07 <text:s text:c="4"/>648 1.00000E+00 1.00000E+00</text:p>
      <text:p text:style-name="P69"><text:s text:c="3"/>62 1.25893E+07 <text:s text:c="4"/>649 1.00000E+00 1.00000E+00</text:p>
      <text:p text:style-name="P69"><text:s text:c="3"/>63 1.41254E+07 <text:s text:c="4"/>650 9.99980E-01 1.00000E+00</text:p>
      <text:p text:style-name="P69"><text:s text:c="3"/>64 1.58489E+07 <text:s text:c="4"/>651 9.99999E-01 1.00000E+00</text:p>
      <text:p text:style-name="P69"><text:s text:c="3"/>65 1.77828E+07 <text:s text:c="4"/>652 1.00000E+00 1.00000E+00</text:p>
      <text:p text:style-name="P69"><text:s text:c="3"/>66 1.99526E+07 <text:s text:c="4"/>653 1.00000E+00 1.00000E+00</text:p>
      <text:p text:style-name="P69"><text:s text:c="3"/>67 2.23872E+07 <text:s text:c="4"/>654 1.00000E+00 1.00000E+00</text:p>
      <text:p text:style-name="P69"><text:s text:c="3"/>68 2.51189E+07 <text:s text:c="4"/>655 1.00000E+00 1.00000E+00</text:p>
      <text:p text:style-name="P69"><text:s text:c="3"/>69 3.16228E+07 <text:s text:c="4"/>656 1.00000E+00 1.00000E+00</text:p>
      <text:p text:style-name="P69"><text:s text:c="3"/>70 3.98107E+07 <text:s text:c="4"/>657 1.00000E+00 1.00000E+00</text:p>
      <text:p text:style-name="P69"><text:s text:c="3"/>71 5.01187E+07 <text:s text:c="4"/>658 1.00000E+00 1.00000E+00</text:p>
      <text:p text:style-name="P69"><text:s text:c="3"/>72 6.30957E+07 <text:s text:c="4"/>659 1.00000E+00 1.00000E+00</text:p>
      <text:p text:style-name="P69"><text:s text:c="3"/>73 7.94328E+07 <text:s text:c="4"/>660 1.00000E+00 1.00000E+00</text:p>
      <text:p text:style-name="P69"><text:s text:c="3"/>74 1.50000E+08 <text:s text:c="4"/>661 1.00000E+00 1.00000E+00</text:p>
      <text:p text:style-name="P69"><text:s text:c="2"/></text:p>
      <text:p text:style-name="P69"><text:s/>GANDR reaction index (ire) <text:s text:c="22"/>23</text:p>
      <text:p text:style-name="P69"><text:s/>ENDF index of final component of reaction ire <text:s text:c="2"/>103</text:p>
      <text:p text:style-name="P69"><text:s/>Parameter index of threshold node for ire <text:s text:c="6"/>662</text:p>
      <text:p text:style-name="P69"><text:s/>Parameter index of highest-energy node for ire <text:s/>675</text:p>
      <text:p text:style-name="P69"><text:s text:c="2"/></text:p>
      <text:p text:style-name="P69"><text:s/>Grid index/energy <text:s/>Param index/adjusted value/uncertainty</text:p>
      <text:p text:style-name="P69"><text:s/>----------------- <text:s/>--------------------------------------</text:p>
      <text:p text:style-name="P69"><text:s text:c="3"/>61 1.12202E+07 <text:s text:c="4"/>662 1.00000E+00 1.00000E+00</text:p>
      <text:p text:style-name="P69"><text:s text:c="3"/>62 1.25893E+07 <text:s text:c="4"/>663 1.00000E+00 1.00000E+00</text:p>
      <text:p text:style-name="P69"><text:s text:c="3"/>63 1.41254E+07 <text:s text:c="4"/>664 9.99976E-01 1.00000E+00</text:p>
      <text:p text:style-name="P69"><text:s text:c="3"/>64 1.58489E+07 <text:s text:c="4"/>665 9.99999E-01 1.00000E+00</text:p>
      <text:p text:style-name="P69"><text:s text:c="3"/>65 1.77828E+07 <text:s text:c="4"/>666 1.00000E+00 1.00000E+00</text:p>
      <text:p text:style-name="P69"><text:s text:c="3"/>66 1.99526E+07 <text:s text:c="4"/>667 1.00000E+00 1.00000E+00</text:p>
      <text:p text:style-name="P69"><text:s text:c="3"/>67 2.23872E+07 <text:s text:c="4"/>668 1.00000E+00 1.00000E+00</text:p>
      <text:p text:style-name="P69"><text:s text:c="3"/>68 2.51189E+07 <text:s text:c="4"/>669 1.00000E+00 1.00000E+00</text:p>
      <text:p text:style-name="P69"><text:soft-page-break/><text:s text:c="3"/>69 3.16228E+07 <text:s text:c="4"/>670 1.00000E+00 1.00000E+00</text:p>
      <text:p text:style-name="P69"><text:s text:c="3"/>70 3.98107E+07 <text:s text:c="4"/>671 1.00000E+00 1.00000E+00</text:p>
      <text:p text:style-name="P69"><text:s text:c="3"/>71 5.01187E+07 <text:s text:c="4"/>672 1.00000E+00 1.00000E+00</text:p>
      <text:p text:style-name="P69"><text:s text:c="3"/>72 6.30957E+07 <text:s text:c="4"/>673 1.00000E+00 1.00000E+00</text:p>
      <text:p text:style-name="P69"><text:s text:c="3"/>73 7.94328E+07 <text:s text:c="4"/>674 1.00000E+00 1.00000E+00</text:p>
      <text:p text:style-name="P69"><text:s text:c="3"/>74 1.50000E+08 <text:s text:c="4"/>675 1.00000E+00 1.00000E+00</text:p>
      <text:p text:style-name="P69"><text:s text:c="2"/></text:p>
      <text:p text:style-name="P69"><text:s/>GANDR reaction index (ire) <text:s text:c="22"/>24</text:p>
      <text:p text:style-name="P69"><text:s/>ENDF index of final component of reaction ire <text:s text:c="2"/>107</text:p>
      <text:p text:style-name="P69"><text:s/>Parameter index of threshold node for ire <text:s text:c="6"/>676</text:p>
      <text:p text:style-name="P69"><text:s/>Parameter index of highest-energy node for ire <text:s/>690</text:p>
      <text:p text:style-name="P69"><text:s text:c="2"/></text:p>
      <text:p text:style-name="P69"><text:s/>Grid index/energy <text:s/>Param index/adjusted value/uncertainty</text:p>
      <text:p text:style-name="P69"><text:s/>----------------- <text:s/>--------------------------------------</text:p>
      <text:p text:style-name="P69"><text:s text:c="3"/>60 1.00000E+07 <text:s text:c="4"/>676 1.00000E+00 1.00000E+00</text:p>
      <text:p text:style-name="P69"><text:s text:c="3"/>61 1.12202E+07 <text:s text:c="4"/>677 1.00000E+00 1.00000E+00</text:p>
      <text:p text:style-name="P69"><text:s text:c="3"/>62 1.25893E+07 <text:s text:c="4"/>678 1.00000E+00 1.00000E+00</text:p>
      <text:p text:style-name="P69"><text:s text:c="3"/>63 1.41254E+07 <text:s text:c="4"/>679 9.99991E-01 1.00000E+00</text:p>
      <text:p text:style-name="P69"><text:s text:c="3"/>64 1.58489E+07 <text:s text:c="4"/>680 1.00000E+00 1.00000E+00</text:p>
      <text:p text:style-name="P69"><text:s text:c="3"/>65 1.77828E+07 <text:s text:c="4"/>681 1.00000E+00 1.00000E+00</text:p>
      <text:p text:style-name="P69"><text:s text:c="3"/>66 1.99526E+07 <text:s text:c="4"/>682 1.00000E+00 1.00000E+00</text:p>
      <text:p text:style-name="P69"><text:s text:c="3"/>67 2.23872E+07 <text:s text:c="4"/>683 1.00000E+00 1.00000E+00</text:p>
      <text:p text:style-name="P69"><text:s text:c="3"/>68 2.51189E+07 <text:s text:c="4"/>684 1.00000E+00 1.00000E+00</text:p>
      <text:p text:style-name="P69"><text:s text:c="3"/>69 3.16228E+07 <text:s text:c="4"/>685 1.00000E+00 1.00000E+00</text:p>
      <text:p text:style-name="P69"><text:s text:c="3"/>70 3.98107E+07 <text:s text:c="4"/>686 1.00000E+00 1.00000E+00</text:p>
      <text:p text:style-name="P69"><text:s text:c="3"/>71 5.01187E+07 <text:s text:c="4"/>687 1.00000E+00 1.00000E+00</text:p>
      <text:p text:style-name="P69"><text:s text:c="3"/>72 6.30957E+07 <text:s text:c="4"/>688 1.00000E+00 1.00000E+00</text:p>
      <text:p text:style-name="P69"><text:s text:c="3"/>73 7.94328E+07 <text:s text:c="4"/>689 1.00000E+00 1.00000E+00</text:p>
      <text:p text:style-name="P69"><text:s text:c="3"/>74 1.50000E+08 <text:s text:c="4"/>690 1.00000E+00 1.00000E+00</text:p>
      <text:p text:style-name="P69"><text:s text:c="2"/></text:p>
      <text:p text:style-name="P69"><text:s/>Contents of PENDF file</text:p>
      <text:p text:style-name="P69"><text:s/>mfhw,mthw,npoints <text:s text:c="3"/>3 <text:s text:c="3"/>1 <text:s text:c="2"/>8752</text:p>
      <text:p text:style-name="P69"><text:s/>mfhw,mthw,npoints <text:s text:c="3"/>3 <text:s text:c="3"/>2 <text:s text:c="2"/>8752</text:p>
      <text:p text:style-name="P69"><text:s/>mfhw,mthw,npoints <text:s text:c="3"/>3 <text:s text:c="3"/>4 <text:s text:c="3"/>425</text:p>
      <text:p text:style-name="P69"><text:s/>mfhw,mthw,npoints <text:s text:c="3"/>3 <text:s text:c="3"/>5 <text:s text:c="3"/>160</text:p>
      <text:p text:style-name="P69"><text:s/>mfhw,mthw,npoints <text:s text:c="3"/>3 <text:s text:c="2"/>16 <text:s text:c="3"/>205</text:p>
      <text:p text:style-name="P69"><text:s/>mfhw,mthw,npoints <text:s text:c="3"/>3 <text:s text:c="2"/>17 <text:s text:c="3"/>177</text:p>
      <text:p text:style-name="P69"><text:s/>mfhw,mthw,npoints <text:s text:c="3"/>3 <text:s text:c="2"/>28 <text:s text:c="3"/>180</text:p>
      <text:p text:style-name="P69"><text:s/>mfhw,mthw,npoints <text:s text:c="3"/>3 <text:s text:c="2"/>51 <text:s text:c="3"/>425</text:p>
      <text:p text:style-name="P69"><text:s/>mfhw,mthw,npoints <text:s text:c="3"/>3 <text:s text:c="2"/>52 <text:s text:c="3"/>362</text:p>
      <text:p text:style-name="P69"><text:s/>mfhw,mthw,npoints <text:s text:c="3"/>3 <text:s text:c="2"/>53 <text:s text:c="3"/>302</text:p>
      <text:p text:style-name="P69"><text:s/>mfhw,mthw,npoints <text:s text:c="3"/>3 <text:s text:c="2"/>54 <text:s text:c="3"/>296</text:p>
      <text:p text:style-name="P69"><text:s/>mfhw,mthw,npoints <text:s text:c="3"/>3 <text:s text:c="2"/>55 <text:s text:c="3"/>293</text:p>
      <text:p text:style-name="P69"><text:s/>mfhw,mthw,npoints <text:s text:c="3"/>3 <text:s text:c="2"/>56 <text:s text:c="3"/>291</text:p>
      <text:p text:style-name="P69"><text:s/>mfhw,mthw,npoints <text:s text:c="3"/>3 <text:s text:c="2"/>57 <text:s text:c="3"/>287</text:p>
      <text:p text:style-name="P69"><text:s/>mfhw,mthw,npoints <text:s text:c="3"/>3 <text:s text:c="2"/>58 <text:s text:c="3"/>284</text:p>
      <text:p text:style-name="P69"><text:s/>mfhw,mthw,npoints <text:s text:c="3"/>3 <text:s text:c="2"/>59 <text:s text:c="3"/>282</text:p>
      <text:p text:style-name="P69"><text:s/>mfhw,mthw,npoints <text:s text:c="3"/>3 <text:s text:c="2"/>60 <text:s text:c="3"/>280</text:p>
      <text:p text:style-name="P69"><text:s/>mfhw,mthw,npoints <text:s text:c="3"/>3 <text:s text:c="2"/>61 <text:s text:c="3"/>278</text:p>
      <text:p text:style-name="P69"><text:s/>mfhw,mthw,npoints <text:s text:c="3"/>3 <text:s text:c="2"/>62 <text:s text:c="3"/>275</text:p>
      <text:p text:style-name="P69"><text:s/>mfhw,mthw,npoints <text:s text:c="3"/>3 <text:s text:c="2"/>63 <text:s text:c="3"/>271</text:p>
      <text:p text:style-name="P69"><text:s/>mfhw,mthw,npoints <text:s text:c="3"/>3 <text:s text:c="2"/>64 <text:s text:c="3"/>269</text:p>
      <text:p text:style-name="P69"><text:s/>mfhw,mthw,npoints <text:s text:c="3"/>3 <text:s text:c="2"/>65 <text:s text:c="3"/>266</text:p>
      <text:p text:style-name="P69"><text:s/>mfhw,mthw,npoints <text:s text:c="3"/>3 <text:s text:c="2"/>66 <text:s text:c="3"/>264</text:p>
      <text:p text:style-name="P69"><text:s/>mfhw,mthw,npoints <text:s text:c="3"/>3 <text:s text:c="2"/>67 <text:s text:c="3"/>261</text:p>
      <text:p text:style-name="P69"><text:s/>mfhw,mthw,npoints <text:s text:c="3"/>3 <text:s text:c="2"/>68 <text:s text:c="3"/>258</text:p>
      <text:p text:style-name="P69"><text:s/>mfhw,mthw,npoints <text:s text:c="3"/>3 <text:s text:c="2"/>91 <text:s text:c="3"/>385</text:p>
      <text:p text:style-name="P69"><text:s/>mfhw,mthw,npoints <text:s text:c="3"/>3 <text:s/>102 <text:s text:c="2"/>8752</text:p>
      <text:p text:style-name="P69"><text:s/>mfhw,mthw,npoints <text:s text:c="3"/>3 <text:s/>103 <text:s text:c="3"/>185</text:p>
      <text:p text:style-name="P69"><text:s/>mfhw,mthw,npoints <text:s text:c="3"/>3 <text:s/>107 <text:s text:c="3"/>187</text:p>
      <text:p text:style-name="P69"><text:s text:c="2"/></text:p>
      <text:p text:style-name="P69"><text:s text:c="2"/></text:p>
      <text:p text:style-name="P69"><text:s text:c="2"/></text:p>
      <text:p text:style-name="P69"><text:s/>Basis/reference data plot file complete.</text:p>
      <text:p text:style-name="P69"><text:s text:c="2"/></text:p>
      <text:p text:style-name="P69"><text:s text:c="2"/></text:p>
      <text:p text:style-name="P69"><text:s/>Adjusted data plot file complete.</text:p>
      <text:p text:style-name="P69"><text:soft-page-break/><text:s text:c="2"/></text:p>
      <text:p text:style-name="P69"><text:s/>In PLEXTC, negative smin = -2.266476E+02 at e = <text:s/>5.700000E-04</text:p>
      <text:p text:style-name="P69"><text:s/>Setting smin to zero and continuing</text:p>
      <text:p text:style-name="P69"><text:s text:c="2"/></text:p>
      <text:p text:style-name="P69"><text:s/>In PLEXTC, negative smin = -2.266476E+02 at e = <text:s/>5.700000E-04</text:p>
      <text:p text:style-name="P69"><text:s/>Setting smin to zero and continuing</text:p>
      <text:p text:style-name="P69"><text:s text:c="2"/></text:p>
      <text:p text:style-name="P69"><text:s/>In PLEXTC, negative smin = -2.266476E+02 at e = <text:s/>5.700000E-04</text:p>
      <text:p text:style-name="P69"><text:s/>Setting smin to zero and continuing</text:p>
      <text:p text:style-name="P69"><text:s text:c="2"/></text:p>
      <text:p text:style-name="P69"><text:s text:c="2"/></text:p>
      <text:p text:style-name="P69"><text:s/>GAPOST finished.</text:p>
      <text:p text:style-name="P69"/>
      <text:p text:style-name="P58"/>
      <text:p text:style-name="P81"><text:span text:style-name="T12">Execution of problem GANDRAB results in graphs of the W-186 data being generated as PostScript files, which are saved to the usual output directory and displayed to the computer </text:span><text:span text:style-name="T12">screen. <text:s/>In addition, the ASCII file of NJOY/PLOTR plotting instructions </text:span><text:span text:style-name="T24">plotr.in</text:span><text:span text:style-name="T12"> is also saved there. <text:s/>If it turns out that further optimization of the plots is required for a particular purpose, change directory to the directory </text:span><text:span text:style-name="T24">0000.0100.74186</text:span><text:span text:style-name="T17"> and edit the file </text:span><text:span text:style-name="T24">plotr.in</text:span><text:span text:style-name="T17"> w</text:span><text:span text:style-name="T12">ith a text editor. <text:s/>Hint: <text:s/>To change, for example, the vertical and/or horizontal scaling, look for lines containing the patterns “</text:span><text:span text:style-name="T24">emax</text:span><text:span text:style-name="T12">”and “</text:span><text:span text:style-name="T24">sigmax</text:span><text:span text:style-name="T12">.” <text:s/>After editing, and while still in the </text:span><text:span text:style-name="T12">directory</text:span><text:span text:style-name="T1"> </text:span><text:span text:style-name="T24">0000.0100.74186</text:span><text:span text:style-name="T1">, execute the following commands:</text:span></text:p>
      <text:p text:style-name="P46"/>
      <text:p text:style-name="P68">/usr/work/xnjoy &lt; plotr.in</text:p>
      <text:p text:style-name="P68">evince &lt; tape32</text:p>
      <text:p text:style-name="P61"/>
      <text:p text:style-name="P81"><text:span text:style-name="T12">The reason that PLOTR needs to be invoked from the output directory, not the working directory </text:span><text:span text:style-name="T24">/usr/work</text:span><text:span text:style-name="T12">, is that the files </text:span><text:span text:style-name="T24">tape50</text:span><text:span text:style-name="T12"> and </text:span><text:span text:style-name="T24">tape</text:span><text:span text:style-name="T27">5</text:span><text:span text:style-name="T6">1</text:span><text:span text:style-name="T21"> stored </text:span><text:span text:style-name="T12">in the output directory are required by PLOTR in preparing the plots.</text:span></text:p>
      <text:p text:style-name="P45"/>
      <text:p text:style-name="P45"/>
      <text:p text:style-name="P64">4-IV. <text:s/>Sample Problem GANDRSEQ</text:p>
      <text:p text:style-name="P50"/>
      <text:p text:style-name="P50">The next sample problem, labeled GANDRSEQ, is listed in Table 4-7. <text:s/>It illustrates the concept of a continuation sequence of GANDR runs. <text:s/>Here the initial run considers simultaneously the data of Knopf, Guenther and of Djumin. <text:s/>The second through the fourth runs consist of a sequence of separate, but linked, updates wherein the same three measurements are analyzed one at a time. <text:s/>The <text:span text:style-name="T24">diff</text:span> at the end of the script confirms that the adjusted parameters are identical, whether the data are processed simultaneously, as in the first run, or in sequence, as in the final three runs. <text:s/>This is exactly the result one expects from the generalized theory of least squares, since there is no correlation between the uncertainties of the three sets of data. <text:s/>This check provides a useful confirmation that all of the GANDR tools are working together properly.</text:p>
      <text:p text:style-name="P50"/>
      <text:list xml:id="list2060323107" text:continue-numbering="true" text:style-name="WW8Num3">
        <text:list-item>
          <text:p text:style-name="P90">Table 4-7. <text:s/>Listing of GANDRSEQ</text:p>
        </text:list-item>
      </text:list>
      <text:p text:style-name="P47"/>
      <text:p text:style-name="P47"/>
      <text:p text:style-name="P75"># Script for GANDR sample problem GANDRSEQ</text:p>
      <text:p text:style-name="P75">echo yes &gt; permit</text:p>
      <text:p text:style-name="P75">#</text:p>
      <text:p text:style-name="P75">gaprep.x &lt;&lt; EOF</text:p>
      <text:p text:style-name="P75"><text:s/>12 0 1 2 -1/ imode,inopt,ipick,idef,iprint</text:p>
      <text:p text:style-name="P75"><text:s/>74186 1/ matnam,mtplot</text:p>
      <text:p text:style-name="P75"><text:s/>1/ igrid</text:p>
      <text:p text:style-name="P75"><text:s/>1/ retrieve data for mte=1 from master exfor library</text:p>
      <text:p text:style-name="P75"><text:soft-page-break/><text:s/>1 0 1 0 0 0 1/ select exfor data from knopf, guenther and djumin</text:p>
      <text:p text:style-name="P75"><text:s/>/ default error treatment (inca=-7,covmin=-4,irelco=1)</text:p>
      <text:p text:style-name="P75">EOF</text:p>
      <text:p text:style-name="P75">chmod u+x ganrun</text:p>
      <text:p text:style-name="P75">ganrun</text:p>
      <text:p text:style-name="P75">#</text:p>
      <text:p text:style-name="P75">gaprep.x &lt;&lt; EOF</text:p>
      <text:p text:style-name="P75"><text:s/>12 0 1 0 -1/ imode,inopt,ipick,idef,iprint</text:p>
      <text:p text:style-name="P75"><text:s/>74186 1/ matnam,mtplot</text:p>
      <text:p text:style-name="P75"><text:s/>1/ igrid</text:p>
      <text:p text:style-name="P75"><text:s/>-1/ retrieve data for mte=1 from existing local exfor file</text:p>
      <text:p text:style-name="P75"><text:s/>1/ select exfor data from knopf</text:p>
      <text:p text:style-name="P75"><text:s/>/ default error treatment (inca=-7,covmin=-4,irelco=1)</text:p>
      <text:p text:style-name="P75">EOF</text:p>
      <text:p text:style-name="P75">chmod u+x ganrun</text:p>
      <text:p text:style-name="P75">ganrun</text:p>
      <text:p text:style-name="P75">#</text:p>
      <text:p text:style-name="P75">gaprep.x &lt;&lt; EOF</text:p>
      <text:p text:style-name="P75"><text:s/>12 1 1 0 -1/ imode,inopt,ipick,idef,iprint</text:p>
      <text:p text:style-name="P75"><text:s/>74186 1/ matnam,mtplot</text:p>
      <text:p text:style-name="P75"><text:s/>-1/ retrieve data for mte=1 from existing local exfor file</text:p>
      <text:p text:style-name="P75"><text:s/>2*0 1/ select exfor data from guenther</text:p>
      <text:p text:style-name="P75"><text:s/>/ default error treatment (inca=-7,covmin=-4,irelco=1)</text:p>
      <text:p text:style-name="P75">EOF</text:p>
      <text:p text:style-name="P75">chmod u+x ganrun</text:p>
      <text:p text:style-name="P75">ganrun</text:p>
      <text:p text:style-name="P75">#</text:p>
      <text:p text:style-name="P75">gaprep.x &lt;&lt; EOF</text:p>
      <text:p text:style-name="P75"><text:s/>12 2 1 0 -1/ imode,inopt,ipick,idef,iprint</text:p>
      <text:p text:style-name="P75"><text:s/>74186 1/ matnam,mtplot</text:p>
      <text:p text:style-name="P75"><text:s/>-1/ retrieve data for mte=1 from existing local exfor file</text:p>
      <text:p text:style-name="P75"><text:s/>6*0 1/ select exfor data from djumin</text:p>
      <text:p text:style-name="P75"><text:s/>/ default error treatment (inca=-7,covmin=-4,irelco=1)</text:p>
      <text:p text:style-name="P75">EOF</text:p>
      <text:p text:style-name="P75">chmod u+x ganrun</text:p>
      <text:p text:style-name="P75">ganrun</text:p>
      <text:p text:style-name="P75">#</text:p>
      <text:p text:style-name="P75">echo ' '</text:p>
      <text:p text:style-name="P75">echo 'Parameter differences, combined vs. sequential'</text:p>
      <text:p text:style-name="P75">diff 0012.9100.74186/gapost.out 2010.9000.74186/gapost.out</text:p>
      <text:p text:style-name="P75"/>
      <text:p text:style-name="P75"/>
      <text:p text:style-name="P2"><text:span text:style-name="T12">The final lines of the output to the user's co</text:span><text:span text:style-name="T13">mputer screen are listed below. <text:s/>The most important feature of the output is the results of the </text:span><text:span text:style-name="T26">diff</text:span><text:span text:style-name="T13"> command at the end. <text:s/>It is satisfying confirmation of the overall correctness of our approach and the implementation effort that the updated parameter values and the updated uncertainties printed on gapost.out are identical in all details in these two, equally valid, approaches to performing the update.</text:span></text:p>
      <text:p text:style-name="P4"/>
      <text:p text:style-name="P2"><text:span text:style-name="T13">The only actual differences in the printout occur in two lines. <text:s/>These two differences are closely related to each other, and they can be easily understood.. <text:s/>The </text:span><text:span text:style-name="T26">diff</text:span><text:span text:style-name="T13"> command here is </text:span><text:span text:style-name="T13">comparing the outputs of GAPOST after the first and fourth GAPOST runs, respectively, of this problem. <text:s/>In the first run, all 69 of the data points from the three authors are considered simultaneously in a single ZOTTVL least squares analysis. <text:s/>Thus the value of chi-square reported in this case is a measure of the overall consistency of these 69 data points with each other and the reference</text:span><text:span text:style-name="T12"> evaluated data. <text:s/>In the second, third, and fourth GAPOST runs, the effect of each author's data is considered sequentially in three separate ZOTTVL runs. <text:s/>The printed value of chi-square refers only to the chi-square from the final ZOTTVL run, which considers only the single data point of Djumin. <text:s/>From the very low chi-square value reported, this particular data point is very consistent with the other data.</text:span></text:p>
      <text:p text:style-name="P7"/>
      <text:p text:style-name="P7"/>
      <text:p text:style-name="P7"><text:soft-page-break/><text:s/>-------------------------------------- </text:p>
      <text:p text:style-name="P7"><text:s/>Now processing data for material 74186 </text:p>
      <text:p text:style-name="P7"><text:s/>-------------------------------------- </text:p>
      <text:p text:style-name="P7"><text:s text:c="2"/></text:p>
      <text:p text:style-name="P7"><text:s/>Linear factors for plotting </text:p>
      <text:p text:style-name="P8"><text:s/>1.00000 0.00000 0.00000 0.00000 1.00000 0.00000 0.00000 0.00000 0.00000 0.00000 0.00000 1.00000 1.00000 1.00000 1.00000 </text:p>
      <text:p text:style-name="P8"><text:s/>0.00000 1.00000 0.00000 1.00000 0.00000 1.00000 1.00000 1.00000 1.00000 1.00000 </text:p>
      <text:p text:style-name="P7"><text:s text:c="2"/></text:p>
      <text:p text:style-name="P7"><text:s/>GAPOST finished. </text:p>
      <text:p text:style-name="P7"><text:s/></text:p>
      <text:p text:style-name="P7"><text:s text:c="2"/></text:p>
      <text:p text:style-name="P7"><text:s/>GANDR-4.4 preprocessing complete at 09:28:05 on 08/26/11. <text:s/></text:p>
      <text:p text:style-name="P7"><text:s/>Output directory: <text:s text:c="4"/>2010.9000.74186 </text:p>
      <text:p text:style-name="P7"><text:s/>GANDR-4.4 postprocessing complete at 09:28:06 on 08/26/11 </text:p>
      <text:p text:style-name="P7"><text:s text:c="2"/></text:p>
      <text:p text:style-name="P7"><text:s/></text:p>
      <text:p text:style-name="P7">Parameter differences, combined vs. sequential </text:p>
      <text:p text:style-name="P7">9c9 </text:p>
      <text:p text:style-name="P7">&lt; <text:s/>Number of new data (nb) = <text:s text:c="10"/>69 </text:p>
      <text:p text:style-name="P7">--- </text:p>
      <text:p text:style-name="P7">&gt; <text:s/>Number of new data (nb) = <text:s text:c="11"/>1 </text:p>
      <text:p text:style-name="P7">14c14 </text:p>
      <text:p text:style-name="P7">&lt; <text:s text:c="2"/>5.492732E-01 </text:p>
      <text:p text:style-name="P7">--- </text:p>
      <text:p text:style-name="P7">&gt; <text:s text:c="2"/>6.057954E-03 </text:p>
      <text:p text:style-name="P6"/>
      <text:p text:style-name="P64"/>
      <text:p text:style-name="P65">4-V. <text:s/>Sample Problem GANDRNON</text:p>
      <text:p text:style-name="P57"/>
      <text:p text:style-name="P58">The next sample problem, labeled GANDRNON, is listed in Table 4-8. <text:s/>It illustrates the capability of the GANDR programs to handle nonlinear evaluation problems using Gauss-Newton iteration, as discussed in detail in Volume 3. <text:s/>This time, our familiar three-author test is run first with a linear model (<text:span text:style-name="T24">iltest</text:span><text:span text:style-name="T39">=1</text:span><text:span text:style-name="T39">) and</text:span> then with a nonlinear model (<text:span text:style-name="T24">iltest</text:span><text:span text:style-name="T39">=2</text:span><text:span text:style-name="T39">). <text:s/>N</text:span>ote that with the nonlinear model, it is necessary to re-initialize multiple times, as the system searches for the optimum point at which to calculate the needed sensitivities. <text:s/>The only user intervention here is in making the decision to halt the iteration after three passes. <text:s/>In very difficult cases, a few more passes may be needed to demonstrate adequate convergence.</text:p>
      <text:list xml:id="list2122139146" text:continue-numbering="true" text:style-name="WW8Num3">
        <text:list-item>
          <text:p text:style-name="P90"/>
        </text:list-item>
        <text:list-item>
          <text:p text:style-name="P90"/>
        </text:list-item>
        <text:list-item>
          <text:p text:style-name="P90">Table 4-8. <text:s/>Listing of GANDRNON</text:p>
        </text:list-item>
      </text:list>
      <text:p text:style-name="P70"/>
      <text:p text:style-name="P75"># Script for GANDR sample problem GANDRNON</text:p>
      <text:p text:style-name="P75">echo yes &gt; permit</text:p>
      <text:p text:style-name="P75">#</text:p>
      <text:p text:style-name="P75"># linear part of non-linear test problem</text:p>
      <text:p text:style-name="P75">gaprep.x &lt;&lt; EOF</text:p>
      <text:p text:style-name="P75"><text:s/>12 0 1 2 -1/ imode,inopt,ipick,idef,iprint</text:p>
      <text:p text:style-name="P75"><text:s/>74186 1/ matnam,mtplot</text:p>
      <text:p text:style-name="P75"><text:s/>1/ igrid</text:p>
      <text:p text:style-name="P75"><text:s/>1/ retrieve cross sections for mte=1 from master exfor library</text:p>
      <text:p text:style-name="P75"><text:s/>1 0 1 0 0 0 1/ select exfor data from knopf, guenther, and djumin</text:p>
      <text:p text:style-name="P75"><text:s/>/ default error treatment (inca=-7,covmin=-4,irelco=1)</text:p>
      <text:p text:style-name="P75">EOF</text:p>
      <text:p text:style-name="P75">chmod u+x ganrun</text:p>
      <text:p text:style-name="P75">ganrun</text:p>
      <text:p text:style-name="P75">#</text:p>
      <text:p text:style-name="P75"># first part of non-linear test problem</text:p>
      <text:p text:style-name="P75">gaprep.x &lt;&lt; EOF</text:p>
      <text:p text:style-name="P75"><text:s/>12 0 0 0 -1/ imode,inopt,ipick,idef,iprint</text:p>
      <text:p text:style-name="P75"><text:s/>74186 1/ matnam,mtplot</text:p>
      <text:p text:style-name="P75"><text:s/>0 0 0 0 2/ igrid,imoc,ipend,inmt5,iltest</text:p>
      <text:p text:style-name="P75"><text:soft-page-break/><text:s/>/ default error treatment (inca=-7,covmin=-4,irelco=1)</text:p>
      <text:p text:style-name="P75">EOF</text:p>
      <text:p text:style-name="P75">chmod u+x ganrun</text:p>
      <text:p text:style-name="P75">ganrun</text:p>
      <text:p text:style-name="P75">#</text:p>
      <text:p text:style-name="P75"># second part of non-linear test problem</text:p>
      <text:p text:style-name="P75">gaprep.x &lt;&lt; EOF</text:p>
      <text:p text:style-name="P75"><text:s/>12 -1 0 0 -1/ imode,inopt,ipick,idef,iprint</text:p>
      <text:p text:style-name="P75"><text:s/>74186 1/ matnam,mtplot</text:p>
      <text:p text:style-name="P75"><text:s/>/ default error treatment (inca=-7,covmin=-4,irelco=1)</text:p>
      <text:p text:style-name="P75">EOF</text:p>
      <text:p text:style-name="P75">chmod u+x ganrun</text:p>
      <text:p text:style-name="P75">ganrun</text:p>
      <text:p text:style-name="P75">#</text:p>
      <text:p text:style-name="P75"># third part of non-linear test problem</text:p>
      <text:p text:style-name="P75">gaprep.x &lt;&lt; EOF</text:p>
      <text:p text:style-name="P75"><text:s/>12 -2 0 0 -1/ imode,inopt,ipick,idef,iprint</text:p>
      <text:p text:style-name="P75"><text:s/>74186 1/ matnam,mtplot</text:p>
      <text:p text:style-name="P75"><text:s/>/ default error treatment (inca=-7,covmin=-4,irelco=1)</text:p>
      <text:p text:style-name="P75">EOF</text:p>
      <text:p text:style-name="P75">chmod u+x ganrun</text:p>
      <text:p text:style-name="P75">ganrun</text:p>
      <text:p text:style-name="P75">#</text:p>
      <text:p text:style-name="P75"># fourth part of non-linear test problem</text:p>
      <text:p text:style-name="P75">gaprep.x &lt;&lt; EOF</text:p>
      <text:p text:style-name="P75"><text:s/>12 -3 0 0 -1/ imode,inopt,ipick,idef,iprint</text:p>
      <text:p text:style-name="P75"><text:s/>74186 1/ matnam,mtplot</text:p>
      <text:p text:style-name="P75"><text:s/>/ default error treatment (inca=-7,covmin=-4,irelco=1)</text:p>
      <text:p text:style-name="P75">EOF</text:p>
      <text:p text:style-name="P75">chmod u+x ganrun</text:p>
      <text:p text:style-name="P75">ganrun</text:p>
      <text:p text:style-name="P75">#</text:p>
      <text:p text:style-name="P75">echo ' '</text:p>
      <text:p text:style-name="P75">echo 'Parameter differences for W-186 mt51 at 3 energies'</text:p>
      <text:p text:style-name="P75">echo ' '</text:p>
      <text:p text:style-name="P75">grep '45 3.98107E+05 <text:s text:c="4"/>394' 0012.9100.74186/gapost.out</text:p>
      <text:p text:style-name="P75">grep '45 3.98107E+05 <text:s text:c="4"/>394' *000.9000.74186/gapost.out</text:p>
      <text:p text:style-name="P75">echo ' '</text:p>
      <text:p text:style-name="P69">grep '46 6.30957E+05 <text:s text:c="4"/>395' 0012.9100.74186/gapost.out</text:p>
      <text:p text:style-name="P69">grep '46 6.30957E+05 <text:s text:c="4"/>395' *000.9000.74186/gapost.out</text:p>
      <text:p text:style-name="P69">echo ' '</text:p>
      <text:p text:style-name="P69">grep '47 1.00000E+06 <text:s text:c="4"/>396' 0012.9100.74186/gapost.out</text:p>
      <text:p text:style-name="P70">grep '47 1.00000E+06 <text:s text:c="4"/>396' *000.9000.74186/gapost.out</text:p>
      <text:p text:style-name="P70"/>
      <text:p text:style-name="WW-Body_20_Text_20_2"><text:span text:style-name="T15">Note the use of the </text:span><text:span text:style-name="T26">grep</text:span><text:span text:style-name="T15"> utility to track the outcome of the evaluation process on parameters 394. 395 and 396. <text:s/>These parameters corresponds to the multiplier for the first level inelastic reaction (MT=51) at energies of </text:span><text:span text:style-name="T16">3.98107E+05</text:span><text:span text:style-name="T15"> eV (point number 45 in the GANDR fine grid), </text:span><text:span text:style-name="T16">6.30957E+05 eV (point number 46) and 1.00000E+06 eV (point number 47)</text:span><text:span text:style-name="T15">. <text:s/>The final lines of the output of this sample problem to the user's computer screen are reproduced below. <text:s/>The results from the six </text:span><text:span text:style-name="Page_20_Number"><text:span text:style-name="T26">grep</text:span></text:span><text:span text:style-name="T15"> commands are shown at the end.</text:span></text:p>
      <text:p text:style-name="P27"/>
      <text:p text:style-name="P27"/>
      <text:list xml:id="list1184090882" text:continue-numbering="true" text:style-name="WW8Num3">
        <text:list-item>
          <text:p text:style-name="P93">Table 4-9. <text:s/>Final Lines of Output from Sample Problem GANDRNON</text:p>
        </text:list-item>
      </text:list>
      <text:p text:style-name="P70"/>
      <text:p text:style-name="P70"/>
      <text:p text:style-name="P70"><text:s/>-------------------------------------- </text:p>
      <text:p text:style-name="P70"><text:s/>Now processing data for material 74186 </text:p>
      <text:p text:style-name="P70"><text:s/>-------------------------------------- </text:p>
      <text:p text:style-name="P70"><text:s text:c="2"/></text:p>
      <text:p text:style-name="P70"><text:s/>Linear factors for plotting </text:p>
      <text:p text:style-name="P74"><text:s/>1.00000 0.00000 0.00000 0.00000 1.00000 0.00000 0.00000 0.00000 0.00000 0.00000 0.00000 1.00000 1.00000 1.00000 1.00000 </text:p>
      <text:p text:style-name="P74"><text:s/>0.00000 1.00000 0.00000 1.00000 0.00000 1.00000 1.00000 1.00000 1.00000 1.00000 </text:p>
      <text:p text:style-name="P70"><text:s text:c="2"/></text:p>
      <text:p text:style-name="P70"><text:s/>GAPOST finished. </text:p>
      <text:p text:style-name="P70"><text:soft-page-break/><text:s/></text:p>
      <text:p text:style-name="P70"><text:s text:c="3"/></text:p>
      <text:p text:style-name="P70"><text:s/>GANDR-4.4 preprocessing complete at 09:29:32 on 08/26/11. <text:s/></text:p>
      <text:p text:style-name="P70"><text:s/>Output directory: <text:s text:c="4"/>3000.9000.74186 </text:p>
      <text:p text:style-name="P70"><text:s/>GANDR-4.4 postprocessing complete at 09:29:36 on 08/26/11 </text:p>
      <text:p text:style-name="P70"><text:s text:c="2"/></text:p>
      <text:p text:style-name="P70"><text:s/></text:p>
      <text:p text:style-name="P70">Parameter differences for W-186 mt51 at 3 energies </text:p>
      <text:p text:style-name="P70"><text:s/></text:p>
      <text:p text:style-name="P70"><text:s text:c="3"/>45 3.98107E+05 <text:s text:c="4"/>394 1.81883E+00 4.05579E-01 </text:p>
      <text:p text:style-name="P70">0000.9000.74186/gapost.out: <text:s text:c="2"/>45 3.98107E+05 <text:s text:c="4"/>394 1.40941E+00 2.02789E-01 </text:p>
      <text:p text:style-name="P70">1000.9000.74186/gapost.out: <text:s text:c="2"/>45 3.98107E+05 <text:s text:c="4"/>394 1.41280E+00 1.59549E-01 </text:p>
      <text:p text:style-name="P70">2000.9000.74186/gapost.out: <text:s text:c="2"/>45 3.98107E+05 <text:s text:c="4"/>394 1.41004E+00 1.60755E-01 </text:p>
      <text:p text:style-name="P70">3000.9000.74186/gapost.out: <text:s text:c="2"/>45 3.98107E+05 <text:s text:c="4"/>394 1.41310E+00 1.60640E-01 </text:p>
      <text:p text:style-name="P70"><text:s/></text:p>
      <text:p text:style-name="P70"><text:s text:c="3"/>46 6.30957E+05 <text:s text:c="4"/>395 1.62621E+00 6.86956E-01 </text:p>
      <text:p text:style-name="P70">0000.9000.74186/gapost.out: <text:s text:c="2"/>46 6.30957E+05 <text:s text:c="4"/>395 1.31310E+00 3.43478E-01 </text:p>
      <text:p text:style-name="P70">1000.9000.74186/gapost.out: <text:s text:c="2"/>46 6.30957E+05 <text:s text:c="4"/>395 1.36034E+00 3.00393E-01 </text:p>
      <text:p text:style-name="P70">2000.9000.74186/gapost.out: <text:s text:c="2"/>46 6.30957E+05 <text:s text:c="4"/>395 1.36320E+00 2.92742E-01 </text:p>
      <text:p text:style-name="P70">3000.9000.74186/gapost.out: <text:s text:c="2"/>46 6.30957E+05 <text:s text:c="4"/>395 1.36342E+00 2.92249E-01 </text:p>
      <text:p text:style-name="P70"><text:s/></text:p>
      <text:p text:style-name="P70"><text:s text:c="3"/>47 1.00000E+06 <text:s text:c="4"/>396 1.17142E+00 9.25303E-01 </text:p>
      <text:p text:style-name="P70">0000.9000.74186/gapost.out: <text:s text:c="2"/>47 1.00000E+06 <text:s text:c="4"/>396 1.08571E+00 4.62652E-01 </text:p>
      <text:p text:style-name="P70">1000.9000.74186/gapost.out: <text:s text:c="2"/>47 1.00000E+06 <text:s text:c="4"/>396 1.08362E+00 4.55329E-01 </text:p>
      <text:p text:style-name="P70">2000.9000.74186/gapost.out: <text:s text:c="2"/>47 1.00000E+06 <text:s text:c="4"/>396 1.08430E+00 4.55141E-01 </text:p>
      <text:p text:style-name="P70">3000.9000.74186/gapost.out: <text:s text:c="2"/>47 1.00000E+06 <text:s text:c="4"/>396 1.08384E+00 4.55058E-01 </text:p>
      <text:p text:style-name="P75"/>
      <text:p text:style-name="P50"/>
      <text:p text:style-name="P58">From the <text:span text:style-name="T24">grep</text:span> output, we see that the process does converge rapidly to a stable solution for all three parameters. <text:s/>It is also of interest to compare the numerical results of the linear model (<text:span text:style-name="T24">iltest</text:span><text:span text:style-name="T39">=1) with </text:span>the first-iteration run with the nonlinear model (<text:span text:style-name="T24">iltest</text:span><text:span text:style-name="T39">=2). <text:s/>T</text:span>o understand the numerical details, it is important to note that GANDR runs with <text:span text:style-name="T24">iltest</text:span><text:span text:style-name="T39">=2 are gu</text:span>aranteed to have parameter sensitivities that, on the first iteration, are exactly double those of a corresponding run with <text:span text:style-name="T24">iltest</text:span><text:span text:style-name="T39">=1. <text:s/>To see</text:span> why examine, for example, the computation of sensitivities in GAPREP subroutine GETBSE.</text:p>
      <text:p text:style-name="P25"/>
      <text:p text:style-name="P24"><text:span text:style-name="T12">To compensate for this higher sensitivity, the “non-informative prior” covariances computed in SUBROUTINE INITCA with </text:span><text:span text:style-name="T24">iltest</text:span><text:span text:style-name="T17">=2 are re</text:span><text:span text:style-name="T12">duced by a factor of four in variance units (factor of two in standard deviation units), relative to their values with </text:span><text:span text:style-name="T24">iltest</text:span><text:span text:style-name="T17">=1. <text:s/>This</text:span><text:span text:style-name="T12"> preserves the original</text:span> <text:span text:style-name="T17">balance between the weights of the prior information and the weights of the new measurements. <text:s/>As a consequence of these linked modifications, in the first iteration of the nonlinear example, every parameter is adjusted by ZOTTVL by an amount that is smaller by exactly a factor of two. <text:s/>For example, the adjusted value of parameter number 395 is </text:span><text:span text:style-name="T19">1.81883E+00</text:span><text:span text:style-name="T17"> with </text:span><text:span text:style-name="T24">iltest</text:span><text:span text:style-name="T17">=1</text:span><text:span text:style-name="T17"> and is </text:span><text:span text:style-name="T19">1.40941E+00</text:span><text:span text:style-name="T17"> with </text:span><text:span text:style-name="T24">iltest</text:span><text:span text:style-name="T17">=2 afte</text:span><text:span text:style-name="T17">r the first iteration. <text:s/>Since a</text:span><text:span text:style-name="T35">ref</text:span><text:span text:style-name="T17">(i) is exactly 1.0 in both cases, the corresponding adjustments are +0.</text:span><text:span text:style-name="T19">81883</text:span><text:span text:style-name="T17"> and +0.</text:span><text:span text:style-name="T19">40941</text:span><text:span text:style-name="T17">, which indeed differ almost exactly by the mentioned factor of two. <text:s/>The standard deviation of the adjusted parameter in the two cases (</text:span><text:span text:style-name="T19">4.05579E-01</text:span><text:span text:style-name="T17"> vs. </text:span><text:span text:style-name="T19">2.02789E-01</text:span><text:span text:style-name="T17">) is different by the same factor of two, as expected.</text:span></text:p>
      <text:p text:style-name="P27"/>
      <text:p text:style-name="P26">This clean situation becomes a little more complicated on the occasion of the subsequent re-initializations. <text:s/>Note that, as expected, the adjustments become smaller and smaller as the reference point “seeks out” the final adjusted data point. <text:s/>Excellent convergence is noted with just three re-initializations.</text:p>
      <text:list xml:id="list187898053" text:continue-numbering="true" text:style-name="WW8Num3">
        <text:list-item>
          <text:p text:style-name="P91"/>
        </text:list-item>
      </text:list>
      <text:p text:style-name="P58"/>
      <text:p text:style-name="P65"><text:soft-page-break/></text:p>
      <text:p text:style-name="P19">4-VI. <text:s/>Sample Problem GANDRFISS</text:p>
      <text:p text:style-name="P58"/>
      <text:p text:style-name="P58">The next sample problem, GANDRFISS, is listed in Table 4-10. <text:s/>This example exercises the nonlinear capability of the GANDR programs in the same way as the previous example GANDRNON. <text:s/>The only difference is that the target material is now the actinide Th-232 instead of W-186, and the target reaction is now the fission reaction instead of the total.</text:p>
      <text:p text:style-name="P58"/>
      <text:p text:style-name="P58">As noted in Volume 1 in this series, the automatic reaction selection option, as coded in SUBROUTINE ATHRESH, is intentionally different for actinide and non-actinide materials. <text:s/>In the case of automatic reaction selection, the GAPREP program distinguishes between these two cases by examining the reaction name, which, in turn, is a transparent coding of Z and A.</text:p>
      <text:p text:style-name="P50"/>
      <text:p text:style-name="P50">Another difference is in the nonlinear convergence pattern. <text:s/>We observe that parameters 627, 628 and 629 are quite strongly adjusted in this update. <text:s/>From an examination of the gapost.out file, we find that these parameters corresponds to the multiplier for fission (MT=18) at neutron energ<text:span text:style-name="T10">ies of </text:span><text:span text:style-name="T9">3.98107E+05, </text:span><text:span text:style-name="T10">6.30957E+05 and 1.00000E+05 eV. <text:s text:c="2"/>Probably because of these strong adjustments,</text:span> it proved necessary to iterate approximately twice as many times <text:span text:style-name="T10">in </text:span><text:span text:style-name="T8">GANDRFIS</text:span>S as in GANDRNON to achieve convergence.</text:p>
      <text:p text:style-name="P60"/>
      <text:list xml:id="list1512391700" text:continue-numbering="true" text:style-name="WW8Num3">
        <text:list-item>
          <text:p text:style-name="P92"/>
        </text:list-item>
        <text:list-item>
          <text:p text:style-name="P90">Table 4-10. <text:s/>Listing of GANDRFISS</text:p>
        </text:list-item>
      </text:list>
      <text:p text:style-name="P50"/>
      <text:p text:style-name="P75"># Script for GANDR sample problem GANDRFISS</text:p>
      <text:p text:style-name="P75">echo yes &gt; permit</text:p>
      <text:p text:style-name="P75">#</text:p>
      <text:p text:style-name="P75"># linear part of nonlinear test problem</text:p>
      <text:p text:style-name="P75">gaprep.x &lt;&lt; EOF</text:p>
      <text:p text:style-name="P75"><text:s/>12 0 1 2 -1/ imode,inopt,ipick,idef,iprint</text:p>
      <text:p text:style-name="P75"><text:s/>90232 18/ matnam,mtplot</text:p>
      <text:p text:style-name="P75"><text:s/>0/ igrid default grid for 90232</text:p>
      <text:p text:style-name="P75"><text:s/>18/ retrieve cross sections for mte=18 from master exfor library</text:p>
      <text:p text:style-name="P75"><text:s/>1 0 1 0 0 0 1/ select exfor data from shcherbakov, muir and henkel</text:p>
      <text:p text:style-name="P75"><text:s/>/ default error treatment (inca=-7,covmin=-4,irelco=1)</text:p>
      <text:p text:style-name="P75">EOF</text:p>
      <text:p text:style-name="P75">chmod u+x ganrun</text:p>
      <text:p text:style-name="P75">ganrun</text:p>
      <text:p text:style-name="P75">#</text:p>
      <text:p text:style-name="P75"># nonlinear part</text:p>
      <text:p text:style-name="P75">gaprep.x &lt;&lt; EOF</text:p>
      <text:p text:style-name="P75"><text:s/>12 0 0 0 -1/ imode,inopt,ipick,idef,iprint</text:p>
      <text:p text:style-name="P75"><text:s/>90232 18/ matnam,mtplot</text:p>
      <text:p text:style-name="P75"><text:s/>0 0 0 0 2/ igrid,imoc,ipend,inmt5,iltest</text:p>
      <text:p text:style-name="P75"><text:s/>/ default error treatment (inca=-7,covmin=-4,irelco=1)</text:p>
      <text:p text:style-name="P75">EOF</text:p>
      <text:p text:style-name="P75">chmod u+x ganrun</text:p>
      <text:p text:style-name="P75">ganrun</text:p>
      <text:p text:style-name="P75">#</text:p>
      <text:p text:style-name="P75">gaprep.x &lt;&lt; EOF</text:p>
      <text:p text:style-name="P75"><text:s/>12 -1 0 0 -1/ imode,inopt,ipick,idef,iprint</text:p>
      <text:p text:style-name="P75"><text:s/>90232 18/ matnam,mtplot</text:p>
      <text:p text:style-name="P75"><text:s/>/ default error treatment (inca=-7,covmin=-4,irelco=1)</text:p>
      <text:p text:style-name="P75">EOF</text:p>
      <text:p text:style-name="P75">chmod u+x ganrun</text:p>
      <text:p text:style-name="P75">ganrun</text:p>
      <text:p text:style-name="P75">#</text:p>
      <text:p text:style-name="P75">gaprep.x &lt;&lt; EOF</text:p>
      <text:p text:style-name="P75"><text:s/>12 -2 0 0 -1/ imode,inopt,ipick,idef,iprint</text:p>
      <text:p text:style-name="P75"><text:s/>90232 18/ matnam,mtplot</text:p>
      <text:p text:style-name="P75"><text:s/>/ default error treatment (inca=-7,covmin=-4,irelco=1)</text:p>
      <text:p text:style-name="P75"><text:soft-page-break/>EOF</text:p>
      <text:p text:style-name="P75">chmod u+x ganrun</text:p>
      <text:p text:style-name="P75">ganrun</text:p>
      <text:p text:style-name="P75">#</text:p>
      <text:p text:style-name="P75">gaprep.x &lt;&lt; EOF</text:p>
      <text:p text:style-name="P75"><text:s/>12 -3 0 0 -1/ imode,inopt,ipick,idef,iprint</text:p>
      <text:p text:style-name="P75"><text:s/>90232 18/ matnam,mtplot</text:p>
      <text:p text:style-name="P75"><text:s/>/ default error treatment (inca=-7,covmin=-4,irelco=1)</text:p>
      <text:p text:style-name="P75">EOF</text:p>
      <text:p text:style-name="P75">chmod u+x ganrun</text:p>
      <text:p text:style-name="P75">ganrun</text:p>
      <text:p text:style-name="P75">#</text:p>
      <text:p text:style-name="P75">gaprep.x &lt;&lt; EOF</text:p>
      <text:p text:style-name="P75"><text:s/>12 -4 0 0 -1/ imode,inopt,ipick,idef,iprint</text:p>
      <text:p text:style-name="P75"><text:s/>90232 18/ matnam,mtplot</text:p>
      <text:p text:style-name="P75"><text:s/>/ default error treatment (inca=-7,covmin=-4,irelco=1)</text:p>
      <text:p text:style-name="P75">EOF</text:p>
      <text:p text:style-name="P75">chmod u+x ganrun</text:p>
      <text:p text:style-name="P75">ganrun</text:p>
      <text:p text:style-name="P75">#</text:p>
      <text:p text:style-name="P75">gaprep.x &lt;&lt; EOF</text:p>
      <text:p text:style-name="P75"><text:s/>12 -5 0 0 -1/ imode,inopt,ipick,idef,iprint</text:p>
      <text:p text:style-name="P75"><text:s/>90232 18/ matnam,mtplot</text:p>
      <text:p text:style-name="P75"><text:s/>/ default error treatment (inca=-7,covmin=-4,irelco=1)</text:p>
      <text:p text:style-name="P75">EOF</text:p>
      <text:p text:style-name="P75">chmod u+x ganrun</text:p>
      <text:p text:style-name="P75">ganrun</text:p>
      <text:p text:style-name="P75">#</text:p>
      <text:p text:style-name="P75">gaprep.x &lt;&lt; EOF</text:p>
      <text:p text:style-name="P75"><text:s/>12 -6 0 0 -1/ imode,inopt,ipick,idef,iprint</text:p>
      <text:p text:style-name="P75"><text:s/>90232 18/ matnam,mtplot</text:p>
      <text:p text:style-name="P75"><text:s/>/ default error treatment (inca=-7,covmin=-4,irelco=1)</text:p>
      <text:p text:style-name="P75">EOF</text:p>
      <text:p text:style-name="P75">chmod u+x ganrun</text:p>
      <text:p text:style-name="P75">ganrun</text:p>
      <text:p text:style-name="P75">#</text:p>
      <text:p text:style-name="P75">echo ' '</text:p>
      <text:p text:style-name="P75">echo 'Parameter differences for Th-232 (n,f) at three energies'</text:p>
      <text:p text:style-name="P75">echo ' '</text:p>
      <text:p text:style-name="P75">grep '41 3.98107E+05 <text:s text:c="4"/>627' 0012.9000.90232/gapost.out</text:p>
      <text:p text:style-name="P75">grep '41 3.98107E+05 <text:s text:c="4"/>627' *000.9000.90232/gapost.out</text:p>
      <text:p text:style-name="P75">echo ' '</text:p>
      <text:p text:style-name="P75">grep '42 6.30957E+05 <text:s text:c="4"/>628' 0012.9000.90232/gapost.out</text:p>
      <text:p text:style-name="P75">grep '42 6.30957E+05 <text:s text:c="4"/>628' *000.9000.90232/gapost.out</text:p>
      <text:p text:style-name="P75">echo ' '</text:p>
      <text:p text:style-name="P75">grep '43 1.00000E+06 <text:s text:c="4"/>629' 0012.9000.90232/gapost.out</text:p>
      <text:p text:style-name="P76">grep '43 1.00000E+06 <text:s text:c="4"/>629' *000.9000.90232/gapost.out</text:p>
      <text:p text:style-name="P15"/>
      <text:p text:style-name="P15"/>
      <text:list xml:id="list657511984" text:continue-numbering="true" text:style-name="WW8Num3">
        <text:list-item>
          <text:p text:style-name="P93">Table 4-11. <text:s/>Final Lines of Output from Sample Problem GANDRFISS</text:p>
        </text:list-item>
      </text:list>
      <text:p text:style-name="P70"/>
      <text:p text:style-name="P70"><text:s/>-------------------------------------- </text:p>
      <text:p text:style-name="P70"><text:s/>Now processing data for material 90232 </text:p>
      <text:p text:style-name="P70"><text:s/>-------------------------------------- </text:p>
      <text:p text:style-name="P70"><text:s text:c="2"/></text:p>
      <text:p text:style-name="P70"><text:s/>Linear factors for plotting </text:p>
      <text:p text:style-name="P74"><text:s/>0.00000 0.00000 0.00000 0.00000 0.00000 0.00000 0.00000 0.00000 0.00000 0.00000 0.00000 0.00000 0.00000 0.00000 0.00000 </text:p>
      <text:p text:style-name="P70"><text:span text:style-name="T43"><text:s/>0.00000 0.00000 0.00000 0.00000 0.00000 0.00000 0.00000 1.00000 0.00000 0.00000</text:span> </text:p>
      <text:p text:style-name="P70"><text:s text:c="2"/></text:p>
      <text:p text:style-name="P70"><text:s/>Defining custom grid </text:p>
      <text:p text:style-name="P70"><text:s text:c="2"/></text:p>
      <text:p text:style-name="P70"><text:s text:c="3"/>1 <text:s text:c="2"/>1 <text:s text:c="2"/>1.20000E+01 <text:s text:c="2"/>1.00000E-05 </text:p>
      <text:p text:style-name="P70"><text:s text:c="3"/>2 <text:s text:c="2"/>3 <text:s text:c="2"/>1.10000E+01 <text:s text:c="2"/>1.00000E-04 </text:p>
      <text:p text:style-name="P70"><text:s text:c="3"/>3 <text:s text:c="2"/>5 <text:s text:c="2"/>1.00000E+01 <text:s text:c="2"/>1.00000E-03 </text:p>
      <text:p text:style-name="P70"><text:s text:c="3"/>4 <text:s text:c="2"/>7 <text:s text:c="2"/>9.50000E+00 <text:s text:c="2"/>3.16228E-03 </text:p>
      <text:p text:style-name="P70"><text:s text:c="3"/>5 <text:s text:c="2"/>9 <text:s text:c="2"/>9.00000E+00 <text:s text:c="2"/>1.00000E-02 </text:p>
      <text:p text:style-name="P70"><text:soft-page-break/><text:s text:c="3"/>6 <text:s/>10 <text:s text:c="2"/>8.80000E+00 <text:s text:c="2"/>1.58489E-02 </text:p>
      <text:p text:style-name="P70"><text:s text:c="3"/>7 <text:s/>11 <text:s text:c="2"/>8.59688E+00 <text:s text:c="2"/>2.53000E-02 </text:p>
      <text:p text:style-name="P70"><text:s text:c="3"/>8 <text:s/>12 <text:s text:c="2"/>8.45000E+00 <text:s text:c="2"/>3.54813E-02 </text:p>
      <text:p text:style-name="P70"><text:s text:c="3"/>9 <text:s/>13 <text:s text:c="2"/>8.30000E+00 <text:s text:c="2"/>5.01187E-02 </text:p>
      <text:p text:style-name="P70"><text:s text:c="2"/>10 <text:s/>14 <text:s text:c="2"/>8.15000E+00 <text:s text:c="2"/>7.07946E-02 </text:p>
      <text:p text:style-name="P70"><text:s text:c="2"/>11 <text:s/>15 <text:s text:c="2"/>8.00000E+00 <text:s text:c="2"/>1.00000E-01 </text:p>
      <text:p text:style-name="P70"><text:s text:c="2"/>12 <text:s/>16 <text:s text:c="2"/>7.75000E+00 <text:s text:c="2"/>1.77828E-01 </text:p>
      <text:p text:style-name="P70"><text:s text:c="2"/>13 <text:s/>17 <text:s text:c="2"/>7.50000E+00 <text:s text:c="2"/>3.16228E-01 </text:p>
      <text:p text:style-name="P70"><text:s text:c="2"/>14 <text:s/>18 <text:s text:c="2"/>7.25000E+00 <text:s text:c="2"/>5.62341E-01 </text:p>
      <text:p text:style-name="P70"><text:s text:c="2"/>15 <text:s/>19 <text:s text:c="2"/>7.00000E+00 <text:s text:c="2"/>1.00000E+00 </text:p>
      <text:p text:style-name="P70"><text:s text:c="2"/>16 <text:s/>20 <text:s text:c="2"/>6.75000E+00 <text:s text:c="2"/>1.77828E+00 </text:p>
      <text:p text:style-name="P70"><text:s text:c="2"/>17 <text:s/>21 <text:s text:c="2"/>6.50000E+00 <text:s text:c="2"/>3.16228E+00 </text:p>
      <text:p text:style-name="P70"><text:s text:c="2"/>18 <text:s/>22 <text:s text:c="2"/>6.25000E+00 <text:s text:c="2"/>5.62341E+00 </text:p>
      <text:p text:style-name="P70"><text:s text:c="2"/>19 <text:s/>23 <text:s text:c="2"/>6.00000E+00 <text:s text:c="2"/>1.00000E+01 </text:p>
      <text:p text:style-name="P70"><text:s text:c="2"/>20 <text:s/>24 <text:s text:c="2"/>5.75000E+00 <text:s text:c="2"/>1.77828E+01 </text:p>
      <text:p text:style-name="P70"><text:s text:c="2"/>21 <text:s/>25 <text:s text:c="2"/>5.50000E+00 <text:s text:c="2"/>3.16228E+01 </text:p>
      <text:p text:style-name="P70"><text:s text:c="2"/>22 <text:s/>26 <text:s text:c="2"/>5.25000E+00 <text:s text:c="2"/>5.62341E+01 </text:p>
      <text:p text:style-name="P70"><text:s text:c="2"/>23 <text:s/>27 <text:s text:c="2"/>5.00000E+00 <text:s text:c="2"/>1.00000E+02 </text:p>
      <text:p text:style-name="P70"><text:s text:c="2"/>24 <text:s/>28 <text:s text:c="2"/>4.80000E+00 <text:s text:c="2"/>1.58489E+02 </text:p>
      <text:p text:style-name="P70"><text:s text:c="2"/>25 <text:s/>29 <text:s text:c="2"/>4.60000E+00 <text:s text:c="2"/>2.51189E+02 </text:p>
      <text:p text:style-name="P70"><text:s text:c="2"/>26 <text:s/>30 <text:s text:c="2"/>4.40000E+00 <text:s text:c="2"/>3.98107E+02 </text:p>
      <text:p text:style-name="P70"><text:s text:c="2"/>27 <text:s/>31 <text:s text:c="2"/>4.20000E+00 <text:s text:c="2"/>6.30957E+02 </text:p>
      <text:p text:style-name="P70"><text:s text:c="2"/>28 <text:s/>32 <text:s text:c="2"/>4.00000E+00 <text:s text:c="2"/>1.00000E+03 </text:p>
      <text:p text:style-name="P70"><text:s text:c="2"/>29 <text:s/>33 <text:s text:c="2"/>3.80000E+00 <text:s text:c="2"/>1.58489E+03 </text:p>
      <text:p text:style-name="P70"><text:s text:c="2"/>30 <text:s/>34 <text:s text:c="2"/>3.60000E+00 <text:s text:c="2"/>2.51189E+03 </text:p>
      <text:p text:style-name="P70"><text:s text:c="2"/>31 <text:s/>35 <text:s text:c="2"/>3.40000E+00 <text:s text:c="2"/>3.98107E+03 </text:p>
      <text:p text:style-name="P70"><text:s text:c="2"/>32 <text:s/>36 <text:s text:c="2"/>3.20000E+00 <text:s text:c="2"/>6.30957E+03 </text:p>
      <text:p text:style-name="P70"><text:s text:c="2"/>33 <text:s/>37 <text:s text:c="2"/>3.00000E+00 <text:s text:c="2"/>1.00000E+04 </text:p>
      <text:p text:style-name="P70"><text:s text:c="2"/>34 <text:s/>38 <text:s text:c="2"/>2.80000E+00 <text:s text:c="2"/>1.58489E+04 </text:p>
      <text:p text:style-name="P70"><text:s text:c="2"/>35 <text:s/>39 <text:s text:c="2"/>2.60000E+00 <text:s text:c="2"/>2.51189E+04 </text:p>
      <text:p text:style-name="P70"><text:s text:c="2"/>36 <text:s/>40 <text:s text:c="2"/>2.40000E+00 <text:s text:c="2"/>3.98107E+04 </text:p>
      <text:p text:style-name="P70"><text:s text:c="2"/>37 <text:s/>41 <text:s text:c="2"/>2.20000E+00 <text:s text:c="2"/>6.30957E+04 </text:p>
      <text:p text:style-name="P70"><text:s text:c="2"/>38 <text:s/>42 <text:s text:c="2"/>2.00000E+00 <text:s text:c="2"/>1.00000E+05 </text:p>
      <text:p text:style-name="P70"><text:s text:c="2"/>39 <text:s/>43 <text:s text:c="2"/>1.80000E+00 <text:s text:c="2"/>1.58489E+05 </text:p>
      <text:p text:style-name="P70"><text:s text:c="2"/>40 <text:s/>44 <text:s text:c="2"/>1.60000E+00 <text:s text:c="2"/>2.51189E+05 </text:p>
      <text:p text:style-name="P70"><text:s text:c="2"/>41 <text:s/>45 <text:s text:c="2"/>1.40000E+00 <text:s text:c="2"/>3.98107E+05 </text:p>
      <text:p text:style-name="P70"><text:s text:c="2"/>42 <text:s/>46 <text:s text:c="2"/>1.20000E+00 <text:s text:c="2"/>6.30957E+05 </text:p>
      <text:p text:style-name="P70"><text:s text:c="2"/>43 <text:s/>47 <text:s text:c="2"/>1.00000E+00 <text:s text:c="2"/>1.00000E+06 </text:p>
      <text:p text:style-name="P70"><text:s text:c="2"/>44 <text:s/>48 <text:s text:c="2"/>9.00000E-01 <text:s text:c="2"/>1.25893E+06 </text:p>
      <text:p text:style-name="P70"><text:s text:c="2"/>45 <text:s/>49 <text:s text:c="2"/>8.00000E-01 <text:s text:c="2"/>1.58489E+06 </text:p>
      <text:p text:style-name="P70"><text:s text:c="2"/>46 <text:s/>50 <text:s text:c="2"/>7.00000E-01 <text:s text:c="2"/>1.99526E+06 </text:p>
      <text:p text:style-name="P70"><text:s text:c="2"/>47 <text:s/>51 <text:s text:c="2"/>6.00000E-01 <text:s text:c="2"/>2.51189E+06 </text:p>
      <text:p text:style-name="P70"><text:s text:c="2"/>48 <text:s/>52 <text:s text:c="2"/>5.00000E-01 <text:s text:c="2"/>3.16228E+06 </text:p>
      <text:p text:style-name="P70"><text:s text:c="2"/>49 <text:s/>53 <text:s text:c="2"/>4.00000E-01 <text:s text:c="2"/>3.98107E+06 </text:p>
      <text:p text:style-name="P70"><text:s text:c="2"/>50 <text:s/>54 <text:s text:c="2"/>3.00000E-01 <text:s text:c="2"/>5.01187E+06 </text:p>
      <text:p text:style-name="P70"><text:s text:c="2"/>51 <text:s/>55 <text:s text:c="2"/>2.50000E-01 <text:s text:c="2"/>5.62341E+06 </text:p>
      <text:p text:style-name="P70"><text:s text:c="2"/>52 <text:s/>56 <text:s text:c="2"/>2.00000E-01 <text:s text:c="2"/>6.30957E+06 </text:p>
      <text:p text:style-name="P70"><text:s text:c="2"/>53 <text:s/>57 <text:s text:c="2"/>1.50000E-01 <text:s text:c="2"/>7.07946E+06 </text:p>
      <text:p text:style-name="P70"><text:s text:c="2"/>54 <text:s/>58 <text:s text:c="2"/>1.00000E-01 <text:s text:c="2"/>7.94328E+06 </text:p>
      <text:p text:style-name="P70"><text:s text:c="2"/>55 <text:s/>59 <text:s text:c="2"/>5.00000E-02 <text:s text:c="2"/>8.91251E+06 </text:p>
      <text:p text:style-name="P70"><text:s text:c="2"/>56 <text:s/>60 <text:s/>-2.02509E-15 <text:s text:c="2"/>1.00000E+07 </text:p>
      <text:p text:style-name="P70"><text:s text:c="2"/>57 <text:s/>61 <text:s/>-5.00000E-02 <text:s text:c="2"/>1.12202E+07 </text:p>
      <text:p text:style-name="P70"><text:s text:c="2"/>58 <text:s/>62 <text:s/>-1.00000E-01 <text:s text:c="2"/>1.25893E+07 </text:p>
      <text:p text:style-name="P70"><text:s text:c="2"/>59 <text:s/>63 <text:s/>-1.50000E-01 <text:s text:c="2"/>1.41254E+07 </text:p>
      <text:p text:style-name="P70"><text:s text:c="2"/>60 <text:s/>64 <text:s/>-2.00000E-01 <text:s text:c="2"/>1.58489E+07 </text:p>
      <text:p text:style-name="P70"><text:s text:c="2"/>61 <text:s/>65 <text:s/>-2.50000E-01 <text:s text:c="2"/>1.77828E+07 </text:p>
      <text:p text:style-name="P70"><text:s text:c="2"/>62 <text:s/>66 <text:s/>-3.00000E-01 <text:s text:c="2"/>1.99526E+07 </text:p>
      <text:p text:style-name="P70"><text:s text:c="2"/>63 <text:s/>67 <text:s/>-3.50000E-01 <text:s text:c="2"/>2.23872E+07 </text:p>
      <text:p text:style-name="P70"><text:s text:c="2"/>64 <text:s/>68 <text:s/>-4.00000E-01 <text:s text:c="2"/>2.51189E+07 </text:p>
      <text:p text:style-name="P70"><text:s text:c="2"/>65 <text:s/>70 <text:s/>-6.00000E-01 <text:s text:c="2"/>3.98107E+07 </text:p>
      <text:p text:style-name="P70"><text:s text:c="2"/>66 <text:s/>72 <text:s/>-8.00000E-01 <text:s text:c="2"/>6.30957E+07 </text:p>
      <text:p text:style-name="P70"><text:s text:c="2"/>67 <text:s/>74 <text:s/>-1.17609E+00 <text:s text:c="2"/>1.50000E+08 </text:p>
      <text:p text:style-name="P70"><text:s text:c="2"/></text:p>
      <text:p text:style-name="P70"><text:s/>GAPOST finished. </text:p>
      <text:p text:style-name="P70"><text:s/></text:p>
      <text:p text:style-name="P70"><text:s text:c="2"/></text:p>
      <text:p text:style-name="P70"><text:s/>GANDR-4.4 preprocessing complete at 09:33:49 on 08/26/11. <text:s/></text:p>
      <text:p text:style-name="P70"><text:soft-page-break/><text:s/>Output directory: <text:s text:c="4"/>6000.9000.90232 </text:p>
      <text:p text:style-name="P70"><text:s/>GANDR-4.4 postprocessing complete at 09:34:11 on 08/26/11 </text:p>
      <text:p text:style-name="P70"><text:s text:c="2"/></text:p>
      <text:p text:style-name="P70"><text:s/></text:p>
      <text:p text:style-name="P70">Parameter differences for Th-232 (n,f) at three energies </text:p>
      <text:p text:style-name="P70"><text:s/></text:p>
      <text:p text:style-name="P70"><text:s text:c="3"/>41 3.98107E+05 <text:s text:c="4"/>627 1.03709E+00 9.95895E-01 </text:p>
      <text:p text:style-name="P70">0000.9000.90232/gapost.out: <text:s text:c="2"/>41 3.98107E+05 <text:s text:c="4"/>627 1.01855E+00 4.97947E-01 </text:p>
      <text:p text:style-name="P70">1000.9000.90232/gapost.out: <text:s text:c="2"/>41 3.98107E+05 <text:s text:c="4"/>627 1.01974E+00 4.97871E-01 </text:p>
      <text:p text:style-name="P70">2000.9000.90232/gapost.out: <text:s text:c="2"/>41 3.98107E+05 <text:s text:c="4"/>627 1.02022E+00 4.97866E-01 </text:p>
      <text:p text:style-name="P70">3000.9000.90232/gapost.out: <text:s text:c="2"/>41 3.98107E+05 <text:s text:c="4"/>627 1.02060E+00 4.97864E-01 </text:p>
      <text:p text:style-name="P70">4000.9000.90232/gapost.out: <text:s text:c="2"/>41 3.98107E+05 <text:s text:c="4"/>627 1.02106E+00 4.97863E-01 </text:p>
      <text:p text:style-name="P70">5000.9000.90232/gapost.out: <text:s text:c="2"/>41 3.98107E+05 <text:s text:c="4"/>627 1.02160E+00 4.97861E-01 </text:p>
      <text:p text:style-name="P70">6000.9000.90232/gapost.out: <text:s text:c="2"/>41 3.98107E+05 <text:s text:c="4"/>627 1.02219E+00 4.97859E-01 </text:p>
      <text:p text:style-name="P70"><text:s/></text:p>
      <text:p text:style-name="P70"><text:s text:c="3"/>42 6.30957E+05 <text:s text:c="4"/>628 7.97583E-01 1.27677E-01 </text:p>
      <text:p text:style-name="P70">0000.9000.90232/gapost.out: <text:s text:c="2"/>42 6.30957E+05 <text:s text:c="4"/>628 8.98792E-01 6.38385E-02 </text:p>
      <text:p text:style-name="P70">1000.9000.90232/gapost.out: <text:s text:c="2"/>42 6.30957E+05 <text:s text:c="4"/>628 8.61454E-01 7.04873E-02 </text:p>
      <text:p text:style-name="P70">2000.9000.90232/gapost.out: <text:s text:c="2"/>42 6.30957E+05 <text:s text:c="4"/>628 8.43954E-01 7.31862E-02 </text:p>
      <text:p text:style-name="P70">3000.9000.90232/gapost.out: <text:s text:c="2"/>42 6.30957E+05 <text:s text:c="4"/>628 8.30294E-01 7.49146E-02 </text:p>
      <text:p text:style-name="P70">4000.9000.90232/gapost.out: <text:s text:c="2"/>42 6.30957E+05 <text:s text:c="4"/>628 8.14123E-01 7.66865E-02 </text:p>
      <text:p text:style-name="P70">5000.9000.90232/gapost.out: <text:s text:c="2"/>42 6.30957E+05 <text:s text:c="4"/>628 7.95001E-01 7.87203E-02 </text:p>
      <text:p text:style-name="P70">6000.9000.90232/gapost.out: <text:s text:c="2"/>42 6.30957E+05 <text:s text:c="4"/>628 7.72997E-01 8.11392E-02 </text:p>
      <text:p text:style-name="P70"><text:s/></text:p>
      <text:p text:style-name="P70"><text:s text:c="3"/>43 1.00000E+06 <text:s text:c="4"/>629 1.21356E+00 7.25845E-02 </text:p>
      <text:p text:style-name="P70">0000.9000.90232/gapost.out: <text:s text:c="2"/>43 1.00000E+06 <text:s text:c="4"/>629 1.10678E+00 3.62923E-02 </text:p>
      <text:p text:style-name="P70">1000.9000.90232/gapost.out: <text:s text:c="2"/>43 1.00000E+06 <text:s text:c="4"/>629 1.13264E+00 3.09733E-02 </text:p>
      <text:p text:style-name="P70">2000.9000.90232/gapost.out: <text:s text:c="2"/>43 1.00000E+06 <text:s text:c="4"/>629 1.14129E+00 2.98198E-02 </text:p>
      <text:p text:style-name="P70">3000.9000.90232/gapost.out: <text:s text:c="2"/>43 1.00000E+06 <text:s text:c="4"/>629 1.14976E+00 3.02258E-02 </text:p>
      <text:p text:style-name="P70">4000.9000.90232/gapost.out: <text:s text:c="2"/>43 1.00000E+06 <text:s text:c="4"/>629 1.16171E+00 3.09038E-02 </text:p>
      <text:p text:style-name="P70">5000.9000.90232/gapost.out: <text:s text:c="2"/>43 1.00000E+06 <text:s text:c="4"/>629 1.17672E+00 3.11757E-02 </text:p>
      <text:p text:style-name="P70">6000.9000.90232/gapost.out: <text:s text:c="2"/>43 1.00000E+06 <text:s text:c="4"/>629 1.19396E+00 3.12551E-02 </text:p>
      <text:p text:style-name="P70"><text:s/></text:p>
      <text:p text:style-name="P15"/>
      <text:p text:style-name="Standard"><text:span text:style-name="T13">We list below the THRESH file, which is generated and saved to disk for each GAPREP initialization run (that is, whenever </text:span><text:span text:style-name="T23">inopt</text:span><text:span text:style-name="T15"> = 0)</text:span><text:span text:style-name="T17">, from t</text:span><text:span text:style-name="T12">he W-186 case GANDRNON and from the Th-232 case GANDRFISS. <text:s/>Note the different reaction definitions for </text:span><text:span text:style-name="T23">ire</text:span><text:span text:style-name="T12"> = 23, 24 and 25.</text:span></text:p>
      <text:p text:style-name="P54"/>
      <text:list xml:id="list2005335408" text:continue-numbering="true" text:style-name="WW8Num3">
        <text:list-item>
          <text:p text:style-name="P90"/>
        </text:list-item>
        <text:list-item>
          <text:p text:style-name="P90">Table 4-12. <text:s/>THRESH File from Sample Problem GANDRNON</text:p>
        </text:list-item>
      </text:list>
      <text:p text:style-name="P70"/>
      <text:p text:style-name="P75"><text:s text:c="4"/>1 <text:s text:c="3"/>2 <text:s text:c="2"/>1.000000E-05 <text:s text:c="3"/>0 <text:s text:c="3"/>0 <text:s/>elastic <text:s text:c="30"/></text:p>
      <text:p text:style-name="P75"><text:s text:c="4"/>2 1001 <text:s text:c="2"/>1.000000E-05 <text:s text:c="3"/>0 <text:s text:c="3"/>0 <text:s/>P-1 elastic <text:s text:c="26"/></text:p>
      <text:p text:style-name="P75"><text:s text:c="4"/>3 1002 <text:s text:c="2"/>1.000000E-05 <text:s text:c="3"/>0 <text:s text:c="3"/>0 <text:s/>P-2 elastic <text:s text:c="26"/></text:p>
      <text:p text:style-name="P75"><text:s text:c="4"/>4 1003 <text:s text:c="2"/>1.000000E-05 <text:s text:c="3"/>0 <text:s text:c="3"/>0 <text:s/>P-3 elastic <text:s text:c="26"/></text:p>
      <text:p text:style-name="P75"><text:s text:c="4"/>5 <text:s text:c="3"/>5 <text:s text:c="2"/>2.000000E+07 <text:s text:c="2"/>65 <text:s text:c="2"/>65 <text:s/>endf/b mt5 <text:s text:c="27"/></text:p>
      <text:p text:style-name="P75"><text:s text:c="4"/>6 1001 <text:s text:c="2"/>2.000000E+07 <text:s text:c="2"/>65 <text:s/>130 <text:s/>energy-angle distrib data <text:s text:c="12"/></text:p>
      <text:p text:style-name="P75"><text:s text:c="4"/>7 1002 <text:s text:c="2"/>2.000000E+07 <text:s text:c="2"/>65 <text:s/>195 <text:s/>energy-angle distrib data <text:s text:c="12"/></text:p>
      <text:p text:style-name="P75"><text:s text:c="4"/>8 1003 <text:s text:c="2"/>2.000000E+07 <text:s text:c="2"/>65 <text:s/>260 <text:s/>energy-angle distrib data <text:s text:c="12"/></text:p>
      <text:p text:style-name="P75"><text:s text:c="4"/>9 1004 <text:s text:c="2"/>2.000000E+07 <text:s text:c="2"/>65 <text:s/>325 <text:s/>energy-angle distrib data <text:s text:c="12"/></text:p>
      <text:p text:style-name="P75"><text:s text:c="3"/>10 1005 <text:s text:c="2"/>2.000000E+07 <text:s text:c="2"/>65 <text:s/>390 <text:s/>energy-angle distrib data <text:s text:c="12"/></text:p>
      <text:p text:style-name="P75"><text:s text:c="3"/>11 1006 <text:s text:c="2"/>2.000000E+07 <text:s text:c="2"/>65 <text:s/>455 <text:s/>energy-angle distrib data <text:s text:c="12"/></text:p>
      <text:p text:style-name="P75"><text:s text:c="3"/>12 <text:s text:c="2"/>16 <text:s text:c="2"/>7.238600E+06 <text:s text:c="2"/>56 <text:s/>511 <text:s/>2-neutron production <text:s text:c="17"/></text:p>
      <text:p text:style-name="P75"><text:s text:c="3"/>13 <text:s text:c="2"/>17 <text:s text:c="2"/>1.302427E+07 <text:s text:c="2"/>61 <text:s/>572 <text:s/>3-neutron production <text:s text:c="17"/></text:p>
      <text:p text:style-name="P75"><text:s text:c="3"/>14 <text:s text:c="3"/>0 <text:s text:c="2"/>1.000000E+20 <text:s text:c="2"/>74 <text:s/>646 <text:s/>4-neutron production <text:s text:c="17"/></text:p>
      <text:p text:style-name="P75"><text:s text:c="3"/>15 <text:s text:c="2"/>51 <text:s text:c="2"/>1.230037E+05 <text:s text:c="2"/>41 <text:s/>687 <text:s/>first inelastic <text:s text:c="22"/></text:p>
      <text:p text:style-name="P75"><text:s text:c="3"/>16 1001 <text:s text:c="2"/>1.230037E+05 <text:s text:c="2"/>41 <text:s/>728 <text:s/>P-1 first inelastic <text:s text:c="18"/></text:p>
      <text:p text:style-name="P75"><text:s text:c="3"/>17 <text:s text:c="2"/>-7 <text:s text:c="2"/>3.000000E+05 <text:s text:c="2"/>43 <text:s/>771 <text:s/>lumped inelastic - low <text:s text:c="15"/></text:p>
      <text:p text:style-name="P75"><text:s text:c="2"/>52 <text:s/>53 <text:s/>54 <text:s/>55 <text:s/>56 <text:s/>57 <text:s/>91</text:p>
      <text:p text:style-name="P75"><text:s text:c="3"/>18 1001 <text:s text:c="2"/>3.000000E+05 <text:s text:c="2"/>43 <text:s/>814 <text:s/>P-1 lumped inelastic - low <text:s text:c="11"/></text:p>
      <text:p text:style-name="P75"><text:s text:c="3"/>19 <text:s/>-11 <text:s text:c="2"/>1.011056E+06 <text:s text:c="2"/>46 <text:s/>860 <text:s/>lumped inelastic - medium <text:s text:c="12"/></text:p>
      <text:p text:style-name="P75"><text:s text:c="2"/>58 <text:s/>59 <text:s/>60 <text:s/>61 <text:s/>62 <text:s/>63 <text:s/>64 <text:s/>65 <text:s/>66 <text:s/>67 <text:s/>68</text:p>
      <text:p text:style-name="P75"><text:s text:c="3"/>20 1001 <text:s text:c="2"/>1.011056E+06 <text:s text:c="2"/>46 <text:s/>906 <text:s/>P-1 lumped inelastic - medium <text:s text:c="8"/></text:p>
      <text:p text:style-name="P75"><text:s text:c="3"/>21 <text:s text:c="2"/>28 <text:s text:c="2"/>1.300000E+07 <text:s text:c="2"/>61 <text:s/>967 <text:s/>lumped inelastic - high <text:s text:c="14"/></text:p>
      <text:p text:style-name="P75"><text:soft-page-break/><text:s text:c="3"/>22 <text:s/>102 <text:s text:c="2"/>1.000000E-05 <text:s text:c="3"/>0 <text:s/>967 <text:s/>(n,gamma) <text:s text:c="28"/></text:p>
      <text:p text:style-name="P75"><text:s text:c="3"/>23 <text:s/>103 <text:s text:c="2"/>1.150000E+07 <text:s text:c="2"/>60 1027 <text:s/>(n,p) <text:s text:c="32"/></text:p>
      <text:p text:style-name="P75"><text:s text:c="3"/>24 <text:s/>107 <text:s text:c="2"/>1.100000E+07 <text:s text:c="2"/>59 1086 <text:s/>(n,alpha) <text:s text:c="28"/></text:p>
      <text:p text:style-name="P77"><text:s text:c="3"/>25 <text:s text:c="3"/>0 <text:s text:c="2"/>1.000000E+20 <text:s text:c="2"/>74 1160 <text:s/>other absorption <text:s text:c="21"/><text:span text:style-name="T38"><text:s text:c="20"/></text:span><text:span text:style-name="T5"><text:s/></text:span></text:p>
      <text:p text:style-name="P63"/>
      <text:p text:style-name="P50"/>
      <text:list xml:id="list1725251333" text:continue-numbering="true" text:style-name="WW8Num3">
        <text:list-item>
          <text:p text:style-name="P93">Table 4-13. <text:s/>THRESH File from Sample Problem GANDRFISS</text:p>
        </text:list-item>
      </text:list>
      <text:p text:style-name="P17"/>
      <text:p text:style-name="P17"><text:s text:c="4"/>1 <text:s text:c="3"/>2 <text:s text:c="2"/>1.000000E-05 <text:s text:c="3"/>0 <text:s text:c="3"/>0 <text:s/>elastic <text:s text:c="30"/></text:p>
      <text:p text:style-name="P17"><text:s text:c="4"/>2 1001 <text:s text:c="2"/>1.000000E-05 <text:s text:c="3"/>0 <text:s text:c="3"/>0 <text:s/>P-1 elastic <text:s text:c="26"/></text:p>
      <text:p text:style-name="P17"><text:s text:c="4"/>3 1002 <text:s text:c="2"/>1.000000E-05 <text:s text:c="3"/>0 <text:s text:c="3"/>0 <text:s/>P-2 elastic <text:s text:c="26"/></text:p>
      <text:p text:style-name="P17"><text:s text:c="4"/>4 1003 <text:s text:c="2"/>1.000000E-05 <text:s text:c="3"/>0 <text:s text:c="3"/>0 <text:s/>P-3 elastic <text:s text:c="26"/></text:p>
      <text:p text:style-name="P17"><text:s text:c="4"/>5 <text:s text:c="3"/>5 <text:s text:c="2"/>1.300000E+07 <text:s text:c="2"/>57 <text:s text:c="2"/>57 <text:s/>endf/b mt5 <text:s text:c="27"/></text:p>
      <text:p text:style-name="P17"><text:s text:c="4"/>6 1001 <text:s text:c="2"/>1.300000E+07 <text:s text:c="2"/>57 <text:s/>114 <text:s/>energy-angle distrib data <text:s text:c="12"/></text:p>
      <text:p text:style-name="P17"><text:s text:c="4"/>7 1002 <text:s text:c="2"/>1.300000E+07 <text:s text:c="2"/>57 <text:s/>171 <text:s/>energy-angle distrib data <text:s text:c="12"/></text:p>
      <text:p text:style-name="P17"><text:s text:c="4"/>8 1003 <text:s text:c="2"/>1.300000E+07 <text:s text:c="2"/>57 <text:s/>228 <text:s/>energy-angle distrib data <text:s text:c="12"/></text:p>
      <text:p text:style-name="P17"><text:s text:c="4"/>9 1004 <text:s text:c="2"/>1.300000E+07 <text:s text:c="2"/>57 <text:s/>285 <text:s/>energy-angle distrib data <text:s text:c="12"/></text:p>
      <text:p text:style-name="P17"><text:s text:c="3"/>10 1005 <text:s text:c="2"/>1.300000E+07 <text:s text:c="2"/>57 <text:s/>342 <text:s/>energy-angle distrib data <text:s text:c="12"/></text:p>
      <text:p text:style-name="P17"><text:s text:c="3"/>11 1006 <text:s text:c="2"/>1.300000E+07 <text:s text:c="2"/>57 <text:s/>399 <text:s/>energy-angle distrib data <text:s text:c="12"/></text:p>
      <text:p text:style-name="P17"><text:s text:c="3"/>12 <text:s text:c="2"/>-3 <text:s text:c="2"/>6.464982E+06 <text:s text:c="2"/>51 <text:s/>450 <text:s/>2-neutron production <text:s text:c="17"/></text:p>
      <text:p text:style-name="P17"><text:s text:c="2"/>16 <text:s/>24 <text:s/>41</text:p>
      <text:p text:style-name="P17"><text:s text:c="3"/>13 <text:s text:c="2"/>17 <text:s text:c="2"/>1.160524E+07 <text:s text:c="2"/>56 <text:s/>506 <text:s/>3-neutron production <text:s text:c="17"/></text:p>
      <text:p text:style-name="P17"><text:s text:c="3"/>14 <text:s text:c="3"/>0 <text:s text:c="2"/>1.000000E+20 <text:s text:c="2"/>67 <text:s/>573 <text:s/>4-neutron production <text:s text:c="17"/></text:p>
      <text:p text:style-name="P17"><text:s text:c="3"/>15 <text:s text:c="2"/>51 <text:s text:c="2"/>4.958462E+04 <text:s text:c="2"/>35 <text:s/>608 <text:s/>first inelastic <text:s text:c="22"/></text:p>
      <text:p text:style-name="P17"><text:s text:c="3"/>16 1001 <text:s text:c="2"/>4.958462E+04 <text:s text:c="2"/>35 <text:s/>643 <text:s/>P-1 first inelastic <text:s text:c="18"/></text:p>
      <text:p text:style-name="P17"><text:s text:c="3"/>17 <text:s/>-15 <text:s text:c="2"/>1.628248E+05 <text:s text:c="2"/>38 <text:s/>681 <text:s/>lumped inelastic - low <text:s text:c="15"/></text:p>
      <text:p text:style-name="P17"><text:s text:c="2"/>52 <text:s/>53 <text:s/>54 <text:s/>55 <text:s/>56 <text:s/>57 <text:s/>58 <text:s/>59 <text:s/>60 <text:s/>61 <text:s/>62 <text:s/>63 <text:s/>64 <text:s/>65 <text:s/>91</text:p>
      <text:p text:style-name="P17"><text:s text:c="3"/>18 1001 <text:s text:c="2"/>1.628248E+05 <text:s text:c="2"/>38 <text:s/>719 <text:s/>P-1 lumped inelastic - low <text:s text:c="11"/></text:p>
      <text:p text:style-name="P17"><text:s text:c="3"/>19 <text:s/>-25 <text:s text:c="2"/>1.027548E+06 <text:s text:c="2"/>42 <text:s/>761 <text:s/>lumped inelastic - medium <text:s text:c="12"/></text:p>
      <text:p text:style-name="P17"><text:s text:c="2"/>22 <text:s/>66 <text:s/>67 <text:s/>68 <text:s/>69 <text:s/>70 <text:s/>71 <text:s/>72 <text:s/>73 <text:s/>74 <text:s/>75 <text:s/>76 <text:s/>77 <text:s/>78 <text:s/>79 <text:s/>80 <text:s/>81 <text:s/>82 <text:s/>83 <text:s/>84</text:p>
      <text:p text:style-name="P17"><text:s text:c="2"/>85 <text:s/>86 <text:s/>87 <text:s/>88 <text:s/>89</text:p>
      <text:p text:style-name="P17"><text:s text:c="3"/>20 1001 <text:s text:c="2"/>1.027548E+06 <text:s text:c="2"/>42 <text:s/>803 <text:s/>P-1 lumped inelastic - medium <text:s text:c="8"/></text:p>
      <text:p text:style-name="P17"><text:s text:c="3"/>21 <text:s text:c="2"/>28 <text:s text:c="2"/>1.050000E+07 <text:s text:c="2"/>55 <text:s/>858 <text:s/>lumped inelastic - high <text:s text:c="14"/></text:p>
      <text:p text:style-name="P17"><text:s text:c="3"/>22 <text:s/>102 <text:s text:c="2"/>1.000000E-05 <text:s text:c="3"/>0 <text:s/>858 <text:s/>(n,gamma) <text:s text:c="28"/></text:p>
      <text:p text:style-name="P17"><text:s text:c="3"/>23 <text:s text:c="2"/>18 <text:s text:c="2"/>3.994085E+03 <text:s text:c="2"/>30 <text:s/>888 <text:s/>fission <text:s text:c="30"/></text:p>
      <text:p text:style-name="P17"><text:s text:c="3"/>24 1001 <text:s text:c="2"/>3.994085E+03 <text:s text:c="2"/>30 <text:s/>918 <text:s/>fission nu-bar <text:s text:c="23"/></text:p>
      <text:p text:style-name="P17"><text:s text:c="3"/>25 <text:s text:c="3"/>0 <text:s text:c="2"/>1.000000E+20 <text:s text:c="2"/>67 <text:s/>985 <text:s/>absorption other than (n,f) and (n,g) </text:p>
      <text:p text:style-name="P14"/>
      <text:p text:style-name="P14"/>
      <text:list xml:id="list1788349010" text:continue-numbering="true" text:style-name="WW8Num3">
        <text:list-item>
          <text:list>
            <text:list-item>
              <text:list>
                <text:list-item>
                  <text:p text:style-name="P97">4-VII. <text:s/>Sample Problem GANDRBIG</text:p>
                </text:list-item>
              </text:list>
            </text:list-item>
          </text:list>
        </text:list-item>
      </text:list>
      <text:p text:style-name="P50"/>
      <text:p text:style-name="P50">In Table 4-14 is listed sample problem GANDRBIG, which simulates the actual GANDR evaluation process, wherein many “inner iterations” would be performed per “outer iteration,” and mutiple outer iterations would be performed. <text:s/></text:p>
      <text:p text:style-name="P50"/>
      <text:p text:style-name="P50">By comparing Table 4-14 with Table 4-8 above, one sees that GANDRBIG is a close relative of GANDRNON. <text:s/>The only difference is that, in order to make the example more representative of a complex real-world evaluation exercise, within each outer iteration we have chosen to process the Knopf, Guenther and Djumin data sets in a sequence of linked GANDR runs rather than in an equivalent single run. <text:s/></text:p>
      <text:p text:style-name="P58"/>
      <text:p text:style-name="Standard"><text:span text:style-name="T13">Below is an annotated list of “card 1” lines extracted from the large GANDRBIG script. <text:s/>Note how </text:span><text:span text:style-name="T26">inopt</text:span><text:span text:style-name="T13"> keeps the overall process organized, and note especially the key role of negative values of </text:span><text:span text:style-name="T26">inopt</text:span><text:span text:style-name="T15"> in initiating a new outer iteration. </text:span><text:span text:style-name="T13"><text:s/></text:span></text:p>
      <text:p text:style-name="P58"/>
      <text:p text:style-name="P58">[Comparison run]</text:p>
      <text:p text:style-name="P70"><text:s text:c="2"/>12 0 1 2 -1/ imode,inopt,ipick,idef,iprint</text:p>
      <text:p text:style-name="P58"/>
      <text:p text:style-name="P58">[First outer iteration begins]</text:p>
      <text:p text:style-name="P70"><text:soft-page-break/><text:s text:c="2"/>12 0 1 0 -1/ imode,inopt,ipick,idef,iprint </text:p>
      <text:p text:style-name="P70"><text:s text:c="2"/>12 1 1 0 -1/ imode,inopt,ipick,idef,iprint </text:p>
      <text:p text:style-name="P70"><text:s text:c="2"/>12 2 1 0 -1/ imode,inopt,ipick,idef,iprint </text:p>
      <text:p text:style-name="P71"><text:s/></text:p>
      <text:p text:style-name="Standard"><text:span text:style-name="T13">[Second outer iteration begins]</text:span><text:span text:style-name="T5"> </text:span></text:p>
      <text:p text:style-name="P70"><text:s text:c="2"/>12 -3 1 0 -1/ imode,inopt,ipick,idef,iprint </text:p>
      <text:p text:style-name="P70"><text:s text:c="2"/>12 4 1 0 -1/ imode,inopt,ipick,idef,iprint </text:p>
      <text:p text:style-name="P70"><text:s text:c="2"/>12 5 1 0 -1/ imode,inopt,ipick,idef,iprint </text:p>
      <text:p text:style-name="P58"/>
      <text:p text:style-name="P58">[Third outer iteration begins]</text:p>
      <text:p text:style-name="P70"><text:s text:c="2"/>12 -6 1 0 -1/ imode,inopt,ipick,idef,iprint </text:p>
      <text:p text:style-name="P70"><text:s text:c="2"/>12 7 1 0 -1/ imode,inopt,ipick,idef,iprint </text:p>
      <text:p text:style-name="P70"><text:s text:c="2"/>12 8 1 0 -1/ imode,inopt,ipick,idef,iprint </text:p>
      <text:p text:style-name="P71"><text:s text:c="2"/></text:p>
      <text:p text:style-name="P58">[Fourth outer iteration begins]</text:p>
      <text:p text:style-name="P70"><text:s text:c="2"/>12 -9 1 0 -1/ imode,inopt,ipick,idef,iprint </text:p>
      <text:p text:style-name="P70"><text:s text:c="2"/>12 10 1 0 -1/ imode,inopt,ipick,idef,iprint </text:p>
      <text:p text:style-name="P70"><text:s text:c="2"/>12 11 1 0 -1/ imode,inopt,ipick,idef,iprint </text:p>
      <text:p text:style-name="P55"/>
      <text:p text:style-name="P55"/>
      <text:list xml:id="list1937661969" text:continue-numbering="true" text:style-name="WW8Num3">
        <text:list-item>
          <text:p text:style-name="P90">Table 4-14. <text:s/>Listing of GANDRBIG</text:p>
        </text:list-item>
      </text:list>
      <text:p text:style-name="P9"/>
      <text:p text:style-name="P9"/>
      <text:p text:style-name="P17"># Script for GANDR sample problem GANDRBIG</text:p>
      <text:p text:style-name="P17">echo yes &gt; permit</text:p>
      <text:p text:style-name="P17">#</text:p>
      <text:p text:style-name="P17"># inopt=0, linear</text:p>
      <text:p text:style-name="P17">gaprep.x &lt;&lt; EOF</text:p>
      <text:p text:style-name="P17"><text:s/>12 0 1 2 -1/ imode,inopt,ipick,idef,iprint</text:p>
      <text:p text:style-name="P17"><text:s/>74186 1/ matnam mtplot</text:p>
      <text:p text:style-name="P17"><text:s/>1 0 0 0 1/ igrid,imoc,ipend,inmt5,iltest</text:p>
      <text:p text:style-name="P17"><text:s/>1/ retrieve data for mte=1 from master exfor library</text:p>
      <text:p text:style-name="P17"><text:s/>1 0 1 0 0 0 1/ select exfor data from knopf, guenther, and djumin</text:p>
      <text:p text:style-name="P17"><text:s/>/ default error treatment (inca=-7,covmin=-4,irelco=1)</text:p>
      <text:p text:style-name="P17">EOF</text:p>
      <text:p text:style-name="P17">chmod u+x ganrun</text:p>
      <text:p text:style-name="P17">ganrun</text:p>
      <text:p text:style-name="P17">#</text:p>
      <text:p text:style-name="P17"># inopt=0, non-linear</text:p>
      <text:p text:style-name="P17">gaprep.x &lt;&lt; EOF</text:p>
      <text:p text:style-name="P17"><text:s/>12 0 1 0 -1/ imode,inopt,ipick,idef,iprint</text:p>
      <text:p text:style-name="P17"><text:s/>74186 1/ matnam mtplot</text:p>
      <text:p text:style-name="P17"><text:s/>0 0 0 0 2/ igrid,imoc,ipend,inmt5,iltest</text:p>
      <text:p text:style-name="P17"><text:s/>-1/ retrieve data for mte=1 from local exfor</text:p>
      <text:p text:style-name="P17"><text:s/>1/ knopf</text:p>
      <text:p text:style-name="P17"><text:s/>/ default error treatment (inca=-7,covmin=-4,irelco=1)</text:p>
      <text:p text:style-name="P17">EOF</text:p>
      <text:p text:style-name="P17">chmod u+x ganrun</text:p>
      <text:p text:style-name="P17">ganrun</text:p>
      <text:p text:style-name="P17">#</text:p>
      <text:p text:style-name="P17"># inopt=1, non-linear</text:p>
      <text:p text:style-name="P17">gaprep.x &lt;&lt; EOF</text:p>
      <text:p text:style-name="P17"><text:s/>12 1 1 0 -1/ imode,inopt,ipick,idef,iprint</text:p>
      <text:p text:style-name="P17"><text:s/>74186 1/ matnam mtplot</text:p>
      <text:p text:style-name="P17"><text:s/>-1/ retrieve data for mte=1 from local exfor</text:p>
      <text:p text:style-name="P17"><text:s/>2*0 1/ guenther</text:p>
      <text:p text:style-name="P17"><text:s/>/ default error treatment (inca=-7,covmin=-4,irelco=1)</text:p>
      <text:p text:style-name="P17">EOF</text:p>
      <text:p text:style-name="P17">chmod u+x ganrun</text:p>
      <text:p text:style-name="P17">ganrun</text:p>
      <text:p text:style-name="P17">#</text:p>
      <text:p text:style-name="P17"># inopt=2, non-linear</text:p>
      <text:p text:style-name="P17">gaprep.x &lt;&lt; EOF</text:p>
      <text:p text:style-name="P17"><text:s/>12 2 1 0 -1/ imode,inopt,ipick,idef,iprint</text:p>
      <text:p text:style-name="P17"><text:s/>74186 1/ matnam mtplot</text:p>
      <text:p text:style-name="P17"><text:soft-page-break/><text:s/>-1/ retrieve data for mte=1 from local exfor</text:p>
      <text:p text:style-name="P17"><text:s/>6*0 1/ djumin</text:p>
      <text:p text:style-name="P17"><text:s/>/ default error treatment (inca=-7,covmin=-4,irelco=1)</text:p>
      <text:p text:style-name="P17">EOF</text:p>
      <text:p text:style-name="P17">chmod u+x ganrun</text:p>
      <text:p text:style-name="P17">ganrun</text:p>
      <text:p text:style-name="P17">#</text:p>
      <text:p text:style-name="P17"># inopt=-3, non-linear</text:p>
      <text:p text:style-name="P17">gaprep.x &lt;&lt; EOF</text:p>
      <text:p text:style-name="P17"><text:s/>12 -3 1 0 -1/ imode,inopt,ipick,idef,iprint</text:p>
      <text:p text:style-name="P17"><text:s/>74186 1/ matnam mtplot</text:p>
      <text:p text:style-name="P17"><text:s/>-1/ retrieve data for mte=1 from local exfor</text:p>
      <text:p text:style-name="P17"><text:s/>1/ knopf</text:p>
      <text:p text:style-name="P17"><text:s/>/ default error treatment (inca=-7,covmin=-4,irelco=1)</text:p>
      <text:p text:style-name="P17">EOF</text:p>
      <text:p text:style-name="P17">chmod u+x ganrun</text:p>
      <text:p text:style-name="P17">ganrun</text:p>
      <text:p text:style-name="P17">#</text:p>
      <text:p text:style-name="P17"># inopt=4, non-linear</text:p>
      <text:p text:style-name="P17">gaprep.x &lt;&lt; EOF</text:p>
      <text:p text:style-name="P17"><text:s/>12 4 1 0 -1/ imode,inopt,ipick,idef,iprint</text:p>
      <text:p text:style-name="P17"><text:s/>74186 1/ matnam mtplot</text:p>
      <text:p text:style-name="P17"><text:s/>-1/ retrieve data for mte=1 from local exfor</text:p>
      <text:p text:style-name="P17"><text:s/>2*0 1/ guenther</text:p>
      <text:p text:style-name="P17"><text:s/>/ default error treatment (inca=-7,covmin=-4,irelco=1)</text:p>
      <text:p text:style-name="P17">EOF</text:p>
      <text:p text:style-name="P17">chmod u+x ganrun</text:p>
      <text:p text:style-name="P17">ganrun</text:p>
      <text:p text:style-name="P17">#</text:p>
      <text:p text:style-name="P17"># inopt=5, non-linear</text:p>
      <text:p text:style-name="P17">gaprep.x &lt;&lt; EOF</text:p>
      <text:p text:style-name="P17"><text:s/>12 5 1 0 -1/ imode,inopt,ipick,idef,iprint</text:p>
      <text:p text:style-name="P17"><text:s/>74186 1/ matnam mtplot</text:p>
      <text:p text:style-name="P17"><text:s/>-1/ retrieve data for mte=1 from local exfor</text:p>
      <text:p text:style-name="P17"><text:s/>6*0 1/ djumin</text:p>
      <text:p text:style-name="P17"><text:s/>/ default error treatment (inca=-7,covmin=-4,irelco=1)</text:p>
      <text:p text:style-name="P17">EOF</text:p>
      <text:p text:style-name="P17">chmod u+x ganrun</text:p>
      <text:p text:style-name="P17">ganrun</text:p>
      <text:p text:style-name="P17">#</text:p>
      <text:p text:style-name="P17"># inopt=-6, non-linear</text:p>
      <text:p text:style-name="P17">gaprep.x &lt;&lt; EOF</text:p>
      <text:p text:style-name="P17"><text:s/>12 -6 1 0 -1/ imode,inopt,ipick,idef,iprint</text:p>
      <text:p text:style-name="P17"><text:s/>74186 1/ matnam mtplot</text:p>
      <text:p text:style-name="P17"><text:s/>-1/ retrieve data for mte=1 from local exfor</text:p>
      <text:p text:style-name="P17"><text:s/>1/ knopf</text:p>
      <text:p text:style-name="P17"><text:s/>/ default error treatment (inca=-7,covmin=-4,irelco=1)</text:p>
      <text:p text:style-name="P17">EOF</text:p>
      <text:p text:style-name="P17">chmod u+x ganrun</text:p>
      <text:p text:style-name="P17">ganrun</text:p>
      <text:p text:style-name="P17">#</text:p>
      <text:p text:style-name="P17"># inopt=7, non-linear</text:p>
      <text:p text:style-name="P17">gaprep.x &lt;&lt; EOF</text:p>
      <text:p text:style-name="P17"><text:s/>12 7 1 0 -1/ imode,inopt,ipick,idef,iprint</text:p>
      <text:p text:style-name="P17"><text:s/>74186 1/ matnam mtplot</text:p>
      <text:p text:style-name="P17"><text:s/>-1/ retrieve data for mte=1 from local exfor</text:p>
      <text:p text:style-name="P17"><text:s/>2*0 1/ guenther</text:p>
      <text:p text:style-name="P17"><text:s/>/ default error treatment (inca=-7,covmin=-4,irelco=1)</text:p>
      <text:p text:style-name="P17">EOF</text:p>
      <text:p text:style-name="P17">chmod u+x ganrun</text:p>
      <text:p text:style-name="P17">ganrun</text:p>
      <text:p text:style-name="P17">#</text:p>
      <text:p text:style-name="P17"># inopt=8, non-linear</text:p>
      <text:p text:style-name="P17">gaprep.x &lt;&lt; EOF</text:p>
      <text:p text:style-name="P17"><text:s/>12 8 1 0 -1/ imode,inopt,ipick,idef,iprint</text:p>
      <text:p text:style-name="P17"><text:s/>74186 1/ matnam mtplot</text:p>
      <text:p text:style-name="P17"><text:s/>-1/ retrieve data for mte=1 from local exfor</text:p>
      <text:p text:style-name="P17"><text:soft-page-break/><text:s/>6*0 1/ djumin</text:p>
      <text:p text:style-name="P17"><text:s/>/ default error treatment (inca=-7,covmin=-4,irelco=1)</text:p>
      <text:p text:style-name="P17">EOF</text:p>
      <text:p text:style-name="P17">chmod u+x ganrun</text:p>
      <text:p text:style-name="P17">ganrun</text:p>
      <text:p text:style-name="P17">#</text:p>
      <text:p text:style-name="P17"># inopt=-9, non-linear</text:p>
      <text:p text:style-name="P17">gaprep.x &lt;&lt; EOF</text:p>
      <text:p text:style-name="P17"><text:s/>12 -9 1 0 -1/ imode,inopt,ipick,idef,iprint</text:p>
      <text:p text:style-name="P17"><text:s/>74186 1/ matnam mtplot</text:p>
      <text:p text:style-name="P17"><text:s/>-1/ retrieve data for mte=1 from local exfor</text:p>
      <text:p text:style-name="P17"><text:s/>1/ knopf</text:p>
      <text:p text:style-name="P17"><text:s/>/ default error treatment (inca=-7,covmin=-4,irelco=1)</text:p>
      <text:p text:style-name="P17">EOF</text:p>
      <text:p text:style-name="P17">chmod u+x ganrun</text:p>
      <text:p text:style-name="P17">ganrun</text:p>
      <text:p text:style-name="P17">#</text:p>
      <text:p text:style-name="P17"># inopt=10, non-linear</text:p>
      <text:p text:style-name="P17">gaprep.x &lt;&lt; EOF</text:p>
      <text:p text:style-name="P17"><text:s/>12 10 1 0 -1/ imode,inopt,ipick,idef,iprint</text:p>
      <text:p text:style-name="P17"><text:s/>74186 1/ matnam mtplot</text:p>
      <text:p text:style-name="P17"><text:s/>-1/ retrieve data for mte=1 from local exfor</text:p>
      <text:p text:style-name="P17"><text:s/>2*0 1/ guenther</text:p>
      <text:p text:style-name="P17"><text:s/>/ default error treatment (inca=-7,covmin=-4,irelco=1)</text:p>
      <text:p text:style-name="P17">EOF</text:p>
      <text:p text:style-name="P17">chmod u+x ganrun</text:p>
      <text:p text:style-name="P17">ganrun</text:p>
      <text:p text:style-name="P17">#</text:p>
      <text:p text:style-name="P17"># inopt=11, non-linear</text:p>
      <text:p text:style-name="P17">gaprep.x &lt;&lt; EOF</text:p>
      <text:p text:style-name="P17"><text:s/>12 11 1 0 -1/ imode,inopt,ipick,idef,iprint</text:p>
      <text:p text:style-name="P17"><text:s/>74186 1/ matnam mtplot</text:p>
      <text:p text:style-name="P17"><text:s/>-1/ retrieve data for mte=1 from local exfor</text:p>
      <text:p text:style-name="P17"><text:s/>6*0 1/ djumin</text:p>
      <text:p text:style-name="P17"><text:s/>/ default error treatment (inca=-7,covmin=-4,irelco=1)</text:p>
      <text:p text:style-name="P17">EOF</text:p>
      <text:p text:style-name="P17">chmod u+x ganrun</text:p>
      <text:p text:style-name="P17">ganrun</text:p>
      <text:p text:style-name="P17">#</text:p>
      <text:p text:style-name="P17">echo ' '</text:p>
      <text:p text:style-name="P17">echo 'Parameter differences for W-186 mt51 at 3 energies (big run)'</text:p>
      <text:p text:style-name="P17">echo ' '</text:p>
      <text:p text:style-name="P17">grep '5 <text:s text:c="4"/>394' <text:s/>0012.9100.74186/gapost.out</text:p>
      <text:p text:style-name="P17">echo ' <text:s text:c="2"/>----------------------------------------------'</text:p>
      <text:p text:style-name="P17">grep '5 <text:s text:c="4"/>394' <text:s/>2010.9000.74186/gapost.out</text:p>
      <text:p text:style-name="P17">grep '5 <text:s text:c="4"/>394' <text:s/>5010.9000.74186/gapost.out</text:p>
      <text:p text:style-name="P17">grep '5 <text:s text:c="4"/>394' <text:s/>8010.9000.74186/gapost.out</text:p>
      <text:p text:style-name="P17">grep '5 <text:s text:c="4"/>394' 11010.9000.74186/gapost.out</text:p>
      <text:p text:style-name="P17">echo ' '</text:p>
      <text:p text:style-name="P17">grep '5 <text:s text:c="4"/>395' <text:s/>0012.9100.74186/gapost.out</text:p>
      <text:p text:style-name="P17">echo ' <text:s text:c="2"/>----------------------------------------------'</text:p>
      <text:p text:style-name="P17">grep '5 <text:s text:c="4"/>395' <text:s/>2010.9000.74186/gapost.out</text:p>
      <text:p text:style-name="P17">grep '5 <text:s text:c="4"/>395' <text:s/>5010.9000.74186/gapost.out</text:p>
      <text:p text:style-name="P17">grep '5 <text:s text:c="4"/>395' <text:s/>8010.9000.74186/gapost.out</text:p>
      <text:p text:style-name="P17">grep '5 <text:s text:c="4"/>395' 11010.9000.74186/gapost.out</text:p>
      <text:p text:style-name="P17">echo ' '</text:p>
      <text:p text:style-name="P17">grep '6 <text:s text:c="4"/>396' <text:s/>0012.9100.74186/gapost.out</text:p>
      <text:p text:style-name="P17">echo ' <text:s text:c="2"/>----------------------------------------------'</text:p>
      <text:p text:style-name="P17">grep '6 <text:s text:c="4"/>396' <text:s/>2010.9000.74186/gapost.out</text:p>
      <text:p text:style-name="P17">grep '6 <text:s text:c="4"/>396' <text:s/>5010.9000.74186/gapost.out</text:p>
      <text:p text:style-name="P17">grep '6 <text:s text:c="4"/>396' <text:s/>8010.9000.74186/gapost.out</text:p>
      <text:p text:style-name="P17">grep '6 <text:s text:c="4"/>396' 11010.9000.74186/gapost.out</text:p>
      <text:p text:style-name="P58"/>
      <text:p text:style-name="Standard"><text:span text:style-name="T13">Note the construction of the </text:span><text:span text:style-name="T26">grep</text:span><text:span text:style-name="T13"> execution lines at the end of the script. <text:s/>In such a complex task, it is helpful that the output directory names are generated automatically by the GAPREP </text:span><text:soft-page-break/><text:span text:style-name="T13">code, and that they are keyed to the corresponding user input in a clear way. <text:s/>Compare the directory names referenced here in this script with the summary of the “card 1” entries tabulated earlier in this section. <text:s/>This structure simplifies the task in targeting the operation of </text:span><text:span text:style-name="T26">grep</text:span><text:span text:style-name="T13"> on the desired output file. <text:s/>In this case, the output files of interest are the ones just prior to re-initialization, namely, the runs performed with </text:span><text:span text:style-name="T26">inopt</text:span><text:span text:style-name="T13"> = 2, 5, 8 and 11. <text:s text:c="2"/>For more details, please refer to the material in Section 3-VII in Volume 3.</text:span></text:p>
      <text:p text:style-name="P58"/>
      <text:p text:style-name="P58">Finally, we list in Table 4-15 the final lines of the output of GANDRBIG to the user's computer screen.</text:p>
      <text:p text:style-name="P59"/>
      <text:p text:style-name="P59"/>
      <text:list xml:id="list147628622" text:continue-numbering="true" text:style-name="WW8Num3">
        <text:list-item>
          <text:p text:style-name="P94">Table 4-15. Final Lines of Output from Sample Problem GANDRBIG</text:p>
        </text:list-item>
      </text:list>
      <text:p text:style-name="P9"/>
      <text:p text:style-name="P9"><text:s/>-------------------------------------- </text:p>
      <text:p text:style-name="P9"><text:s/>Now processing data for material 74186 </text:p>
      <text:p text:style-name="P9"><text:s/>-------------------------------------- </text:p>
      <text:p text:style-name="P9"><text:s text:c="2"/></text:p>
      <text:p text:style-name="P9"><text:s/>Linear factors for plotting </text:p>
      <text:p text:style-name="P13"><text:s/>1.00000 0.00000 0.00000 0.00000 1.00000 0.00000 0.00000 0.00000 0.00000 0.00000 0.00000 1.00000 1.00000 1.00000 1.00000 </text:p>
      <text:p text:style-name="P13"><text:s/>0.00000 1.00000 0.00000 1.00000 0.00000 1.00000 1.00000 1.00000 1.00000 1.00000 </text:p>
      <text:p text:style-name="P9"><text:s text:c="2"/></text:p>
      <text:p text:style-name="P9"><text:s/>GAPOST finished. </text:p>
      <text:p text:style-name="P9"><text:s/></text:p>
      <text:p text:style-name="P9"><text:s text:c="2"/></text:p>
      <text:p text:style-name="P9"><text:s/>GANDR-4.4 preprocessing complete at 09:36:28 on 08/26/11. <text:s/></text:p>
      <text:p text:style-name="P9"><text:s/>Output directory: <text:s text:c="3"/>11010.9000.74186 </text:p>
      <text:p text:style-name="P9"><text:s/>GANDR-4.4 postprocessing complete at 09:36:29 on 08/26/11 </text:p>
      <text:p text:style-name="P9"><text:s text:c="2"/></text:p>
      <text:p text:style-name="P9"><text:s/></text:p>
      <text:p text:style-name="P9">Parameter differences for W-186 mt51 at 3 energies (big run) </text:p>
      <text:p text:style-name="P9"><text:s/></text:p>
      <text:p text:style-name="P9"><text:s text:c="3"/>45 3.98107E+05 <text:s text:c="4"/>394 1.81883E+00 4.05579E-01 </text:p>
      <text:p text:style-name="P9"><text:s text:c="3"/>---------------------------------------------- </text:p>
      <text:p text:style-name="P9"><text:s text:c="3"/>45 3.98107E+05 <text:s text:c="4"/>394 1.40941E+00 2.02789E-01 </text:p>
      <text:p text:style-name="P9"><text:s text:c="3"/>45 3.98107E+05 <text:s text:c="4"/>394 1.41280E+00 1.59549E-01 </text:p>
      <text:p text:style-name="P9"><text:s text:c="3"/>45 3.98107E+05 <text:s text:c="4"/>394 1.41004E+00 1.60755E-01 </text:p>
      <text:p text:style-name="P9"><text:s text:c="3"/>45 3.98107E+05 <text:s text:c="4"/>394 1.41310E+00 1.60640E-01 </text:p>
      <text:p text:style-name="P9"><text:s/></text:p>
      <text:p text:style-name="P9"><text:s text:c="3"/>46 6.30957E+05 <text:s text:c="4"/>395 1.62621E+00 6.86956E-01 </text:p>
      <text:p text:style-name="P9"><text:s text:c="3"/>---------------------------------------------- </text:p>
      <text:p text:style-name="P9"><text:s text:c="3"/>46 6.30957E+05 <text:s text:c="4"/>395 1.31310E+00 3.43478E-01 </text:p>
      <text:p text:style-name="P9"><text:s text:c="3"/>46 6.30957E+05 <text:s text:c="4"/>395 1.36034E+00 3.00393E-01 </text:p>
      <text:p text:style-name="P9"><text:s text:c="3"/>46 6.30957E+05 <text:s text:c="4"/>395 1.36320E+00 2.92742E-01 </text:p>
      <text:p text:style-name="P9"><text:s text:c="3"/>46 6.30957E+05 <text:s text:c="4"/>395 1.36342E+00 2.92249E-01 </text:p>
      <text:p text:style-name="P9"><text:s/></text:p>
      <text:p text:style-name="P9"><text:s text:c="3"/>47 1.00000E+06 <text:s text:c="4"/>396 1.17142E+00 9.25303E-01 </text:p>
      <text:p text:style-name="P9"><text:s text:c="3"/>---------------------------------------------- </text:p>
      <text:p text:style-name="P9"><text:s text:c="3"/>47 1.00000E+06 <text:s text:c="4"/>396 1.08571E+00 4.62652E-01 </text:p>
      <text:p text:style-name="P9"><text:s text:c="3"/>47 1.00000E+06 <text:s text:c="4"/>396 1.08362E+00 4.55329E-01 </text:p>
      <text:p text:style-name="P9"><text:s text:c="3"/>47 1.00000E+06 <text:s text:c="4"/>396 1.08430E+00 4.55141E-01 </text:p>
      <text:p text:style-name="P9"><text:s text:c="3"/>47 1.00000E+06 <text:s text:c="4"/>396 1.08384E+00 4.55058E-01 </text:p>
      <text:p text:style-name="P10"/>
      <text:p text:style-name="P59"/>
      <text:p text:style-name="P16">As expected, the summary of the adjusted parameters and their uncertainties appearing here are identical to the corresponding results of GANDRNON in Table 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urier New1" svg:font-family="'Courier New'"/>
    <style:font-face style:name="Times New Roman1" svg:font-family="'Times New Roman'" style:font-family-generic="roman"/>
    <style:font-face style:name="Courier New" svg:font-family="'Courier New'" style:font-family-generic="modern" style:font-pitch="fixed"/>
    <style:font-face style:name="Courier" svg:font-family="Courier" style:font-pitch="variable"/>
    <style:font-face style:name="Times" svg:font-family="Times" style:font-pitch="variable"/>
    <style:font-face style:name="Times New Roman" svg:font-family="'Times New Roman'" style:font-family-generic="roman" style:font-pitch="variable"/>
    <style:font-face style:name="Helvetica"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size-asian="14pt"/>
    </style:style>
    <style:style style:name="Text_20_body" style:display-name="Text body" style:family="paragraph" style:parent-style-name="Standard" style:class="text">
      <style:text-properties style:font-name="Times" fo:font-size="16pt" fo:font-weight="bold" style:font-size-asian="16pt" style:font-weight-asian="bold"/>
    </style:style>
    <style:style style:name="List" style:family="paragraph" style:parent-style-name="Text_20_body" style:class="list"/>
    <style:style style:name="Caption" style:family="paragraph" style:parent-style-name="Standard" style:next-style-name="Standard" style:class="extra">
      <style:paragraph-properties fo:text-align="center" style:justify-single-word="false"/>
      <style:text-properties style:font-name="Times" fo:font-size="14pt" style:font-size-asian="14pt"/>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list-style-name="WW8Num3" style:class="text">
      <style:paragraph-properties fo:keep-with-next="always"/>
      <style:text-properties style:font-name="Times" fo:font-size="14pt" fo:font-weight="bold" style:font-size-asian="14pt" style:font-weight-asian="bold"/>
    </style:style>
    <style:style style:name="Heading_20_2" style:display-name="Heading 2" style:family="paragraph" style:parent-style-name="Standard" style:next-style-name="Standard" style:list-style-name="WW8Num1" style:class="text">
      <style:paragraph-properties fo:keep-with-next="always"/>
      <style:text-properties style:font-name="Times" fo:font-weight="bold" style:font-weight-asian="bold"/>
    </style:style>
    <style:style style:name="Heading_20_3" style:display-name="Heading 3" style:family="paragraph" style:parent-style-name="Standard" style:next-style-name="Standard" style:list-style-name="WW8Num3" style:class="text">
      <style:paragraph-properties fo:keep-with-next="always"/>
      <style:text-properties style:font-name="Times" fo:font-size="16pt" fo:font-weight="bold" style:font-size-asian="16pt" style:font-weight-asian="bold"/>
    </style:style>
    <style:style style:name="Heading_20_6" style:display-name="Heading 6" style:family="paragraph" style:parent-style-name="Standard" style:next-style-name="Standard" style:list-style-name="WW8Num3" style:class="text">
      <style:paragraph-properties fo:margin-left="0in" fo:margin-right="0.2055in" style:line-height-at-least="0.139in" fo:text-align="center" style:justify-single-word="false" fo:orphans="2" fo:widows="2" fo:text-indent="0in" style:auto-text-indent="false" fo:keep-with-next="always"/>
      <style:text-properties style:font-name="Times" fo:font-size="16pt" fo:font-weight="bold" style:font-size-asian="16pt" style:font-weight-asian="bold"/>
    </style:style>
    <style:style style:name="Footer" style:family="paragraph" style:parent-style-name="Standard" style:class="extra">
      <style:paragraph-properties>
        <style:tab-stops>
          <style:tab-stop style:position="3.4in" style:type="center"/>
          <style:tab-stop style:position="6.8in" style:type="right"/>
        </style:tab-stops>
      </style:paragraph-properties>
    </style:style>
    <style:style style:name="WW-Body_20_Text_20_2" style:display-name="WW-Body Text 2" style:family="paragraph" style:parent-style-name="Standard">
      <style:text-properties style:font-name="Times" fo:font-size="9pt" style:font-size-asian="9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WW-Body_20_Text_20_3" style:display-name="WW-Body Text 3" style:family="paragraph" style:parent-style-name="Standard">
      <style:paragraph-properties fo:orphans="2" fo:widows="2">
        <style:tab-stops>
          <style:tab-stop style:position="0.5626in"/>
        </style:tab-stops>
      </style:paragraph-properties>
    </style:style>
    <style:style style:name="WW-Plain_20_Text" style:display-name="WW-Plain Text" style:family="paragraph" style:parent-style-name="Standard">
      <style:paragraph-properties fo:orphans="2" fo:widows="2"/>
      <style:text-properties style:font-name="Courier" fo:font-size="9pt" style:font-size-asian="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Default_20_Paragraph_20_Font" style:display-name="WW-Default Paragraph Font" style:family="text"/>
    <style:style style:name="WW-Absatz-Standardschriftart111111111111" style:family="text"/>
    <style:style style:name="Numbering_20_Symbols" style:display-name="Numbering Symbols"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Numbering_20_Symbols11111111111" style:display-name="WW-Numbering Symbols11111111111" style:family="text"/>
    <style:style style:name="WW-Numbering_20_Symbols111111111111" style:display-name="WW-Numbering Symbols111111111111" style:family="text"/>
    <style:style style:name="Page_20_Number" style:display-name="Page Number" style:family="text" style:parent-style-name="WW-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prefix="(" style:num-suffix=")" style:num-format="a" style:num-letter-sync="true">
        <style:list-level-properties text:list-level-position-and-space-mode="label-alignment">
          <style:list-level-label-alignment text:label-followed-by="nothing"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nothing"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nothing" fo:text-indent="-0.1252in" fo:margin-left="1.5in"/>
        </style:list-level-properties>
      </text:list-level-style-number>
      <text:list-level-style-number text:level="4" style:num-suffix="." style:num-format="1">
        <style:list-level-properties text:list-level-position-and-space-mode="label-alignment">
          <style:list-level-label-alignment text:label-followed-by="nothing"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nothing" fo:text-indent="-0.1252in" fo:margin-left="3in"/>
        </style:list-level-properties>
      </text:list-level-style-number>
      <text:list-level-style-number text:level="7" style:num-suffix="." style:num-format="1">
        <style:list-level-properties text:list-level-position-and-space-mode="label-alignment">
          <style:list-level-label-alignment text:label-followed-by="nothing"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nothing"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line-height-at-least="0.0693in" fo:text-align="center" style:justify-single-word="false"/>
    </style:style>
    <style:style style:name="MT1" style:family="text">
      <style:text-properties style:font-name="Times"/>
    </style:style>
    <style:page-layout style:name="Mpm1">
      <style:page-layout-properties fo:page-width="8.2701in" fo:page-height="11.6902in" style:num-format="1" style:print-orientation="portrait" fo:margin-top="1in" fo:margin-bottom="0.9201in" fo:margin-left="0.9201in" fo:margin-right="0.920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102in" fo:margin-left="0in" fo:margin-right="0in" fo:margin-top="0.1701in" style:dynamic-spacing="true"/>
      </style:footer-style>
    </style:page-layout>
    <style:page-layout style:name="Mpm2">
      <style:page-layout-properties fo:page-width="8.2681in" fo:page-height="11.6929in" style:num-format="1" style:print-orientation="portrait" fo:margin-top="1in" fo:margin-bottom="1.15in" fo:margin-left="1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4-</text:span><text:span text:style-name="MT1"><text:page-number text:select-page="current">6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lobal  Assessment of </dc:title>
    <meta:initial-creator>Janice Muir</meta:initial-creator>
    <meta:creation-date>1995-11-21T17:41:00</meta:creation-date>
    <dc:creator>Douglas Muir</dc:creator>
    <dc:date>2011-10-10T15:21:00</dc:date>
    <meta:print-date>2007-04-13T12:58:00</meta:print-date>
    <meta:editing-cycles>34</meta:editing-cycles>
    <meta:editing-duration>PT23H34M06S</meta:editing-duration>
    <meta:generator>OpenOffice.org/3.2$Linux OpenOffice.org_project/320m18$Build-9502</meta:generator>
    <meta:document-statistic meta:table-count="0" meta:image-count="0" meta:object-count="0" meta:page-count="62" meta:paragraph-count="3135" meta:word-count="23032" meta:character-count="185264"/>
  </office:meta>
</office:document-meta>
</file>