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Courier" svg:font-family="Courier" style:font-pitch="variable"/>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Times" fo:font-size="8pt" style:font-size-asian="8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in" fo:margin-right="0.9701in" fo:text-align="center" style:justify-single-word="false" fo:text-indent="0in" style:auto-text-indent="false"/>
      <style:text-properties style:font-name="Times New Roman" fo:font-size="18pt" fo:font-weight="bold" style:font-size-asian="18pt" style:font-weight-asian="bold"/>
    </style:style>
    <style:style style:name="P4" style:family="paragraph" style:parent-style-name="Text_20_body">
      <style:paragraph-properties fo:margin-left="1in" fo:margin-right="0.9701in" fo:margin-top="0in" fo:margin-bottom="0in" fo:text-align="center" style:justify-single-word="false" fo:text-indent="0in" style:auto-text-indent="false"/>
      <style:text-properties style:font-name="Times New Roman" fo:font-size="20pt" fo:font-weight="bold" style:font-size-asian="20pt" style:font-weight-asian="bold" style:font-size-complex="20pt"/>
    </style:style>
    <style:style style:name="P5" style:family="paragraph" style:parent-style-name="WW-Body_20_Text_20_32">
      <style:paragraph-properties fo:line-height="100%">
        <style:tab-stops/>
      </style:paragraph-properties>
      <style:text-properties style:font-name="Times New Roman"/>
    </style:style>
    <style:style style:name="P6" style:family="paragraph" style:parent-style-name="Heading">
      <style:paragraph-properties fo:margin-top="0in" fo:margin-bottom="0in" fo:keep-with-next="auto">
        <style:tab-stops>
          <style:tab-stop style:position="5.6252in" style:type="right"/>
          <style:tab-stop style:position="6.1252in" style:type="right"/>
        </style:tab-stops>
      </style:paragraph-properties>
      <style:text-properties style:font-name="Times New Roman" fo:font-size="12pt" style:font-size-asian="12pt"/>
    </style:style>
    <style:style style:name="P7" style:family="paragraph" style:parent-style-name="Text_20_body">
      <style:paragraph-properties fo:margin-left="0.5626in" fo:margin-right="0.75in" fo:text-align="center" style:justify-single-word="false" fo:text-indent="0in" style:auto-text-indent="false"/>
      <style:text-properties style:font-name="Times New Roman" fo:font-size="20pt" fo:font-weight="bold" style:font-size-asian="20pt" style:font-weight-asian="bold" style:font-size-complex="20pt"/>
    </style:style>
    <style:style style:name="P8" style:family="paragraph" style:parent-style-name="Text_20_body">
      <style:paragraph-properties fo:margin-left="0.5626in" fo:margin-right="0.75in" fo:text-align="center" style:justify-single-word="false" fo:text-indent="0in" style:auto-text-indent="false"/>
      <style:text-properties style:font-name="Times New Roman" fo:font-size="16pt" fo:font-style="italic" fo:font-weight="normal" style:font-size-asian="16pt" style:font-style-asian="italic" style:font-weight-asian="normal" style:font-size-complex="16pt" style:font-weight-complex="normal"/>
    </style:style>
    <style:style style:name="P9" style:family="paragraph" style:parent-style-name="Text_20_body">
      <style:paragraph-properties fo:margin-left="0.5626in" fo:margin-right="0.75in" fo:text-align="center" style:justify-single-word="false" fo:text-indent="0in" style:auto-text-indent="false"/>
      <style:text-properties style:font-name="Times New Roman" fo:font-size="16pt" style:font-size-asian="16pt" style:font-size-complex="16pt"/>
    </style:style>
    <style:style style:name="P10" style:family="paragraph" style:parent-style-name="Text_20_body">
      <style:paragraph-properties fo:margin-left="0.5626in" fo:margin-right="0.75in" fo:margin-top="0in" fo:margin-bottom="0in" fo:text-align="center" style:justify-single-word="false" fo:text-indent="0in" style:auto-text-indent="false"/>
      <style:text-properties style:font-name="Times New Roman" fo:font-size="16pt" style:font-size-asian="16pt" style:font-size-complex="16pt"/>
    </style:style>
    <style:style style:name="P11" style:family="paragraph" style:parent-style-name="Text_20_body">
      <style:paragraph-properties fo:margin-left="0.5626in" fo:margin-right="0.75in" fo:margin-top="0in" fo:margin-bottom="0in" fo:text-align="center" style:justify-single-word="false" fo:text-indent="0in" style:auto-text-indent="false"/>
      <style:text-properties style:font-name="Times New Roman" fo:font-size="16pt" fo:font-weight="normal" style:font-size-asian="16pt" style:font-weight-asian="normal" style:font-size-complex="16pt" style:font-weight-complex="normal"/>
    </style:style>
    <style:style style:name="P12" style:family="paragraph" style:parent-style-name="Text_20_body">
      <style:paragraph-properties fo:margin-left="0.5626in" fo:margin-right="0.75in" fo:margin-top="0in" fo:margin-bottom="0in" fo:text-align="center" style:justify-single-word="false" fo:text-indent="0in" style:auto-text-indent="false"/>
      <style:text-properties style:font-name="Times New Roman" fo:font-size="16pt" fo:font-style="italic" fo:font-weight="normal" style:font-size-asian="16pt" style:font-style-asian="italic" style:font-weight-asian="normal" style:font-size-complex="16pt" style:font-weight-complex="normal"/>
    </style:style>
    <style:style style:name="P13" style:family="paragraph" style:parent-style-name="Standard">
      <style:paragraph-properties fo:margin-left="0.5626in" fo:margin-right="0.75in" fo:text-align="center" style:justify-single-word="false" fo:text-indent="0in" style:auto-text-indent="false"/>
      <style:text-properties style:font-name="Times New Roman"/>
    </style:style>
    <style:style style:name="P14" style:family="paragraph" style:parent-style-name="Standard">
      <style:paragraph-properties fo:margin-left="0.5626in" fo:margin-right="0.75in" fo:text-align="center" style:justify-single-word="false" fo:text-indent="0in" style:auto-text-indent="false"/>
      <style:text-properties style:font-name="Times New Roman" fo:font-size="12pt" fo:font-style="italic" style:font-size-asian="12pt" style:font-style-asian="italic" style:font-size-complex="12pt"/>
    </style:style>
    <style:style style:name="P15" style:family="paragraph" style:parent-style-name="Header">
      <style:paragraph-properties>
        <style:tab-stops/>
      </style:paragraph-properties>
      <style:text-properties style:font-name="Times New Roman" fo:font-size="10pt" style:font-size-asian="10pt"/>
    </style:style>
    <style:style style:name="P16" style:family="paragraph" style:parent-style-name="Header">
      <style:paragraph-properties>
        <style:tab-stops/>
      </style:paragraph-properties>
      <style:text-properties style:font-name="Times New Roman"/>
    </style:style>
    <style:style style:name="P17" style:family="paragraph" style:parent-style-name="Header">
      <style:paragraph-properties>
        <style:tab-stops>
          <style:tab-stop style:position="0.3118in"/>
          <style:tab-stop style:position="5.8752in" style:type="right"/>
          <style:tab-stop style:position="6.25in" style:type="right"/>
        </style:tab-stops>
      </style:paragraph-properties>
      <style:text-properties style:font-name="Times New Roman"/>
    </style:style>
    <style:style style:name="P18" style:family="paragraph" style:parent-style-name="Header">
      <style:paragraph-properties>
        <style:tab-stops>
          <style:tab-stop style:position="0.4409in"/>
          <style:tab-stop style:position="1.0862in"/>
        </style:tab-stops>
      </style:paragraph-properties>
      <style:text-properties style:font-name="Times New Roman" fo:font-size="12pt" style:font-size-asian="12pt" style:font-size-complex="12pt"/>
    </style:style>
    <style:style style:name="P19" style:family="paragraph" style:parent-style-name="Header">
      <style:paragraph-properties>
        <style:tab-stops>
          <style:tab-stop style:position="5.9055in" style:type="right"/>
          <style:tab-stop style:position="5.9898in"/>
        </style:tab-stops>
      </style:paragraph-properties>
      <style:text-properties style:font-name="Times New Roman"/>
    </style:style>
    <style:style style:name="P20" style:family="paragraph" style:parent-style-name="Standard">
      <style:text-properties style:font-name="Times New Roman"/>
    </style:style>
    <style:style style:name="P21" style:family="paragraph" style:parent-style-name="Standard">
      <style:text-properties style:font-name="Times New Roman" fo:font-size="10pt" style:font-size-asian="10pt"/>
    </style:style>
    <style:style style:name="P22" style:family="paragraph" style:parent-style-name="Standard">
      <style:paragraph-properties>
        <style:tab-stops>
          <style:tab-stop style:position="1.3862in"/>
          <style:tab-stop style:position="2.75in"/>
        </style:tab-stops>
      </style:paragraph-properties>
      <style:text-properties style:font-name="Times New Roman" fo:font-size="10pt" style:font-size-asian="10pt"/>
    </style:style>
    <style:style style:name="P23" style:family="paragraph" style:parent-style-name="Standard">
      <style:paragraph-properties>
        <style:tab-stops>
          <style:tab-stop style:position="1.4508in"/>
          <style:tab-stop style:position="2.75in"/>
        </style:tab-stops>
      </style:paragraph-properties>
      <style:text-properties style:font-name="Times New Roman" fo:font-size="10pt" style:font-size-asian="10pt"/>
    </style:style>
    <style:style style:name="P24" style:family="paragraph" style:parent-style-name="Standard">
      <style:paragraph-properties>
        <style:tab-stops>
          <style:tab-stop style:position="1in"/>
          <style:tab-stop style:position="2.75in"/>
        </style:tab-stops>
      </style:paragraph-properties>
      <style:text-properties style:font-name="Times New Roman" fo:font-size="10pt" style:font-size-asian="10pt"/>
    </style:style>
    <style:style style:name="P25" style:family="paragraph" style:parent-style-name="Standard">
      <style:paragraph-properties>
        <style:tab-stops>
          <style:tab-stop style:position="0.4409in"/>
          <style:tab-stop style:position="1.9035in"/>
          <style:tab-stop style:position="5.398in"/>
        </style:tab-stops>
      </style:paragraph-properties>
      <style:text-properties style:font-name="Times New Roman" fo:font-size="10pt" style:font-size-asian="10pt"/>
    </style:style>
    <style:style style:name="P26" style:family="paragraph" style:parent-style-name="Standard">
      <style:paragraph-properties>
        <style:tab-stops>
          <style:tab-stop style:position="1.3866in"/>
        </style:tab-stops>
      </style:paragraph-properties>
      <style:text-properties style:font-name="Times New Roman" fo:font-size="10pt" style:font-size-asian="10pt"/>
    </style:style>
    <style:style style:name="P27" style:family="paragraph" style:parent-style-name="Standard">
      <style:paragraph-properties>
        <style:tab-stops>
          <style:tab-stop style:position="1.8602in"/>
        </style:tab-stops>
      </style:paragraph-properties>
      <style:text-properties style:font-name="Times New Roman" fo:font-size="10pt" style:font-size-asian="10pt"/>
    </style:style>
    <style:style style:name="P28" style:family="paragraph" style:parent-style-name="Standard">
      <style:paragraph-properties>
        <style:tab-stops>
          <style:tab-stop style:position="1.8126in"/>
        </style:tab-stops>
      </style:paragraph-properties>
      <style:text-properties style:font-name="Times New Roman" fo:font-size="10pt" style:font-size-asian="10pt"/>
    </style:style>
    <style:style style:name="P29" style:family="paragraph" style:parent-style-name="Standard">
      <style:paragraph-properties>
        <style:tab-stops>
          <style:tab-stop style:position="0.4299in"/>
          <style:tab-stop style:position="5.3866in"/>
        </style:tab-stops>
      </style:paragraph-properties>
      <style:text-properties style:font-name="Times New Roman"/>
    </style:style>
    <style:style style:name="P30" style:family="paragraph" style:parent-style-name="Standard">
      <style:paragraph-properties>
        <style:tab-stops>
          <style:tab-stop style:position="1.1535in"/>
        </style:tab-stops>
      </style:paragraph-properties>
      <style:text-properties style:font-name="Times New Roman"/>
    </style:style>
    <style:style style:name="P31" style:family="paragraph" style:parent-style-name="Standard">
      <style:paragraph-properties>
        <style:tab-stops>
          <style:tab-stop style:position="0.4374in"/>
          <style:tab-stop style:position="1.3752in"/>
          <style:tab-stop style:position="5.3752in"/>
        </style:tab-stops>
      </style:paragraph-properties>
      <style:text-properties style:font-name="Times New Roman"/>
    </style:style>
    <style:style style:name="P32" style:family="paragraph" style:parent-style-name="Standard">
      <style:paragraph-properties>
        <style:tab-stops>
          <style:tab-stop style:position="0.4409in"/>
          <style:tab-stop style:position="5.398in"/>
        </style:tab-stops>
      </style:paragraph-properties>
      <style:text-properties style:font-name="Times New Roman"/>
    </style:style>
    <style:style style:name="P33" style:family="paragraph" style:parent-style-name="Standard">
      <style:paragraph-properties>
        <style:tab-stops>
          <style:tab-stop style:position="0.4409in"/>
          <style:tab-stop style:position="0.9374in"/>
          <style:tab-stop style:position="1.4374in"/>
          <style:tab-stop style:position="5.398in"/>
        </style:tab-stops>
      </style:paragraph-properties>
      <style:text-properties style:font-name="Times New Roman"/>
    </style:style>
    <style:style style:name="P34" style:family="paragraph" style:parent-style-name="Standard">
      <style:paragraph-properties>
        <style:tab-stops>
          <style:tab-stop style:position="0.4409in"/>
          <style:tab-stop style:position="1.9035in"/>
          <style:tab-stop style:position="5.398in"/>
        </style:tab-stops>
      </style:paragraph-properties>
      <style:text-properties style:font-name="Times New Roman"/>
    </style:style>
    <style:style style:name="P35" style:family="paragraph" style:parent-style-name="Standard">
      <style:paragraph-properties>
        <style:tab-stops>
          <style:tab-stop style:position="0.4409in"/>
          <style:tab-stop style:position="1.3764in"/>
          <style:tab-stop style:position="5.398in"/>
        </style:tab-stops>
      </style:paragraph-properties>
      <style:text-properties style:font-name="Times New Roman"/>
    </style:style>
    <style:style style:name="P36" style:family="paragraph" style:parent-style-name="Standard">
      <style:paragraph-properties>
        <style:tab-stops>
          <style:tab-stop style:position="1.3335in"/>
        </style:tab-stops>
      </style:paragraph-properties>
      <style:text-properties style:font-name="Times New Roman"/>
    </style:style>
    <style:style style:name="P37" style:family="paragraph" style:parent-style-name="Standard">
      <style:paragraph-properties>
        <style:tab-stops>
          <style:tab-stop style:position="0.9138in"/>
        </style:tab-stops>
      </style:paragraph-properties>
      <style:text-properties style:font-name="Times New Roman"/>
    </style:style>
    <style:style style:name="P38" style:family="paragraph" style:parent-style-name="Standard">
      <style:paragraph-properties>
        <style:tab-stops>
          <style:tab-stop style:position="0.4409in"/>
          <style:tab-stop style:position="0.9783in"/>
          <style:tab-stop style:position="5.4083in"/>
        </style:tab-stops>
      </style:paragraph-properties>
      <style:text-properties style:font-name="Times New Roman"/>
    </style:style>
    <style:style style:name="P39" style:family="paragraph" style:parent-style-name="Standard">
      <style:paragraph-properties>
        <style:tab-stops>
          <style:tab-stop style:position="0.8492in"/>
        </style:tab-stops>
      </style:paragraph-properties>
      <style:text-properties style:font-name="Times New Roman"/>
    </style:style>
    <style:style style:name="P40" style:family="paragraph" style:parent-style-name="Standard">
      <style:paragraph-properties>
        <style:tab-stops>
          <style:tab-stop style:position="1.3866in"/>
        </style:tab-stops>
      </style:paragraph-properties>
      <style:text-properties style:font-name="Times New Roman"/>
    </style:style>
    <style:style style:name="P41" style:family="paragraph" style:parent-style-name="Standard">
      <style:paragraph-properties>
        <style:tab-stops>
          <style:tab-stop style:position="0.4299in"/>
          <style:tab-stop style:position="5.398in"/>
        </style:tab-stops>
      </style:paragraph-properties>
      <style:text-properties style:font-name="Times New Roman"/>
    </style:style>
    <style:style style:name="P42" style:family="paragraph" style:parent-style-name="Standard">
      <style:paragraph-properties>
        <style:tab-stops>
          <style:tab-stop style:position="1.9354in"/>
        </style:tab-stops>
      </style:paragraph-properties>
      <style:text-properties style:font-name="Times New Roman"/>
    </style:style>
    <style:style style:name="P43" style:family="paragraph" style:parent-style-name="Standard">
      <style:text-properties style:font-name="Times New Roman" fo:font-size="12pt" style:font-size-asian="12pt" style:font-size-complex="12pt"/>
    </style:style>
    <style:style style:name="P44" style:family="paragraph" style:parent-style-name="Standard">
      <style:paragraph-properties fo:text-align="center" style:justify-single-word="false"/>
      <style:text-properties style:font-name="Times New Roman" fo:font-size="12pt" style:font-size-asian="12pt" style:font-size-complex="12pt"/>
    </style:style>
    <style:style style:name="P45" style:family="paragraph" style:parent-style-name="Standard">
      <style:paragraph-properties>
        <style:tab-stops>
          <style:tab-stop style:position="0.4409in"/>
          <style:tab-stop style:position="1.9783in"/>
          <style:tab-stop style:position="5.3752in"/>
        </style:tab-stops>
      </style:paragraph-properties>
      <style:text-properties style:font-name="Times New Roman" fo:font-size="12pt" style:font-size-asian="12pt" style:font-size-complex="12pt"/>
    </style:style>
    <style:style style:name="P46" style:family="paragraph" style:parent-style-name="Standard">
      <style:paragraph-properties>
        <style:tab-stops>
          <style:tab-stop style:position="0.4409in"/>
          <style:tab-stop style:position="1.8882in"/>
        </style:tab-stops>
      </style:paragraph-properties>
      <style:text-properties style:font-name="Times New Roman" fo:font-size="12pt" style:font-size-asian="12pt" style:font-size-complex="12pt"/>
    </style:style>
    <style:style style:name="P47" style:family="paragraph" style:parent-style-name="Standard">
      <style:text-properties style:font-name="Times New Roman" fo:font-size="14pt" fo:font-weight="bold" style:font-size-asian="14pt" style:font-weight-asian="bold"/>
    </style:style>
    <style:style style:name="P48" style:family="paragraph" style:parent-style-name="Standard">
      <style:paragraph-properties>
        <style:tab-stops>
          <style:tab-stop style:position="1.3484in"/>
        </style:tab-stops>
      </style:paragraph-properties>
      <style:text-properties style:font-name="Times New Roman"/>
    </style:style>
    <style:style style:name="P49" style:family="paragraph" style:parent-style-name="Standard">
      <style:paragraph-properties>
        <style:tab-stops>
          <style:tab-stop style:position="1.302in"/>
        </style:tab-stops>
      </style:paragraph-properties>
      <style:text-properties style:font-name="Times New Roman"/>
    </style:style>
    <style:style style:name="P50" style:family="paragraph" style:parent-style-name="Standard">
      <style:paragraph-properties>
        <style:tab-stops>
          <style:tab-stop style:position="0.9673in"/>
        </style:tab-stops>
      </style:paragraph-properties>
      <style:text-properties style:font-name="Times New Roman"/>
    </style:style>
    <style:style style:name="P51" style:family="paragraph" style:parent-style-name="Standard">
      <style:paragraph-properties>
        <style:tab-stops>
          <style:tab-stop style:position="0.9299in"/>
        </style:tab-stops>
      </style:paragraph-properties>
      <style:text-properties style:font-name="Times New Roman"/>
    </style:style>
    <style:style style:name="P52" style:family="paragraph" style:parent-style-name="Standard">
      <style:paragraph-properties>
        <style:tab-stops>
          <style:tab-stop style:position="1.4327in"/>
        </style:tab-stops>
      </style:paragraph-properties>
      <style:text-properties style:font-name="Times New Roman"/>
    </style:style>
    <style:style style:name="P53" style:family="paragraph" style:parent-style-name="Standard">
      <style:paragraph-properties>
        <style:tab-stops>
          <style:tab-stop style:position="0.4409in"/>
          <style:tab-stop style:position="1.4374in"/>
          <style:tab-stop style:position="5.398in"/>
        </style:tab-stops>
      </style:paragraph-properties>
      <style:text-properties style:font-name="Times New Roman"/>
    </style:style>
    <style:style style:name="P54" style:family="paragraph" style:parent-style-name="Standard">
      <style:paragraph-properties>
        <style:tab-stops>
          <style:tab-stop style:position="1.4043in"/>
        </style:tab-stops>
      </style:paragraph-properties>
      <style:text-properties style:font-name="Times New Roman"/>
    </style:style>
    <style:style style:name="P55" style:family="paragraph" style:parent-style-name="Standard">
      <style:paragraph-properties>
        <style:tab-stops>
          <style:tab-stop style:position="0.4409in"/>
          <style:tab-stop style:position="1.0862in"/>
        </style:tab-stops>
      </style:paragraph-properties>
      <style:text-properties style:font-name="Times New Roman"/>
    </style:style>
    <style:style style:name="P56" style:family="paragraph" style:parent-style-name="Standard">
      <style:paragraph-properties>
        <style:tab-stops>
          <style:tab-stop style:position="0.4409in"/>
          <style:tab-stop style:position="5.4193in"/>
        </style:tab-stops>
      </style:paragraph-properties>
      <style:text-properties style:font-name="Times New Roman"/>
    </style:style>
    <style:style style:name="P57" style:family="paragraph" style:parent-style-name="Standard">
      <style:paragraph-properties>
        <style:tab-stops>
          <style:tab-stop style:position="0.4409in"/>
          <style:tab-stop style:position="5.4083in"/>
        </style:tab-stops>
      </style:paragraph-properties>
      <style:text-properties style:font-name="Times New Roman"/>
    </style:style>
    <style:style style:name="P58" style:family="paragraph" style:parent-style-name="Standard">
      <style:paragraph-properties>
        <style:tab-stops>
          <style:tab-stop style:position="0.7811in"/>
          <style:tab-stop style:position="2.3228in"/>
        </style:tab-stops>
      </style:paragraph-properties>
      <style:text-properties style:font-name="Times New Roman"/>
    </style:style>
    <style:style style:name="P59" style:family="paragraph" style:parent-style-name="Standard">
      <style:paragraph-properties fo:text-align="start" style:justify-single-word="false"/>
      <style:text-properties style:font-name="Times New Roman"/>
    </style:style>
    <style:style style:name="P60" style:family="paragraph" style:parent-style-name="Standard">
      <style:paragraph-properties style:line-height-at-least="0.139in"/>
      <style:text-properties style:font-name="Times New Roman" fo:font-size="16pt" fo:font-weight="bold" style:font-size-asian="16pt" style:font-weight-asian="bold" style:font-size-complex="16pt"/>
    </style:style>
    <style:style style:name="P61" style:family="paragraph" style:parent-style-name="Standard">
      <style:paragraph-properties>
        <style:tab-stops>
          <style:tab-stop style:position="1.802in"/>
        </style:tab-stops>
      </style:paragraph-properties>
      <style:text-properties style:font-name="Times New Roman"/>
    </style:style>
    <style:style style:name="P62" style:family="paragraph" style:parent-style-name="Standard">
      <style:paragraph-properties fo:break-before="page">
        <style:tab-stops>
          <style:tab-stop style:position="1.3866in"/>
        </style:tab-stops>
      </style:paragraph-properties>
      <style:text-properties style:font-name="Times New Roman"/>
    </style:style>
    <style:style style:name="P63" style:family="paragraph" style:parent-style-name="Standard">
      <style:paragraph-properties fo:break-before="page">
        <style:tab-stops>
          <style:tab-stop style:position="1.9354in"/>
        </style:tab-stops>
      </style:paragraph-properties>
      <style:text-properties style:font-name="Times New Roman"/>
    </style:style>
    <style:style style:name="P64" style:family="paragraph" style:parent-style-name="Standard">
      <style:paragraph-properties style:line-height-at-least="0.139in" fo:break-before="page"/>
      <style:text-properties style:font-name="Times New Roman" fo:font-size="16pt" fo:font-weight="bold" style:font-size-asian="16pt" style:font-weight-asian="bold" style:font-size-complex="16pt"/>
    </style:style>
    <style:style style:name="P65" style:family="paragraph" style:parent-style-name="Standard">
      <style:paragraph-properties fo:margin-left="1in" fo:margin-right="1.0547in" style:line-height-at-least="0.0693in" fo:text-align="center" style:justify-single-word="false" fo:text-indent="0in" style:auto-text-indent="false"/>
      <style:text-properties style:font-name="Times New Roman"/>
    </style:style>
    <style:style style:name="P66" style:family="paragraph" style:parent-style-name="Standard">
      <style:paragraph-properties fo:margin-left="0.6882in" fo:margin-right="0.5673in" style:line-height-at-least="0.0693in" fo:text-align="justify" style:justify-single-word="false" fo:text-indent="0in" style:auto-text-indent="false"/>
      <style:text-properties style:font-name="Times New Roman"/>
    </style:style>
    <style:style style:name="P67" style:family="paragraph" style:parent-style-name="Standard">
      <style:paragraph-properties fo:margin-left="0in" fo:margin-right="0.1953in" style:line-height-at-least="0.0693in" fo:text-align="justify" style:justify-single-word="false" fo:text-indent="0in" style:auto-text-indent="false"/>
      <style:text-properties style:font-name="Times New Roman"/>
    </style:style>
    <style:style style:name="P68" style:family="paragraph" style:parent-style-name="Standard">
      <style:paragraph-properties fo:margin-left="0in" fo:margin-right="0.1953in" fo:text-align="center" style:justify-single-word="false" fo:text-indent="0in" style:auto-text-indent="false"/>
      <style:text-properties style:font-name="Times New Roman" fo:font-size="16pt" fo:font-weight="bold" style:font-size-asian="16pt" style:font-weight-asian="bold"/>
    </style:style>
    <style:style style:name="P69" style:family="paragraph" style:parent-style-name="Standard">
      <style:paragraph-properties fo:margin-left="0in" fo:margin-right="0.1953in" fo:text-align="center" style:justify-single-word="false" fo:text-indent="0in" style:auto-text-indent="false" fo:break-before="page"/>
      <style:text-properties style:font-name="Times New Roman" fo:font-size="16pt" fo:font-weight="bold" style:font-size-asian="16pt" style:font-weight-asian="bold"/>
    </style:style>
    <style:style style:name="P70" style:family="paragraph" style:parent-style-name="Standard">
      <style:paragraph-properties fo:margin-top="0.0835in" fo:margin-bottom="0in"/>
      <style:text-properties style:font-name="Times New Roman"/>
    </style:style>
    <style:style style:name="P71" style:family="paragraph" style:parent-style-name="Heading_20_1">
      <style:paragraph-properties fo:margin-left="0.5626in" fo:margin-right="0.75in" fo:text-align="center" style:justify-single-word="false" fo:text-indent="0in" style:auto-text-indent="false"/>
      <style:text-properties style:font-name="Times New Roman" fo:font-size="12pt" style:font-size-asian="12pt" style:font-size-complex="12pt"/>
    </style:style>
    <style:style style:name="P72" style:family="paragraph" style:parent-style-name="Heading_20_1">
      <style:paragraph-properties fo:margin-left="0.7071in" fo:margin-right="0.5764in" style:line-height-at-least="0.0693in" fo:text-align="center" style:justify-single-word="false" fo:text-indent="0in" style:auto-text-indent="false"/>
      <style:text-properties style:font-name="Times New Roman" fo:font-size="16pt" style:font-size-asian="16pt"/>
    </style:style>
    <style:style style:name="P73" style:family="paragraph" style:parent-style-name="Heading_20_6">
      <style:paragraph-properties fo:margin-left="0in" fo:margin-right="0in" fo:text-indent="0in" style:auto-text-indent="false">
        <style:tab-stops>
          <style:tab-stop style:position="-1.4374in"/>
          <style:tab-stop style:position="5.6252in" style:type="right"/>
          <style:tab-stop style:position="6.1252in" style:type="right"/>
        </style:tab-stops>
      </style:paragraph-properties>
      <style:text-properties style:font-name="Times New Roman" fo:font-size="12pt" fo:font-weight="normal" style:font-size-asian="12pt" style:font-weight-asian="normal"/>
    </style:style>
    <style:style style:name="P74" style:family="paragraph" style:parent-style-name="Heading_20_9">
      <style:paragraph-properties fo:margin-top="0.1201in" fo:margin-bottom="0in" fo:line-height="100%">
        <style:tab-stops/>
      </style:paragraph-properties>
      <style:text-properties style:font-name="Times New Roman"/>
    </style:style>
    <style:style style:name="P75" style:family="paragraph" style:parent-style-name="Text_20_body" style:master-page-name="Standard">
      <style:paragraph-properties fo:margin-left="1in" fo:margin-right="0.9701in" fo:text-align="center" style:justify-single-word="false" fo:text-indent="0in" style:auto-text-indent="false" style:page-number="auto"/>
      <style:text-properties style:font-name="Times New Roman" fo:font-size="18pt" fo:font-weight="bold" style:font-size-asian="18pt" style:font-weight-asian="bold"/>
    </style:style>
    <style:style style:name="T1" style:family="text">
      <style:text-properties style:font-name="Times"/>
    </style:style>
    <style:style style:name="T2" style:family="text">
      <style:text-properties style:text-position="super 58%" fo:font-size="16pt" style:font-size-asian="16pt"/>
    </style:style>
    <style:style style:name="T3" style:family="text">
      <style:text-properties style:text-position="-12% 100%"/>
    </style:style>
    <style:style style:name="T4" style:family="text">
      <style:text-properties style:text-position="-12% 100%" fo:font-size="20pt" style:font-name-asian="Times New Roman1" style:font-size-asian="20pt" style:font-name-complex="Times New Roman1" style:font-size-complex="20pt"/>
    </style:style>
    <style:style style:name="T5" style:family="text">
      <style:text-properties style:text-position="-6% 100%"/>
    </style:style>
    <style:style style:name="T6" style:family="text">
      <style:text-properties style:text-position="sub 58%"/>
    </style:style>
    <style:style style:name="T7" style:family="text">
      <style:text-properties style:text-position="sub 58%" fo:font-size="16pt" style:font-size-asian="16pt"/>
    </style:style>
    <style:style style:name="T8" style:family="text">
      <style:text-properties style:text-position="-8% 100%"/>
    </style:style>
    <style:style style:name="T9" style:family="text">
      <style:text-properties style:text-position="-8% 100%" fo:font-size="24pt" style:font-size-asian="24pt"/>
    </style:style>
    <style:style style:name="T10" style:family="text">
      <style:text-properties fo:font-style="italic" style:font-style-asian="italic"/>
    </style:style>
    <style:style style:name="T11" style:family="text">
      <style:text-properties fo:font-size="12pt" style:font-size-asian="12pt" style:font-size-complex="12pt"/>
    </style:style>
    <style:style style:name="T12" style:family="text">
      <style:text-properties fo:font-size="10pt" style:font-size-asian="10pt"/>
    </style:style>
    <style:style style:name="T13" style:family="text">
      <style:text-properties style:text-position="33% 66%"/>
    </style:style>
    <style:style style:name="T14" style:family="text">
      <style:text-properties style:text-position="33% 66%" fo:font-size="16pt" style:font-size-asian="16pt"/>
    </style:style>
    <style:style style:name="T15" style:family="text">
      <style:text-properties style:text-position="33% 66%" fo:font-size="12pt" style:font-size-asian="12pt" style:font-size-complex="12pt"/>
    </style:style>
    <style:style style:name="T16" style:family="text">
      <style:text-properties style:text-position="-33% 66%"/>
    </style:style>
    <style:style style:name="T17" style:family="text">
      <style:text-properties style:text-position="-33% 66%" fo:font-size="12pt" style:font-size-asian="12pt" style:font-size-complex="12pt"/>
    </style:style>
    <style:style style:name="T18" style:family="text">
      <style:text-properties style:font-name-asian="Times New Roman1" style:font-name-complex="Times New Roman1"/>
    </style:style>
    <style:style style:name="T19" style:family="text">
      <style:text-properties style:font-name-asian="Times New Roman" style:font-name-complex="Times New Roman"/>
    </style:style>
    <style:style style:name="T20" style:family="text">
      <style:text-properties fo:font-size="20pt" style:font-name-asian="Times New Roman1" style:font-size-asian="20pt" style:font-name-complex="Times New Roman1" style:font-size-complex="20pt"/>
    </style:style>
    <style:style style:name="T21" style:family="text">
      <style:text-properties fo:font-size="16pt" style:font-name-asian="Times New Roman1"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3"/>
      <text:p text:style-name="P4">Global <text:s/>Assessment of Nuclear Data </text:p>
      <text:p text:style-name="P7">(GANDR Project)</text:p>
      <text:p text:style-name="P10"/>
      <text:p text:style-name="P11">Volume 6. <text:s/>Multigroup Sensitivities</text:p>
      <text:p text:style-name="P12"/>
      <text:p text:style-name="P8">D. W. Muir</text:p>
      <text:p text:style-name="P9"/>
      <text:p text:style-name="P13">Revision2: <text:s/>28 November 2011</text:p>
      <text:p text:style-name="P14"/>
      <text:list xml:id="list917227047" text:style-name="WW8Num1">
        <text:list-item>
          <text:p text:style-name="P71"><text:s/></text:p>
        </text:list-item>
      </text:list>
      <text:p text:style-name="P44"/>
      <text:list xml:id="list981784184" text:continue-numbering="true" text:style-name="WW8Num1">
        <text:list-item>
          <text:p text:style-name="P72">ABSTRACT</text:p>
        </text:list-item>
      </text:list>
      <text:p text:style-name="P65"><text:s/></text:p>
      <text:p text:style-name="P66">We consider here the calculation of the sensitivity of multigroup neutron cross sections to the GANDR “point” parameters. <text:s/>In the present analysis, we limit our consideration to the parameter sensitivity of infinitely dilute cross sections.</text:p>
      <text:p text:style-name="P67"/>
      <text:p text:style-name="P68"/>
      <text:p text:style-name="P69">TABLE OF CONTENTS</text:p>
      <text:p text:style-name="P47"/>
      <text:p text:style-name="P6"/>
      <text:p text:style-name="P19">6-I. Introduction to Multigroup Sensitivities<text:tab/>----------------------------------------------------<text:tab/>6-3</text:p>
      <text:p text:style-name="P19"/>
      <text:p text:style-name="P19">6-II. Union-Group Cross Sections <text:tab/>-----------------------------------------------------------------<text:tab/>6-3</text:p>
      <text:p text:style-name="P19"/>
      <text:p text:style-name="P19">6-III. <text:s/>User-Group Cross Sections<text:tab/>-----------------------------------------------------------------<text:tab/>6-6</text:p>
      <text:p text:style-name="P19"/>
      <text:p text:style-name="P19">References<text:tab/>--------------------------------------------------------------------------------------------<text:tab/>6-7</text:p>
      <text:list xml:id="list869812064" text:style-name="WW8Num2">
        <text:list-item>
          <text:list>
            <text:list-item>
              <text:list>
                <text:list-item>
                  <text:list>
                    <text:list-item>
                      <text:list>
                        <text:list-item>
                          <text:list>
                            <text:list-item>
                              <text:p text:style-name="P73"/>
                            </text:list-item>
                          </text:list>
                        </text:list-item>
                      </text:list>
                    </text:list-item>
                  </text:list>
                </text:list-item>
              </text:list>
            </text:list-item>
          </text:list>
        </text:list-item>
      </text:list>
      <text:p text:style-name="P17"/>
      <text:p text:style-name="P17"/>
      <text:p text:style-name="P64">6-I. <text:s/>Parameter Sensitivities of Multigroup Data</text:p>
      <text:p text:style-name="P70">In this document, we review the calculation of the sensitivity of multigroup constants to the GANDR parameters. <text:s/>An unusual feature of these sensitivities is that they provide an interface between the evaluated “point” parameters and covariances in the GANDR library and quantities calculated externally in a multigroup framework. <text:s text:c="2"/>Much of the material presented here also appears, using slightly different notation, in the Appendix of Ref. 1.</text:p>
      <text:p text:style-name="P20"/>
      <text:p text:style-name="P20">We limit our considerations to the parameter sensitivity of "infinitely dilute" cross sections. <text:s/>Because of this, the results presented below are useful primarily for the analysis of fast-neutron systems, where there is little resonance self-shielding. <text:s/>The analysis given here may also provide a useful model for later work to address the sensitivity of self-shielded cross sections to the GANDR parameters. <text:s/></text:p>
      <text:p text:style-name="P20"/>
      <text:p text:style-name="P20">As seen below, because of the simplicity of the GANDR evaluation model, it is possible to calculate the sensitivity of infinitely dilute multigroup cross sections to the GANDR parameters without approximation, simply by manipulating information obtained from existing multigroup processing programs. <text:s/></text:p>
      <text:p text:style-name="P20"/>
      <text:p text:style-name="P20"/>
      <text:p text:style-name="P60">6-II. <text:s/>Union-Group Cross Sections</text:p>
      <text:p text:style-name="P70">We begin our consideration of multigroup issues by introducing an energy grid that is the union of the external user's multigroup grid and the GANDR evaluation grid. <text:s/>The GANDR evaluation grid will be either the standard 74-node grid, as defined in Ref. 2, or a subset of that grid.</text:p>
      <text:p text:style-name="P20"/>
      <text:p text:style-name="P20">We focus our attention on one of 25 "official" GANDR reactions, having a true, or modeled, value of s(E) at incident neutron energy E. <text:s/>For simplicity, we omit the reaction index. <text:s/>Further let S(i) denote the multigroup cross section for the reaction in union group i. <text:s/>The upper and lower boundaries of the union group are labeled E(i) and E(i+1) respectively. <text:s/>The user specified flux weighting function is c(E). <text:s/>Then, as usual,</text:p>
      <text:p text:style-name="P20"/>
      <text:p text:style-name="P48"><text:tab/><text:span text:style-name="T12">E(i+1)</text:span></text:p>
      <text:p text:style-name="P35"><text:tab/>S(i) = F<text:span text:style-name="T14">-1</text:span>(i)<text:tab/><text:span text:style-name="T4">∫</text:span> c(E) s(E) dE<text:tab/><text:span text:style-name="T3">(1)</text:span></text:p>
      <text:p text:style-name="P49"><text:tab/><text:span text:style-name="T12">E(i)</text:span></text:p>
      <text:p text:style-name="P20"/>
      <text:p text:style-name="P20">where F(i) is the integral of c(E) over the group,</text:p>
      <text:p text:style-name="P20"/>
      <text:p text:style-name="P50"><text:tab/><text:span text:style-name="T12">E(i+1)</text:span></text:p>
      <text:p text:style-name="P38"><text:tab/>F(i) = <text:tab/><text:span text:style-name="T4">∫</text:span><text:span text:style-name="T5"> c(E) dE<text:tab/>(2)</text:span></text:p>
      <text:p text:style-name="P51"><text:tab/><text:span text:style-name="T12">E(i)</text:span></text:p>
      <text:p text:style-name="P20"/>
      <text:p text:style-name="P20">In the GANDR evaluation model, s(E) is assumed to differ from the reference evaluation s<text:span text:style-name="T17">ref</text:span>(E) by at most a piecewise-linear correction factor A(E). <text:s/>As discussed in Ref. 2, this correction function can, in turn, be expressed in terms of the values of the 25 GANDR parameters a<text:span text:style-name="T17">n</text:span> and a set of "hat" functions H<text:span text:style-name="T17">n</text:span>(E), so t<text:span text:style-name="T11">hat,</text:span></text:p>
      <text:p text:style-name="P43"><text:soft-page-break/></text:p>
      <text:p text:style-name="P45"><text:tab/>s(E) = A(E) s<text:span text:style-name="T6">ref</text:span>(E) = <text:span text:style-name="T21">∑</text:span><text:span text:style-name="T8"> <text:s/></text:span>a<text:span text:style-name="T6">n</text:span> H<text:span text:style-name="T6">n</text:span>(E) s<text:span text:style-name="T6">ref</text:span>(E) <text:tab/>(3)</text:p>
      <text:p text:style-name="P46"><text:tab/><text:tab/><text:span text:style-name="T13">n</text:span></text:p>
      <text:p text:style-name="P18">We can similarly introduce the reference value of the multigroup cross section S(i),</text:p>
      <text:p text:style-name="P16"/>
      <text:p text:style-name="P52"><text:tab/><text:span text:style-name="T12">E(i+1)</text:span></text:p>
      <text:p text:style-name="P53"><text:tab/>S<text:span text:style-name="T17">ref</text:span>(i) = F<text:span text:style-name="T2">-1</text:span>(i)<text:tab/><text:span text:style-name="T4">∫</text:span> <text:s/>c(E) s<text:span text:style-name="T17">ref</text:span>(E) dE<text:tab/><text:span text:style-name="T3">(4)</text:span></text:p>
      <text:p text:style-name="P54"><text:tab/><text:span text:style-name="T12">E(i)</text:span></text:p>
      <text:p text:style-name="P55"/>
      <text:p text:style-name="P20">By definition, the union group i contains no <text:span text:style-name="T10">interior</text:span> GANDR nodes, so the function A(E) is strictly linear within group i. <text:s text:c="2"/>We denote by e<text:span text:style-name="T17">lo</text:span>(i) and e<text:span text:style-name="T17">hi</text:span>(i) the two GANDR nodes that span the group, e<text:span text:style-name="T17">lo</text:span>(i) <text:span text:style-name="T18">≤</text:span> E(i) <text:span text:style-name="T19">&lt;</text:span> E(i+1) <text:span text:style-name="T18">≤</text:span>e<text:span text:style-name="T17">hi</text:span>(i). <text:s/>The location of these nearest nodes e<text:span text:style-name="T17">lo</text:span>(i) and e<text:span text:style-name="T17">hi</text:span>(i), together with the values of the GANDR parameters corresponding to these nodes, determine the slope and magnitude of A(E) within the group.</text:p>
      <text:p text:style-name="P20"/>
      <text:p text:style-name="P20">Let h<text:span text:style-name="T17">lo</text:span>(E,i) and h<text:span text:style-name="T17">hi</text:span>(E,i) denote hat functions centered at e<text:span text:style-name="T17">lo</text:span>(i) and e<text:span text:style-name="T17">hi</text:span>(i), respectively. <text:s/>By definition, h<text:span text:style-name="T17">lo</text:span>(E,i) declines linearly from unity at e<text:span text:style-name="T17">lo</text:span>(i) to zero at e<text:span text:style-name="T17">hi</text:span>(i), while h<text:span text:style-name="T17">hi</text:span>(E,i) rises from zero at e<text:span text:style-name="T17">lo</text:span>(i) up to unity at e<text:span text:style-name="T17">hi</text:span>(i). <text:s/>As explicit functions of energy, then,</text:p>
      <text:p text:style-name="P20"/>
      <text:p text:style-name="P56"><text:tab/>h<text:span text:style-name="T17">lo</text:span>(E,i) = [e<text:span text:style-name="T17">hi</text:span>(i) - E] / [e<text:span text:style-name="T17">hi</text:span>(i) - e<text:span text:style-name="T17">lo</text:span>(i)]<text:tab/>(5)</text:p>
      <text:p text:style-name="P20"/>
      <text:p text:style-name="P57"><text:tab/>h<text:span text:style-name="T17">hi</text:span>(E,i) = [E - e<text:span text:style-name="T17">lo</text:span>(i)] / [e<text:span text:style-name="T17">hi</text:span>(i) - e<text:span text:style-name="T17">lo</text:span>(i)]<text:tab/>(6)</text:p>
      <text:p text:style-name="P20"/>
      <text:p text:style-name="P20">Let a<text:span text:style-name="T17">lo</text:span>(i) and a<text:span text:style-name="T17">hi</text:span>(i) denote the parameter values corresponding to the nearest GANDR nodes. <text:s/>Over the range of integration, then, s(E) has the following simple energy dependence,</text:p>
      <text:p text:style-name="P16"/>
      <text:p text:style-name="P41"><text:tab/>s(E) = A(E) s<text:span text:style-name="T17">ref</text:span>(E) = <text:s/>[a<text:span text:style-name="T17">lo</text:span>(i) h<text:span text:style-name="T17">lo</text:span>(E,i) + a<text:span text:style-name="T17">hi</text:span>(i) h<text:span text:style-name="T17">hi</text:span>(E,i)] s<text:span text:style-name="T17">ref</text:span>(E)<text:tab/>(7)</text:p>
      <text:p text:style-name="P20"/>
      <text:p text:style-name="P20">Substituting this result for s(E) into Eq. (1), we obtain</text:p>
      <text:p text:style-name="P21"/>
      <text:p text:style-name="P40"><text:tab/><text:span text:style-name="T12">E(i+1)</text:span></text:p>
      <text:p text:style-name="P35"><text:tab/>S(i) = F<text:span text:style-name="T15">-1</text:span>(i)<text:tab/><text:span text:style-name="T4">∫</text:span><text:span text:style-name="T9"> </text:span><text:span text:style-name="T5"><text:s/></text:span>c(E) [a<text:span text:style-name="T17">lo</text:span>(i) h<text:span text:style-name="T17">lo</text:span>(E,i) + a<text:span text:style-name="T17">hi</text:span>(i) h<text:span text:style-name="T17">hi</text:span>(E,i)] s<text:span text:style-name="T17">ref</text:span>(E) dE<text:span text:style-name="T3"><text:tab/>(8)</text:span></text:p>
      <text:p text:style-name="P36"><text:tab/><text:span text:style-name="T12">E(i)</text:span></text:p>
      <text:p text:style-name="P21"/>
      <text:p text:style-name="P20">The derivative of the group constant S(i) with respect to a<text:span text:style-name="T17">lo</text:span>(i), then, is just</text:p>
      <text:p text:style-name="P21"/>
      <text:p text:style-name="P61"><text:tab/><text:span text:style-name="T12">E(i+1)</text:span></text:p>
      <text:p text:style-name="P34"><text:tab/><text:span text:style-name="T18">∂</text:span>S(i)/<text:span text:style-name="T18">∂</text:span>a<text:span text:style-name="T17">lo</text:span>(i) = F<text:span text:style-name="T2">-1</text:span>(i) <text:s/><text:span text:style-name="T4">∫</text:span><text:span text:style-name="T5"> </text:span>c(E) h<text:span text:style-name="T17">lo</text:span>(E,i) s<text:span text:style-name="T17">ref</text:span>(E) dE<text:span text:style-name="T3"><text:tab/>(9)</text:span></text:p>
      <text:p text:style-name="P28"><text:tab/>E(i)</text:p>
      <text:p text:style-name="P21"/>
      <text:p text:style-name="P20">An analogous relation holds for a<text:span text:style-name="T17">hi</text:span>(i),</text:p>
      <text:p text:style-name="P21"/>
      <text:p text:style-name="P42"/>
      <text:p text:style-name="P63"><text:tab/><text:span text:style-name="T12">E(i+1)</text:span></text:p>
      <text:p text:style-name="P34"><text:tab/><text:span text:style-name="T18">∂</text:span>S(i)/<text:span text:style-name="T18">∂</text:span>a<text:span text:style-name="T17">hi</text:span>(i) = F<text:span text:style-name="T2">-1</text:span>(i) <text:s/><text:span text:style-name="T4">∫</text:span><text:span text:style-name="T5"> </text:span>c(E) h<text:span text:style-name="T17">hi</text:span>(E,i) s<text:span text:style-name="T17">ref</text:span>(E) dE .<text:span text:style-name="T3"><text:tab/>(10)</text:span></text:p>
      <text:p text:style-name="P27"><text:tab/>E(i)</text:p>
      <text:p text:style-name="P21"/>
      <text:p text:style-name="P20">Combining Eqs. (5) and (9), we obtain</text:p>
      <text:p text:style-name="P20"/>
      <text:p text:style-name="P42"><text:tab/><text:span text:style-name="T12">E(i+1)</text:span></text:p>
      <text:p text:style-name="P34"><text:tab/><text:span text:style-name="T18">∂</text:span>S(i)/<text:span text:style-name="T18">∂</text:span>a<text:span text:style-name="T17">lo</text:span>(i) = F<text:span text:style-name="T2">-1</text:span>(i)<text:tab/><text:span text:style-name="T4">∫</text:span><text:span text:style-name="T5"> </text:span>c(E) [e<text:span text:style-name="T17">hi</text:span>(i) - E] / [e<text:span text:style-name="T17">hi</text:span>(i) - e<text:span text:style-name="T17">lo</text:span>(i)] s<text:span text:style-name="T17">ref</text:span>(E) dE<text:span text:style-name="T3"><text:tab/>(11)</text:span></text:p>
      <text:p text:style-name="P27"><text:tab/>E(i)</text:p>
      <text:p text:style-name="P21"/>
      <text:p text:style-name="P20">Recalling the definition of S<text:span text:style-name="T17">ref</text:span>(i) from Eq. (4), we have</text:p>
      <text:p text:style-name="P20"/>
      <text:p text:style-name="P34"><text:tab/><text:span text:style-name="T18">∂</text:span>S(i)/<text:span text:style-name="T18">∂</text:span>a<text:span text:style-name="T17">lo</text:span>(i) = [e<text:span text:style-name="T7">hi</text:span>(i) S<text:span text:style-name="T17">ref</text:span>(i) - W(i)] / [e<text:span text:style-name="T17">hi(</text:span>i) - e<text:span text:style-name="T17">lo</text:span>(i)] ,<text:span text:style-name="T3"><text:tab/>(12)</text:span></text:p>
      <text:p text:style-name="P20"/>
      <text:p text:style-name="P20">where we have introduced a new integral quantity W(i). <text:s/>It resembles a group constant, except that it contains an extra E term in the integrand,</text:p>
      <text:p text:style-name="P26"/>
      <text:p text:style-name="P40"><text:tab/><text:span text:style-name="T12">E(i+1)</text:span></text:p>
      <text:p text:style-name="P35"><text:tab/>W(i) = F<text:span text:style-name="T2">-1</text:span>(i)<text:tab/><text:span text:style-name="T4">∫</text:span> c(E) E s<text:span text:style-name="T17">ref</text:span>(E) dE .<text:tab/><text:span text:style-name="T3">(13)</text:span></text:p>
      <text:p text:style-name="P36"><text:tab/><text:span text:style-name="T12">E(i)</text:span></text:p>
      <text:p text:style-name="P21"/>
      <text:p text:style-name="P20">Similarly, combining Eqs. (6) and (10), we obtain</text:p>
      <text:p text:style-name="P21"/>
      <text:p text:style-name="P42"><text:tab/><text:span text:style-name="T12">E(i+1)</text:span></text:p>
      <text:p text:style-name="P34"><text:tab/><text:span text:style-name="T18">∂</text:span>S(i)/<text:span text:style-name="T18">∂</text:span>a<text:span text:style-name="T17">hi</text:span>(i) = F<text:span text:style-name="T2">-1</text:span>(i)<text:tab/><text:span text:style-name="T4">∫</text:span><text:span text:style-name="T5"> </text:span>c(E) [E - e<text:span text:style-name="T17">lo</text:span>(i)] / [e<text:span text:style-name="T17">hi</text:span>(i) - e<text:span text:style-name="T17">lo</text:span>(i)] s<text:span text:style-name="T17">ref</text:span>(E) dE ,<text:span text:style-name="T3"><text:tab/>(14)</text:span></text:p>
      <text:p text:style-name="P27"><text:tab/>E(i)</text:p>
      <text:p text:style-name="P21"/>
      <text:p text:style-name="P20">so that</text:p>
      <text:p text:style-name="P20"/>
      <text:p text:style-name="P34"><text:tab/><text:span text:style-name="T18">∂</text:span>S(i)/<text:span text:style-name="T18">∂</text:span>a<text:span text:style-name="T17">hi</text:span>(i) = [W(i) - e<text:span text:style-name="T17">lo</text:span>(i) S<text:span text:style-name="T17">ref</text:span>(i)] / [e<text:span text:style-name="T17">hi</text:span>(i) - e<text:span text:style-name="T17">lo</text:span>(i)]<text:tab/>(15)</text:p>
      <text:p text:style-name="P21"/>
      <text:p text:style-name="P20">To use Eqs. (12) and (15) for practical calculations of sensitivities, we need a procedure for calculating the various integral quantities involved. <text:s/></text:p>
      <text:p text:style-name="P20"/>
      <text:p text:style-name="P20">Clearly, S(i) and the corresponding group flux F(i) can be calculated, for any user-specified weighting flux c(E), by a multigroup processing program such as NJOY. <text:s/>Less obviously, a code like NJOY can also be used to calculate the special group integral W(i), with no code changes. <text:s/></text:p>
      <text:p text:style-name="P20"/>
      <text:p text:style-name="P20">To see this, let us introduce a new group constant T(i) and group flux G(i), both calculated in the usual way with NJOY, but using as the user specified weight function the modified weighting function c<text:span text:style-name="T17">mod</text:span>(E) = E c(E).</text:p>
      <text:p text:style-name="P21"/>
      <text:p text:style-name="P40"/>
      <text:p text:style-name="P62"><text:tab/><text:span text:style-name="T12">E(i+1)</text:span></text:p>
      <text:p text:style-name="P35"><text:tab/>T(i) = G<text:span text:style-name="T2">-1</text:span>(i)<text:tab/><text:span text:style-name="T4">∫</text:span> [E c(E)] s<text:span text:style-name="T17">ref</text:span>(E) dE .<text:tab/><text:span text:style-name="T3">(16)</text:span></text:p>
      <text:p text:style-name="P36"><text:tab/><text:span text:style-name="T12">E(i)</text:span></text:p>
      <text:p text:style-name="P21"/>
      <text:p text:style-name="P20">The group flux G(i) for this case is the integral of c<text:span text:style-name="T7">mod</text:span>(E) over the group,</text:p>
      <text:p text:style-name="P21"/>
      <text:p text:style-name="P37"><text:tab/><text:span text:style-name="T12">E(i+1)</text:span></text:p>
      <text:p text:style-name="P38"><text:tab/>G(i) = <text:tab/><text:span text:style-name="T4">∫</text:span><text:span text:style-name="T5"> [E c(E)] dE .<text:tab/>(17)</text:span></text:p>
      <text:p text:style-name="P39"><text:tab/><text:span text:style-name="T12">E(i)</text:span></text:p>
      <text:p text:style-name="P26"/>
      <text:p text:style-name="P40">Observing the equality of the integrands in Eqs. (13) and (16), we have at once</text:p>
      <text:p text:style-name="P40"/>
      <text:p text:style-name="P35"><text:tab/>W(i) F(i) = T(i) G(i) ,<text:tab/><text:span text:style-name="T3">(18)</text:span></text:p>
      <text:p text:style-name="P21"/>
      <text:p text:style-name="P20">or</text:p>
      <text:p text:style-name="P40"/>
      <text:p text:style-name="P35"><text:tab/>W(i) = T(i) G(i) / F(i) ,<text:tab/><text:span text:style-name="T3">(19)</text:span></text:p>
      <text:p text:style-name="P20"/>
      <text:p text:style-name="P34">Combining Eqs. (12), (15) and (19), we have <text:s/>our results for the union group multigroup sensitivities,</text:p>
      <text:p text:style-name="P25"/>
      <text:p text:style-name="P34"><text:tab/><text:span text:style-name="T18">∂</text:span>S(i)/<text:span text:style-name="T18">∂</text:span>a<text:span text:style-name="T17">lo</text:span>(i) = [e<text:span text:style-name="T17">hi</text:span>(i) S<text:span text:style-name="T17">ref</text:span>(i) - T(i) G(i) / F(i)] / [e<text:span text:style-name="T17">hi</text:span>(i) - e<text:span text:style-name="T17">lo</text:span>(i)] ,<text:tab/>(20)</text:p>
      <text:p text:style-name="P21"/>
      <text:p text:style-name="P20">and</text:p>
      <text:p text:style-name="P21"/>
      <text:p text:style-name="P34"><text:tab/><text:span text:style-name="T18">∂</text:span>S(i)/<text:span text:style-name="T18">∂</text:span>a<text:span text:style-name="T17">hi</text:span>(i) = [T(i) G(i) / F(i) - e<text:span text:style-name="T17">lo</text:span>(i) S<text:span text:style-name="T17">ref(</text:span>i)] / [e<text:span text:style-name="T17">hi</text:span>(i) - e<text:span text:style-name="T17">lo</text:span>(i)]<text:tab/>(21)</text:p>
      <text:p text:style-name="P21"/>
      <text:p text:style-name="P20">To summarize, a multigroup cross section, calculated in union group i, has sensitivities to the GANDR parameters that are non-zero only for the GANDR nodes lying at energies just above and below that group. <text:s/>As shown in Eqs. (20) and (21), these sensitivities can be obtained by combining integrated quantities computed by standard multigroup codes such as NJOY without any code changes.</text:p>
      <text:p text:style-name="P20"/>
      <text:p text:style-name="P5">6-III. <text:s/>User-Group Cross Sections</text:p>
      <text:p text:style-name="P20">Having obtained the derivatives of S(i) with respect to a<text:span text:style-name="T17">hi</text:span>(i) and a<text:span text:style-name="T17">lo</text:span>(i), we can now proceed to the computation of derivatives of linear functions of the union group cross sections with respect to the GANDR parameters. <text:s/>This includes the important case of cross sections in the user's group structure, obtained by collapsing group cross sections from the union group structure to the user’s structure.</text:p>
      <text:p text:style-name="P20"/>
      <text:p text:style-name="P20">To show the details, let f<text:span text:style-name="T7">ij</text:span> denote the fraction of the weighting flux in user group j that falls within union group i. <text:s/>Then the user-group cross section in group j, U<text:span text:style-name="T16">j</text:span>, is related to the union-group cross sections S(i) as follows:</text:p>
      <text:p text:style-name="P21"/>
      <text:p text:style-name="P32"><text:tab/>U<text:span text:style-name="T17">j </text:span>= <text:span text:style-name="T21">∑ </text:span>f<text:span text:style-name="T17">ij</text:span> S(i)<text:tab/>(22)</text:p>
      <text:p text:style-name="P58"><text:span text:style-name="T12"><text:tab/></text:span><text:span text:style-name="T15">i, j</text:span></text:p>
      <text:p text:style-name="P20"><text:soft-page-break/>Let a<text:span text:style-name="T17">k</text:span> denote one of the GANDR parameters for the current material of interest, where k is the standard GANDR index of the parameter. <text:s/>To obtain the desired sensitivities, it is helpful to formally consider the previously introduced quantities a<text:span text:style-name="T7">lo</text:span>(i) and a<text:span text:style-name="T7">hi</text:span>(i) to be linear functions of the a<text:span text:style-name="T17">k</text:span>,</text:p>
      <text:p text:style-name="P21"/>
      <text:p text:style-name="P33"><text:tab/>a<text:span text:style-name="T17">lo</text:span>(i)<text:span text:style-name="T6"> </text:span>=<text:tab/><text:span text:style-name="T21">∑ </text:span>P<text:span text:style-name="T17">lo</text:span>(i,n) a<text:span text:style-name="T17">n</text:span><text:tab/>(23)</text:p>
      <text:p text:style-name="P24"><text:tab/><text:span text:style-name="T15">n</text:span></text:p>
      <text:p text:style-name="P20">where P<text:span text:style-name="T7">lo</text:span>(i,n) is a delta-function type pointer array having the value unity when n is equal to the GANDR index of the node lying just below the union group i and otherwise having the value of zero. <text:s/>Similarly,</text:p>
      <text:p text:style-name="P16"><text:s/></text:p>
      <text:p text:style-name="P33"><text:tab/>a<text:span text:style-name="T17">hi</text:span>(i)<text:span text:style-name="T6"> </text:span>=<text:tab/><text:span text:style-name="T21">∑ </text:span>P<text:span text:style-name="T17">hi</text:span>(i,n) a<text:span text:style-name="T17">n</text:span><text:tab/>(24)</text:p>
      <text:p text:style-name="P24"><text:tab/><text:span text:style-name="T15">n</text:span></text:p>
      <text:p text:style-name="P20">where P<text:span text:style-name="T17">hi</text:span>(i,n) is a pointer array having the value unity when n is equal to the GANDR index of the node lying just above the union group and otherwise zero.</text:p>
      <text:p text:style-name="P20"/>
      <text:p text:style-name="P20">From Eq. (22) the sensitivity of the user-group constant U<text:span text:style-name="T17">j</text:span> to a<text:span text:style-name="T17">k</text:span> is then obtained by applying the chain rule,</text:p>
      <text:p text:style-name="P21"/>
      <text:p text:style-name="P29"><text:tab/><text:span text:style-name="T18">∂</text:span>U<text:span text:style-name="T17">j</text:span><text:span text:style-name="T15"> </text:span>/<text:span text:style-name="T18">∂</text:span>a<text:span text:style-name="T17">k</text:span> = <text:span text:style-name="T20">∑</text:span><text:span text:style-name="T21"> </text:span>f<text:span text:style-name="T17">ij</text:span> [<text:span text:style-name="T18">∂</text:span>S(i)/<text:span text:style-name="T18">∂</text:span>a<text:span text:style-name="T17">lo</text:span>(i) <text:span text:style-name="T18">∂</text:span>a<text:span text:style-name="T17">lo</text:span>(i)/<text:span text:style-name="T18">∂</text:span>a<text:span text:style-name="T17">k</text:span> + <text:span text:style-name="T18">∂</text:span>S(i)/<text:span text:style-name="T18">∂</text:span>a<text:span text:style-name="T17">hi</text:span>(i) <text:span text:style-name="T18">∂</text:span>a<text:span text:style-name="T17">hi</text:span>(i)/<text:span text:style-name="T18">∂</text:span>a<text:span text:style-name="T17">k</text:span>]<text:tab/>(25)</text:p>
      <text:p text:style-name="P30"><text:span text:style-name="T12"><text:tab/></text:span><text:span text:style-name="T15">i, j</text:span></text:p>
      <text:p text:style-name="P21"/>
      <text:p text:style-name="P20">From Eqs. (23) and (24),</text:p>
      <text:p text:style-name="P15"/>
      <text:p text:style-name="P31"><text:tab/><text:span text:style-name="T18">∂</text:span>a<text:span text:style-name="T17">lo</text:span>(i)/<text:span text:style-name="T18">∂</text:span>a<text:span text:style-name="T17">k</text:span><text:span text:style-name="T7"> </text:span><text:span text:style-name="T6"><text:s/></text:span>= <text:span text:style-name="T21">∑ </text:span>P<text:span text:style-name="T17">lo</text:span>(i,n) <text:span text:style-name="T19">δ</text:span><text:span text:style-name="T17">nk</text:span><text:span text:style-name="T7"> </text:span>= P<text:span text:style-name="T17">lo</text:span>(i,k)<text:tab/>(26)</text:p>
      <text:p text:style-name="P22"><text:tab/><text:span text:style-name="T15">n</text:span></text:p>
      <text:p text:style-name="P20">and</text:p>
      <text:p text:style-name="P15"/>
      <text:p text:style-name="P31"><text:tab/><text:span text:style-name="T18">∂</text:span>a<text:span text:style-name="T17">hi</text:span>(i)/<text:span text:style-name="T18">∂</text:span>a<text:span text:style-name="T17">k</text:span><text:span text:style-name="T7"> </text:span><text:span text:style-name="T6"><text:s/></text:span>=<text:tab/><text:span text:style-name="T21">∑ </text:span>P<text:span text:style-name="T17">hi</text:span>(i,n) <text:span text:style-name="T19">δ</text:span><text:span text:style-name="T17">nk</text:span><text:span text:style-name="T7"> </text:span>= P<text:span text:style-name="T17">hi</text:span>(i,k)<text:tab/>(27)</text:p>
      <text:p text:style-name="P23"><text:tab/><text:span text:style-name="T15">n</text:span></text:p>
      <text:p text:style-name="P16">so that</text:p>
      <text:p text:style-name="P29"><text:tab/><text:span text:style-name="T18">∂</text:span>U<text:span text:style-name="T17">j </text:span>/<text:span text:style-name="T18">∂</text:span>a<text:span text:style-name="T17">k</text:span> = <text:span text:style-name="T20">∑</text:span><text:span text:style-name="T21"> </text:span>f<text:span text:style-name="T17">ij</text:span> [<text:span text:style-name="T18">∂</text:span>S(i)/<text:span text:style-name="T18">∂</text:span>a<text:span text:style-name="T17">lo</text:span>(i) P<text:span text:style-name="T17">lo</text:span>(i,k) + <text:span text:style-name="T18">∂</text:span>S(i)/<text:span text:style-name="T18">∂</text:span>a<text:span text:style-name="T17">hi</text:span>(i) P<text:span text:style-name="T17">hi</text:span>(i,k)]<text:tab/>(28)</text:p>
      <text:p text:style-name="P30"><text:span text:style-name="T12"><text:tab/></text:span><text:span text:style-name="T15">i, j</text:span></text:p>
      <text:p text:style-name="P20">where the quantities <text:span text:style-name="T18">∂</text:span>S(i)/<text:span text:style-name="T18">∂</text:span>a<text:span text:style-name="T17">lo</text:span>(i) and <text:span text:style-name="T18">∂</text:span>S(i)/<text:span text:style-name="T18">∂</text:span>a<text:span text:style-name="T17">hi</text:span>(i) are given in Eqs. (20) and (21) above.</text:p>
      <text:p text:style-name="P20"/>
      <text:list xml:id="list1835035829" text:continue-numbering="true" text:style-name="WW8Num2">
        <text:list-item>
          <text:list>
            <text:list-item>
              <text:list>
                <text:list-item>
                  <text:list>
                    <text:list-item>
                      <text:list>
                        <text:list-item>
                          <text:list>
                            <text:list-item>
                              <text:list>
                                <text:list-item>
                                  <text:list>
                                    <text:list-item>
                                      <text:list>
                                        <text:list-item>
                                          <text:p text:style-name="P74">References</text:p>
                                        </text:list-item>
                                      </text:list>
                                    </text:list-item>
                                  </text:list>
                                </text:list-item>
                              </text:list>
                            </text:list-item>
                          </text:list>
                        </text:list-item>
                      </text:list>
                    </text:list-item>
                  </text:list>
                </text:list-item>
              </text:list>
            </text:list-item>
          </text:list>
        </text:list-item>
      </text:list>
      <text:p text:style-name="P59"><text:s/></text:p>
      <text:p text:style-name="P59">1. <text:s/>D.W. Muir, A. Mengoni and I. Kodeli, “Integration of the International Standards Evaluation into a Global Data Assessment,” Nuclear Data Sheets 109 (2008) 2874-2879.</text:p>
      <text:p text:style-name="P59"/>
      <text:p text:style-name="P59">2. <text:s/>D.W. Muir, The Global Assessment of Nuclear Data Requirements (GANDR Project). Volume 1. <text:s/>Project Overview. <text:s/>Available online at www-nds.iaea.org/gandr/doc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mily-generic="roman"/>
    <style:font-face style:name="Courier" svg:font-family="Courier" style:font-pitch="variable"/>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_20_indent" style:class="text">
      <style:paragraph-properties fo:margin-top="0.1665in" fo:margin-bottom="0.0835in" fo:keep-with-next="always"/>
      <style:text-properties style:font-name="Helvetica"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list-style-name="WW8Num1" style:class="text">
      <style:text-properties fo:font-weight="bold" style:font-weight-asian="bold"/>
    </style:style>
    <style:style style:name="Heading_20_2" style:display-name="Heading 2" style:family="paragraph" style:parent-style-name="Standard" style:next-style-name="Standard" style:list-style-name="WW8Num1" style:class="text">
      <style:paragraph-properties fo:keep-with-next="always"/>
      <style:text-properties fo:font-weight="bold" style:font-weight-asian="bold"/>
    </style:style>
    <style:style style:name="Heading_20_3" style:display-name="Heading 3" style:family="paragraph" style:parent-style-name="Standard" style:next-style-name="Standard" style:list-style-name="WW8Num1" style:class="text">
      <style:text-properties fo:font-size="14pt" style:font-size-asian="14pt"/>
    </style:style>
    <style:style style:name="Heading_20_4" style:display-name="Heading 4" style:family="paragraph" style:parent-style-name="Standard" style:next-style-name="Standard" style:list-style-name="WW8Num1" style:class="text">
      <style:text-properties fo:font-style="italic" style:font-style-asian="italic"/>
    </style:style>
    <style:style style:name="Heading_20_5" style:display-name="Heading 5" style:family="paragraph" style:parent-style-name="Standard" style:next-style-name="Standard" style:list-style-name="WW8Num3" style:class="text">
      <style:paragraph-properties fo:line-height="150%" fo:keep-with-next="always"/>
      <style:text-properties style:font-name="Times" fo:font-size="14pt" fo:font-weight="bold" style:font-size-asian="14pt" style:font-weight-asian="bold"/>
    </style:style>
    <style:style style:name="Heading_20_6" style:display-name="Heading 6" style:family="paragraph" style:parent-style-name="Standard" style:next-style-name="Standard" style:list-style-name="WW8Num2" style:class="text">
      <style:paragraph-properties fo:margin-left="0in" fo:margin-right="0.2055in" style:line-height-at-least="0.139in" fo:text-align="center" style:justify-single-word="false" fo:text-indent="0in" style:auto-text-indent="false" fo:keep-with-next="always"/>
      <style:text-properties style:font-name="Times" fo:font-size="16pt" fo:font-weight="bold" style:font-size-asian="16pt" style:font-weight-asian="bold"/>
    </style:style>
    <style:style style:name="Heading_20_7" style:display-name="Heading 7" style:family="paragraph" style:parent-style-name="Standard" style:next-style-name="Standard" style:list-style-name="WW8Num2" style:class="text">
      <style:paragraph-properties fo:text-align="justify" style:justify-single-word="false" fo:keep-with-next="always"/>
      <style:text-properties style:text-position="sub 58%" style:font-name="Times" fo:font-weight="bold" style:font-weight-asian="bold"/>
    </style:style>
    <style:style style:name="Heading_20_8" style:display-name="Heading 8" style:family="paragraph" style:parent-style-name="Standard" style:next-style-name="Standard" style:list-style-name="WW8Num2" style:class="text">
      <style:paragraph-properties fo:margin-left="0in" fo:margin-right="0.2055in" style:line-height-at-least="0.139in" fo:text-indent="0in" style:auto-text-indent="false" fo:keep-with-next="always">
        <style:tab-stops>
          <style:tab-stop style:position="0.5626in"/>
        </style:tab-stops>
      </style:paragraph-properties>
      <style:text-properties fo:font-weight="bold" style:font-weight-asian="bold"/>
    </style:style>
    <style:style style:name="Heading_20_9" style:display-name="Heading 9" style:family="paragraph" style:parent-style-name="Standard" style:next-style-name="Standard" style:list-style-name="WW8Num2" style:class="text">
      <style:paragraph-properties fo:line-height="150%" fo:keep-with-next="always">
        <style:tab-stops>
          <style:tab-stop style:position="0.3874in"/>
          <style:tab-stop style:position="1.1516in"/>
          <style:tab-stop style:position="1.9846in"/>
          <style:tab-stop style:position="5.7098in"/>
          <style:tab-stop style:position="6.0126in"/>
          <style:tab-stop style:position="6.3in"/>
        </style:tab-stops>
      </style:paragraph-properties>
      <style:text-properties style:font-name="Times" fo:font-size="16pt" fo:font-weight="bold" style:font-size-asian="16pt" style:font-weight-asian="bold"/>
    </style:style>
    <style:style style:name="Text_20_body_20_indent" style:display-name="Text body indent" style:family="paragraph" style:parent-style-name="Standard" style:class="text"/>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Courier"/>
    </style:style>
    <style:style style:name="WW-Body_20_Text_20_2" style:display-name="WW-Body Text 2" style:family="paragraph" style:parent-style-name="Standard"/>
    <style:style style:name="WW-Block_20_Text" style:display-name="WW-Block Text" style:family="paragraph" style:parent-style-name="Standard"/>
    <style:style style:name="WW-Body_20_Text_20_3" style:display-name="WW-Body Text 3" style:family="paragraph" style:parent-style-name="Standard">
      <style:paragraph-properties>
        <style:tab-stops>
          <style:tab-stop style:position="0.5626in"/>
        </style:tab-stops>
      </style:paragraph-properties>
    </style:style>
    <style:style style:name="WW-Body_20_Text_20_21" style:display-name="WW-Body Text 21" style:family="paragraph" style:parent-style-name="Standard">
      <style:paragraph-properties fo:margin-left="0in" fo:margin-right="0.1417in" style:line-height-at-least="0.139in" fo:text-indent="0in" style:auto-text-indent="false">
        <style:tab-stops>
          <style:tab-stop style:position="1.1508in"/>
          <style:tab-stop style:position="2.3016in"/>
          <style:tab-stop style:position="3.4516in"/>
          <style:tab-stop style:position="4.5917in"/>
          <style:tab-stop style:position="5.7417in"/>
          <style:tab-stop style:position="6.6252in"/>
          <style:tab-stop style:position="6.6665in"/>
          <style:tab-stop style:position="6.75in"/>
        </style:tab-stops>
      </style:paragraph-properties>
      <style:text-properties style:font-name="Courier" fo:font-size="10pt" style:font-size-asian="10pt"/>
    </style:style>
    <style:style style:name="WW-Body_20_Text_20_31" style:display-name="WW-Body Text 31" style:family="paragraph" style:parent-style-name="Standard">
      <style:paragraph-properties fo:margin-left="0in" fo:margin-right="0in" style:line-height-at-least="0.139in" fo:text-indent="0in" style:auto-text-indent="false">
        <style:tab-stops>
          <style:tab-stop style:position="1.1874in"/>
          <style:tab-stop style:position="2.3752in"/>
          <style:tab-stop style:position="3.5626in"/>
          <style:tab-stop style:position="4.75in"/>
          <style:tab-stop style:position="5.9374in"/>
        </style:tab-stops>
      </style:paragraph-properties>
      <style:text-properties style:font-name="Courier" fo:font-size="11pt" style:font-size-asian="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Plain_20_Text" style:display-name="WW-Plain Text" style:family="paragraph" style:parent-style-name="Standard">
      <style:text-properties style:font-name="Courier"/>
    </style:style>
    <style:style style:name="WW-Body_20_Text_20_22" style:display-name="WW-Body Text 22" style:family="paragraph" style:parent-style-name="Standard">
      <style:paragraph-properties fo:text-align="justify" style:justify-single-word="false"/>
      <style:text-properties style:font-name="Times"/>
    </style:style>
    <style:style style:name="Title" style:family="paragraph" style:parent-style-name="Standard" style:next-style-name="Subtitle" style:class="chapter">
      <style:paragraph-properties fo:margin-left="0.5in" fo:margin-right="0.5626in" fo:text-align="center" style:justify-single-word="false" fo:text-indent="0.0008in" style:auto-text-indent="false"/>
      <style:text-properties style:font-name="Tim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WW-Body_20_Text_20_32" style:display-name="WW-Body Text 32" style:family="paragraph" style:parent-style-name="Standard">
      <style:paragraph-properties style:line-height-at-least="0.139in">
        <style:tab-stops>
          <style:tab-stop style:position="0.3874in"/>
          <style:tab-stop style:position="1.1516in"/>
          <style:tab-stop style:position="1.9846in"/>
          <style:tab-stop style:position="5.7098in"/>
          <style:tab-stop style:position="6.0126in"/>
          <style:tab-stop style:position="6.3in"/>
        </style:tab-stops>
      </style:paragraph-properties>
      <style:text-properties style:font-name="Times" fo:font-size="16pt" fo:font-weight="bold" style:font-size-asian="16pt" style:font-weight-asian="bold"/>
    </style:style>
    <style:style style:name="WW-Body_20_Text_20_23" style:display-name="WW-Body Text 23" style:family="paragraph" style:parent-style-name="Standard">
      <style:paragraph-properties fo:margin-left="0in" fo:margin-right="0.5547in" fo:text-indent="0in" style:auto-text-indent="false"/>
      <style:text-properties style:font-name="Courier" fo:font-size="10pt" style:font-size-asian="10pt"/>
    </style:style>
    <style:style style:name="Default_20_Paragraph_20_Font" style:display-name="Default Paragraph Font" style:family="text"/>
    <style:style style:name="WW-Default_20_Paragraph_20_Font" style:display-name="WW-Default Paragraph Font" style:family="text"/>
    <style:style style:name="WW-Absatz-Standardschriftart" style:family="text"/>
    <style:style style:name="WW-Absatz-Standardschriftart1" style:family="text"/>
    <style:style style:name="WW-Absatz-Standardschriftart11" style:family="text"/>
    <style:style style:name="WW-Default_20_Paragraph_20_Font1" style:display-name="WW-Default Paragraph Font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11" style:display-name="WW-Default Paragraph Font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Default_20_Paragraph_20_Font111" style:display-name="WW-Default Paragraph Font111" style:family="text"/>
    <style:style style:name="Numbering_20_Symbols" style:display-name="Numbering Symbols"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WW-Numbering_20_Symbols1111111111111" style:display-name="WW-Numbering Symbols1111111111111" style:family="text"/>
    <style:style style:name="WW-Numbering_20_Symbols11111111111111" style:display-name="WW-Numbering Symbols11111111111111" style:family="text"/>
    <style:style style:name="WW-Numbering_20_Symbols111111111111111" style:display-name="WW-Numbering Symbols111111111111111" style:family="text"/>
    <style:style style:name="WW-Numbering_20_Symbols1111111111111111" style:display-name="WW-Numbering Symbols1111111111111111" style:family="text"/>
    <style:style style:name="WW-Numbering_20_Symbols11111111111111111" style:display-name="WW-Numbering Symbols11111111111111111" style:family="text"/>
    <style:style style:name="WW-Numbering_20_Symbols111111111111111111" style:display-name="WW-Numbering Symbols111111111111111111" style:family="text"/>
    <style:style style:name="WW-Numbering_20_Symbols1111111111111111111" style:display-name="WW-Numbering Symbols1111111111111111111" style:family="text"/>
    <style:style style:name="WW-Numbering_20_Symbols11111111111111111111" style:display-name="WW-Numbering Symbols11111111111111111111" style:family="text"/>
    <style:style style:name="WW-Numbering_20_Symbols111111111111111111111" style:display-name="WW-Numbering Symbols111111111111111111111" style:family="text"/>
    <style:style style:name="WW-Numbering_20_Symbols1111111111111111111111" style:display-name="WW-Numbering Symbols1111111111111111111111" style:family="text"/>
    <style:style style:name="WW-Numbering_20_Symbols11111111111111111111111" style:display-name="WW-Numbering Symbols11111111111111111111111" style:family="text"/>
    <style:style style:name="WW-Numbering_20_Symbols111111111111111111111111" style:display-name="WW-Numbering Symbols111111111111111111111111" style:family="text"/>
    <style:style style:name="WW-Numbering_20_Symbols1111111111111111111111111" style:display-name="WW-Numbering Symbols1111111111111111111111111" style:family="text"/>
    <style:style style:name="WW-Numbering_20_Symbols11111111111111111111111111" style:display-name="WW-Numbering Symbols11111111111111111111111111" style:family="text"/>
    <style:style style:name="WW-Numbering_20_Symbols111111111111111111111111111" style:display-name="WW-Numbering Symbols111111111111111111111111111" style:family="text"/>
    <style:style style:name="WW-Numbering_20_Symbols1111111111111111111111111111" style:display-name="WW-Numbering Symbols1111111111111111111111111111" style:family="text"/>
    <style:style style:name="WW-Numbering_20_Symbols11111111111111111111111111111" style:display-name="WW-Numbering Symbols11111111111111111111111111111" style:family="text"/>
    <style:style style:name="WW-Numbering_20_Symbols111111111111111111111111111111" style:display-name="WW-Numbering Symbols111111111111111111111111111111" style:family="text"/>
    <style:style style:name="WW-Numbering_20_Symbols1111111111111111111111111111111" style:display-name="WW-Numbering Symbols1111111111111111111111111111111" style:family="text"/>
    <style:style style:name="WW-Numbering_20_Symbols11111111111111111111111111111111" style:display-name="WW-Numbering Symbols11111111111111111111111111111111" style:family="text"/>
    <style:style style:name="Page_20_Number" style:display-name="Page Number" style:family="text" style:parent-style-name="WW-Default_20_Paragraph_20_Font1"/>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fo:font-size="8pt" style:font-size-asian="8pt"/>
    </style:style>
    <style:style style:name="MP2" style:family="paragraph" style:parent-style-name="Footer">
      <style:paragraph-properties fo:text-align="center" style:justify-single-word="false"/>
    </style:style>
    <style:style style:name="MT1" style:family="text">
      <style:text-properties style:font-name="Times"/>
    </style:style>
    <style:page-layout style:name="Mpm1">
      <style:page-layout-properties fo:page-width="8.2701in" fo:page-height="11.6902in" style:num-format="1" style:print-orientation="portrait" fo:margin-top="1in" fo:margin-bottom="0.9098in" fo:margin-left="0.9201in" fo:margin-right="0.920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701in" fo:margin-left="0in" fo:margin-right="0in" fo:margin-top="0.1299in" style:dynamic-spacing="false"/>
      </style:footer-style>
    </style:page-layout>
    <style:page-layout style:name="Mpm2">
      <style:page-layout-properties fo:page-width="8.2681in" fo:page-height="11.6929in" style:num-format="1" style:print-orientation="portrait" fo:margin-top="1in" fo:margin-bottom="0.9in" fo:margin-left="1in" fo:margin-right="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
        <text:p text:style-name="MP2"><text:span text:style-name="Page_20_Number"><text:span text:style-name="MT1">6-</text:span></text:span><text:span text:style-name="Page_20_Number"><text:span text:style-name="MT1"><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c:title>
    <meta:initial-creator>Jan Muir</meta:initial-creator>
    <meta:creation-date>1995-11-21T17:41:00</meta:creation-date>
    <dc:creator>Douglas Muir</dc:creator>
    <dc:date>2011-10-10T15:31:35</dc:date>
    <meta:print-date>2007-05-07T15:03:00</meta:print-date>
    <meta:editing-cycles>22</meta:editing-cycles>
    <meta:editing-duration>PT05H28M07S</meta:editing-duration>
    <meta:generator>OpenOffice.org/3.2$Linux OpenOffice.org_project/320m18$Build-9502</meta:generator>
    <meta:document-statistic meta:table-count="0" meta:image-count="0" meta:object-count="0" meta:page-count="7" meta:paragraph-count="119" meta:word-count="1548" meta:character-count="9367"/>
  </office:meta>
</office:document-meta>
</file>